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7pt" style:font-size-asian="37pt" style:font-size-complex="37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20pt" style:font-size-asian="20pt" style:font-size-complex="2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0pt" style:font-size-asian="20pt" style:font-size-complex="2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ED2128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31F1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1F1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ED212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31F1F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81A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81A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ACA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62334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6233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62334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33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93D8F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62334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3D8F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2121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32121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3212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3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pan text:style-name="T1">CU TIFICA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ertifico, <text:s text:c="2"/>para <text:s/>os <text:s/>devidos <text:s/>fins <text:s/>que <text:s/>os <text:s/>participantes <text:s text:c="2"/>em <text:s/>a <text:s/>exo, <text:s/>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estabelecimento<text:s/></text:span><text:span text:style-name="T3"><text:s/></text:span><text:span text:style-name="T4">CEI <text:s/>CAROLINA <text:s/>MARIA <text:s/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CNPJ: 30.352.418/0003-90, participou do<text:s/></text:span><text:span text:style-name="T5">Curso de Noções Bá icas de Primeiros Socorros,<text:s/></text:span><text:span text:style-name="T2">em conformidade com a Lei 13.722 de 04 de outubro de 2018 (Lei Lucas), em 06/03/2025, com carga horária de 04 hor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ão Paulo, 06 de março de 2025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Gileno Lessa Barbosa Vieira Jún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6">Instrutor Credenciado pelo Corpo de Bombeiros do Est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de São Pau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Rua Barra de Santo Antônio, 16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7">Jardim Brasil - São Pa<text:s/></text:span><text:span text:style-name="T8">.</text:span><text:span text:style-name="T7">l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9">CONTEÚDO PROGRAMÁTIC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0">Y</text:span><text:span text:style-name="T11"><text:s/></text:span><text:span text:style-name="T12">Aná lise do local / Biossegura nç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0">Y</text:span><text:span text:style-name="T11"><text:s/></text:span><text:span text:style-name="T12">Conceitos De Primeiros Socorros / Ava liação Inicial / Aciona r ser emergenc1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0">Y<text:s/></text:span><text:span text:style-name="T11"><text:s/></text:span><text:span text:style-name="T12">Prevenção De Acidentes Na Escol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0">Y</text:span><text:span text:style-name="T11"><text:s/></text:span><text:span text:style-name="T12">Desobstrução de Vias Aéreas (engasga mento / RCP (Reanimação C rdi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0">Y</text:span></text:p>
          </table:table-cell>
          <table:table-cell office:value-type="string" table:style-name="ce9">
            <text:p><text:span text:style-name="T12">Pulmonar)</text:span></text:p>
            <text:p><text:span text:style-name="T12">Hemorragias / Queima duras / Ferimentos, Fraturas e</text:span></text:p>
          </table:table-cell>
          <table:table-cell office:value-type="string" table:number-columns-spanned="2" table:number-rows-spanned="1" table:style-name="ce18">
            <text:p><text:span text:style-name="T12">Entorses</text:span></text:p>
          </table:table-cell>
          <table:covered-table-cell/>
          <table:table-cell office:value-type="string" table:style-name="ce10">
            <text:p><text:span text:style-name="T13">\</text:span>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<text:span text:style-name="T10">Y</text:span></text:p>
          </table:table-cell>
          <table:table-cell office:value-type="string" table:style-name="ce10">
            <text:p><text:span text:style-name="T12">Emergências Clínicas (Convulsões, desmaios)</text:span></text:p>
          </table:table-cell>
          <table:table-cell table:number-columns-spanned="2" table:number-rows-spanned="1" table:style-name="ce19"/>
          <table:covered-table-cell/>
          <table:table-cell table:style-name="ce9"/>
          <table:table-cell table:number-columns-repeated="16379"/>
        </table:table-row>
        <table:table-row table:style-name="ro9">
          <table:table-cell office:value-type="string" table:style-name="ce11">
            <text:p><text:span text:style-name="T10">Y</text:span></text:p>
          </table:table-cell>
          <table:table-cell office:value-type="string" table:style-name="ce10">
            <text:p><text:span text:style-name="T12">Movimentação e Tra nsporte de vítima</text:span></text:p>
          </table:table-cell>
          <table:table-cell table:number-columns-spanned="2" table:number-rows-spanned="1" table:style-name="ce19"/>
          <table:covered-table-cell/>
          <table:table-cell table:style-name="ce9"/>
          <table:table-cell table:number-columns-repeated="16379"/>
        </table:table-row>
        <table:table-row table:style-name="ro9">
          <table:table-cell office:value-type="string" table:style-name="ce11">
            <text:p><text:span text:style-name="T10">Y</text:span></text:p>
          </table:table-cell>
          <table:table-cell office:value-type="string" table:style-name="ce10">
            <text:p><text:span text:style-name="T12">Itens Do Kit De Primeiros Socorros</text:span></text:p>
          </table:table-cell>
          <table:table-cell table:number-columns-spanned="2" table:number-rows-spanned="1" table:style-name="ce19"/>
          <table:covered-table-cell/>
          <table:table-cell table:style-name="ce9"/>
          <table:table-cell table:number-columns-repeated="16379"/>
        </table:table-row>
        <table:table-row table:style-name="ro10">
          <table:table-cell office:value-type="string" table:style-name="ce11">
            <text:p><text:span text:style-name="T10">Y</text:span></text:p>
          </table:table-cell>
          <table:table-cell office:value-type="string" table:style-name="ce10">
            <text:p><text:span text:style-name="T12">Treina mento prático</text:span></text:p>
          </table:table-cell>
          <table:table-cell table:number-columns-spanned="2" table:number-rows-spanned="1" table:style-name="ce19"/>
          <table:covered-table-cell/>
          <table:table-cell table:style-name="ce9"/>
          <table:table-cell table:number-columns-repeated="16379"/>
        </table:table-row>
        <table:table-row table:style-name="ro11">
          <table:table-cell office:value-type="string" table:style-name="ce12">
            <text:p><text:span text:style-name="T14">Validade: 01 (um) a<text:s/></text:span><text:span text:style-name="T15">-</text:span><text:span text:style-name="T14">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<text:span text:style-name="T16">PARTICIPANTE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<text:span text:style-name="T17"> CEI CAROLINA MARIA DE JESU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<text:span text:style-name="T18">NOM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pan text:style-name="T19">ALEXANDRE JOSE E SILV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pan text:style-name="T19">ALEXSANDRA CRISTINA DE OLIVEIRA SILVA BRUNA CIBELE VIEIRA CRECIBENI GLAUJOR DE SOUZ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pan text:style-name="T19">BRUNA LOPES OLIVEIRA DIONEIDE DOS SANTOS SILVA FERREIR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pan text:style-name="T19">DULCE FREIRA DA SILVA ELENICE BENICIO MOREIRA DA SILV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<text:span text:style-name="T19">ELISABETE DE OLIVEIRA DIAS ELIZANGELA VIEIRA DA SILVA FERNANDA CRISTINE CONCEICAO SILVA GABRIELA DOS SANTOS FANECA HELOISA WLASIUK PASS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pan text:style-name="T19">JANAINA VENENO PEREIRA JESSICA OLIVEIRA DIAS DA FONSEC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<text:span text:style-name="T19">JULIE PEREIRA DA SILVA KELLY DE PAULA ROCH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<text:span text:style-name="T19">LAYANE FERREIRA DE ARAUJO LIAMAR <text:s/>PAVANELLO <text:s/>DO AMARAL LIDIANE PEREIRA DA SILVA ABREU LINDINALVA ALVES DE ARAUJ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<text:span text:style-name="T19">LUCIENE SANTOS DE SOUZA CELESTINO MARA CRISTINA <text:s/>DINI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19">MARIA FERNANDA TAVELLA MIRIAM MARCELINO</text:span>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<text:span text:style-name="T19">PATRICIA FERNANDA BRITO SILVA PRISCILLA BRANDINO DE SOUZA CANAVARRO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19">TATHIANE <text:s/>PALOMARES <text:s/>LIMA TATIANE ALVES RODRIGUES DE JESUS TATIANE <text:s/>SAMPAIO <text:s/>GALINDO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19">THAYNA DA SILVA VICENTE VALERIA ALVES DE OLIVEIRA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19">WENIA MARIA CONCEICAO DE OLIVEIRA</text:span></text:p>
          </table:table-cell>
          <table:table-cell table:number-columns-repeated="16383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4:56:58Z</meta:creation-date>
    <dc:date>2025-05-08T02:57:00Z</dc:date>
    <meta:editing-duration>PT0S</meta:editing-duration>
  </office:meta>
</office:document-meta>
</file>