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36pt" style:font-size-asian="36pt" style:font-size-complex="36pt" style:text-underline-style="solid" style:text-underline-type="single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EB1C2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EB1C23" fo:border-bottom="thin solid #EB1C23" fo:border-left="thin solid #EB1C2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EB1C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EB1C23" fo:border-bottom="thin solid #EB1C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EB1C23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ED2128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231F2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ED2128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ED2128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31F2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05D5E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31F21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6444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81A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81A3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31F2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62334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262334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62334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6233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62334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31F21" style:text-line-through-style="none" style:font-name="Courier New" style:font-name-asian="Courier New" style:font-name-complex="Courier New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8" style:family="text" style:parent-style-name="Default">
      <style:text-properties fo:color="#231F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31F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span text:style-name="T1">CU TIFICAD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ertifico, para os devidos fins que os participantes em anexo, do esfabelecim <text:s/>nt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">CEI</text:span><text:span text:style-name="T4"><text:s/>DONA <text:s/>n/ONE LARA</text:span><text:span text:style-name="T5">,<text:s/></text:span><text:span text:style-name="T2">CNPJ: 30.352.418/0004-71,<text:s/></text:span><text:span text:style-name="T6">k</text:span><text:span text:style-name="T2">articipou 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">Curso de Noções Básicas <text:s/>de Primeiros Socorros,<text:s/></text:span><text:span text:style-name="T2">em conformida</text:span><text:span text:style-name="T8">d</text:span><text:span text:style-name="T2">e com a <text:s text:c="3"/>e· 13.722 de 04 de outubro de 2018 (Lei Lucas), em 11/10/2024, com c</text:span><text:span text:style-name="T8">à</text:span><text:span text:style-name="T2">rga horári de 04 horas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São Paulo, 11 de outubro de 2024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9">Gileno Lessa Barbosa Vieira Júnio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9">Instrutor Credenciado pelo Corpo de Bombeiros do Estad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9">de São Paulo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10">Avenida Monte Alegre, 1085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0">Bairro: Cidade Soberana - Guarulhos - SP<text:s text:c="12"/></text:span><text:span text:style-name="T11">Validade: 01(um) a</text:span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12">CONTEÚDO PROGRAMÁTIC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3">Y</text:span><text:span text:style-name="T14"><text:s/></text:span><text:span text:style-name="T15">Aná lise do local / Biossegura nç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3">Y</text:span><text:span text:style-name="T14"><text:s/></text:span><text:span text:style-name="T15">Conceitos De Primeiros Socorros / Ava liação Inicial / Aciona r ser emergenc1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3">Y<text:s/></text:span><text:span text:style-name="T14"><text:s/></text:span><text:span text:style-name="T15">Prevenção De Acidentes Na Escol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3">Y</text:span><text:span text:style-name="T14"><text:s/></text:span><text:span text:style-name="T15">Desobstrução de Vias Aéreas (engasga mento / RCP (Reanimação C Pulmonar)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3">Y</text:span><text:span text:style-name="T14"><text:s/></text:span><text:span text:style-name="T15">Hemorragias / Queima duras / Ferimentos, Fraturas e Entorses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3">Y<text:s text:c="2"/></text:span><text:span text:style-name="T14"><text:s/></text:span><text:span text:style-name="T15">Emergências Clínicas (Convulsões, desmaios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3">Y<text:s text:c="2"/></text:span><text:span text:style-name="T14"><text:s/></text:span><text:span text:style-name="T15">Movimentação e Tra nsporte de vítim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3">Y<text:s text:c="3"/></text:span><text:span text:style-name="T14"><text:s/></text:span><text:span text:style-name="T15">Itens Do Kit De Primeiros Socorr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3">Y<text:s/></text:span><text:span text:style-name="T14"><text:s/></text:span><text:span text:style-name="T15">Treina mento prátic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16">Validade: 01 (um) an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17">PA RTICIPA N TES CEI DONA IVONE LA RA</text:span></text:p>
          </table:table-cell>
          <table:table-cell table:number-columns-repeated="16383" table:style-name="ce1"/>
        </table:table-row>
        <table:table-row table:style-name="ro9">
          <table:table-cell table:style-name="ce10"/>
          <table:table-cell office:value-type="string" table:number-columns-spanned="2" table:number-rows-spanned="1" table:style-name="ce12">
            <text:p><text:span text:style-name="T18">003274325-43</text:span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1">
            <text:p><text:span text:style-name="T19">JACQUELINE APARECI DA ALCÂNTARA</text:span></text:p>
          </table:table-cell>
          <table:table-cell office:value-type="string" table:number-columns-spanned="2" table:number-rows-spanned="1" table:style-name="ce13">
            <text:p><text:span text:style-name="T18">302352678-80</text:span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1">
            <text:p><text:span text:style-name="T19">JOCIMAIRA BRITO DE SOUZA</text:span></text:p>
          </table:table-cell>
          <table:table-cell office:value-type="string" table:number-columns-spanned="2" table:number-rows-spanned="1" table:style-name="ce13">
            <text:p><text:span text:style-name="T18">361355278-78</text:span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11">
            <text:p><text:span text:style-name="T19">KELLY TEREZO DOS SANTOS SILVA</text:span></text:p>
          </table:table-cell>
          <table:table-cell office:value-type="string" table:number-columns-spanned="2" table:number-rows-spanned="1" table:style-name="ce13">
            <text:p><text:span text:style-name="T18">408934918-45</text:span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1">
            <text:p><text:span text:style-name="T19">LEIDEANE DE JESUS CAETANO</text:span></text:p>
          </table:table-cell>
          <table:table-cell office:value-type="string" table:number-columns-spanned="2" table:number-rows-spanned="1" table:style-name="ce13">
            <text:p><text:span text:style-name="T18">449481678-78</text:span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1">
            <text:p><text:span text:style-name="T19">LIDIARA COSTA SANTOS SILVA</text:span></text:p>
          </table:table-cell>
          <table:table-cell office:value-type="string" table:number-columns-spanned="2" table:number-rows-spanned="1" table:style-name="ce13">
            <text:p><text:span text:style-name="T18">018559555-39</text:span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1">
            <text:p><text:span text:style-name="T19">LUCIANA DOS SANTOS NASCIMENTO SOUSA</text:span></text:p>
          </table:table-cell>
          <table:table-cell office:value-type="string" table:number-columns-spanned="2" table:number-rows-spanned="1" table:style-name="ce13">
            <text:p><text:span text:style-name="T18">337807008-08</text:span>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11">
            <text:p><text:span text:style-name="T19">RADYJA MATILDE DA SILVA</text:span></text:p>
          </table:table-cell>
          <table:table-cell office:value-type="string" table:number-columns-spanned="2" table:number-rows-spanned="1" table:style-name="ce13">
            <text:p><text:span text:style-name="T18">393918758-58</text:span>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11">
            <text:p><text:span text:style-name="T19">SIMONY SOUSA PEREIRA FERREIRA</text:span></text:p>
          </table:table-cell>
          <table:table-cell office:value-type="string" table:number-columns-spanned="2" table:number-rows-spanned="1" table:style-name="ce13">
            <text:p><text:span text:style-name="T18">355765488-50</text:span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1">
            <text:p><text:span text:style-name="T19">VALERIA APARECI DA MINHANO</text:span></text:p>
          </table:table-cell>
          <table:table-cell office:value-type="string" table:number-columns-spanned="2" table:number-rows-spanned="1" table:style-name="ce13">
            <text:p><text:span text:style-name="T18">214403228-99</text:span>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11">
            <text:p><text:span text:style-name="T19">MARIA DAS GRAÇAS DA CONCEIÇÃO</text:span></text:p>
          </table:table-cell>
          <table:table-cell office:value-type="string" table:number-columns-spanned="2" table:number-rows-spanned="1" table:style-name="ce13">
            <text:p><text:span text:style-name="T18">114865848-37</text:span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1">
            <text:p><text:span text:style-name="T19">AUDI LENE NASCIMENTO MAIA</text:span></text:p>
          </table:table-cell>
          <table:table-cell office:value-type="string" table:number-columns-spanned="2" table:number-rows-spanned="1" table:style-name="ce13">
            <text:p><text:span text:style-name="T18">403519958-38</text:span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1">
            <text:p><text:span text:style-name="T19">MYKAELLE ALVES DE FARIAS</text:span></text:p>
          </table:table-cell>
          <table:table-cell office:value-type="string" table:number-columns-spanned="2" table:number-rows-spanned="1" table:style-name="ce13">
            <text:p><text:span text:style-name="T18">527187098-71</text:span>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11">
            <text:p><text:span text:style-name="T19">KELLY PAULO LOPES</text:span></text:p>
          </table:table-cell>
          <table:table-cell office:value-type="string" table:number-columns-spanned="2" table:number-rows-spanned="1" table:style-name="ce13">
            <text:p><text:span text:style-name="T18">349711788-99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11">
            <text:p><text:span text:style-name="T19">CLÉLIA DE OLIVEIRA GRISELLI COUTINHO</text:span></text:p>
          </table:table-cell>
          <table:table-cell office:value-type="string" table:number-columns-spanned="2" table:number-rows-spanned="1" table:style-name="ce13">
            <text:p><text:span text:style-name="T18">274276488-70</text:span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1">
            <text:p><text:span text:style-name="T19">AURENICE ROCHA BRANDÃO</text:span></text:p>
          </table:table-cell>
          <table:table-cell office:value-type="string" table:number-columns-spanned="2" table:number-rows-spanned="1" table:style-name="ce13">
            <text:p><text:span text:style-name="T18">302212738-32</text:span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1">
            <text:p><text:span text:style-name="T19">ELISETE APARECIDA RAMOS DA CRUZ</text:span></text:p>
          </table:table-cell>
          <table:table-cell office:value-type="string" table:number-columns-spanned="2" table:number-rows-spanned="1" table:style-name="ce13">
            <text:p><text:span text:style-name="T18">095045318-81</text:span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1">
            <text:p><text:span text:style-name="T19">MAYARA PEREIRA XAVIER</text:span></text:p>
          </table:table-cell>
          <table:table-cell office:value-type="string" table:number-columns-spanned="2" table:number-rows-spanned="1" table:style-name="ce13">
            <text:p><text:span text:style-name="T18">565113468-97</text:span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1">
            <text:p><text:span text:style-name="T19">JOSEFA ADRIANA ANANIAS DA SILVA</text:span></text:p>
          </table:table-cell>
          <table:table-cell office:value-type="string" table:number-columns-spanned="2" table:number-rows-spanned="1" table:style-name="ce14">
            <text:p><text:span text:style-name="T18">328518908-83</text:span></text:p>
          </table:table-cell>
          <table:covered-table-cell/>
          <table:table-cell table:number-columns-repeated="16381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5:24:37Z</meta:creation-date>
    <dc:date>2025-05-08T03:24:38Z</dc:date>
    <meta:editing-duration>PT0S</meta:editing-duration>
  </office:meta>
</office:document-meta>
</file>