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3B3838" fo:border-bottom="thin solid #3B38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36">
      <style:table-cell-properties fo:border-top="thin solid #3B383B" fo:border-bottom="thin solid #3F3B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-top="thin solid #3F3B3B" fo:border-bottom="thin solid #3F3B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3F3B3B" fo:border-bottom="thin solid #443F3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443F3F" fo:border-bottom="thin solid #443F3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thin solid #443F3F" fo:border-bottom="thin solid #3F3B3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3F3B3F" fo:border-bottom="thin solid #443B3B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443B3B" fo:border-bottom="thin solid #443F44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443F44" fo:border-bottom="thin solid #3F3B3B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3F3B3B" fo:border-bottom="thin solid #3F3B3B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3F3B3B" fo:border-bottom="thin solid #443B3B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443B3B" fo:border-bottom="thin solid #443B3B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443B3B" fo:border-bottom="thin solid #443F3F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3F3B3F" fo:border-bottom="thin solid #3B3838" fo:border-left="thin solid #484444" fo:border-right="thin solid #484444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3B3838" fo:border-bottom="thin solid #3F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3F3B3B" fo:border-bottom="thin solid #3F3B3F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7">
      <style:table-cell-properties fo:border-top="thin solid #3F3B3F" fo:border-bottom="thin solid #3F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7">
      <style:table-cell-properties fo:border-top="thin solid #3F3B3B" fo:border-bottom="thin solid #44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fo:border-top="thin solid #443B3B" fo:border-bottom="thin solid #3B3838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fo:border-top="thin solid #3B3838" fo:border-bottom="thin solid #4F484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8">
      <style:table-cell-properties fo:border-top="thin solid #4F484B" fo:border-bottom="thin solid #3F3B3F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fo:border-top="thin solid #3F3B3F" fo:border-bottom="thin solid #3F38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order-top="thin solid #3F383B" fo:border-bottom="thin solid #3F3B3F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7">
      <style:table-cell-properties fo:border-top="thin solid #3F3B3F" fo:border-bottom="thin solid #484444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484444" fo:border-bottom="thin solid #3F3B3F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8">
      <style:table-cell-properties fo:border-top="thin solid #3F3B3F" fo:border-bottom="thin solid #3F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3F3B3F" fo:border-bottom="thin solid #44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443B3B" fo:border-bottom="thin solid #3F3838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8">
      <style:table-cell-properties fo:border-top="thin solid #3F3838" fo:border-bottom="thin solid #443B3F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8">
      <style:table-cell-properties fo:border-top="thin solid #443B3F" fo:border-bottom="thin solid #4B4448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8">
      <style:table-cell-properties fo:border-top="thin solid #4B4448" fo:border-bottom="thin solid #3F3838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3F3838" fo:border-bottom="thin solid #3F38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7">
      <style:table-cell-properties fo:border-top="thin solid #3F383B" fo:border-bottom="thin solid #3F38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3F383B" fo:border-bottom="thin solid #3F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fo:border-top="thin solid #3F3B3F" fo:border-bottom="thin solid #3B38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7">
      <style:table-cell-properties fo:border-top="thin solid #3B383B" fo:border-bottom="thin solid #483F44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483F44" fo:border-bottom="thin solid #3F3B38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3F3B38" fo:border-bottom="thin solid #3F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fo:border-top="thin solid #3F3B3B" fo:border-bottom="thin solid #000000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3F3B3F" fo:border-bottom="thin solid #3F383B" fo:border-left="thin solid #444444" fo:border-right="thin solid #444444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7">
      <style:table-cell-properties fo:border-top="thin solid #3F383B" fo:border-bottom="thin solid #3F3B3B" fo:border-left="thin solid #444444" fo:border-right="thin solid #44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48" style:family="table-cell" style:parent-style-name="Default" style:data-style-name="N38">
      <style:table-cell-properties fo:border-top="thin solid #3F3B3B" fo:border-bottom="thin solid #3F3B3B" fo:border-left="thin solid #444444" fo:border-right="thin solid #44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49" style:family="table-cell" style:parent-style-name="Default" style:data-style-name="N37">
      <style:table-cell-properties fo:border-top="thin solid #3F3B3B" fo:border-bottom="thin solid #443B3B" fo:border-left="thin solid #444444" fo:border-right="thin solid #44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0" style:family="table-cell" style:parent-style-name="Default" style:data-style-name="N0">
      <style:table-cell-properties fo:border-top="thin solid #443B3B" fo:border-bottom="thin solid #443B3B" fo:border-left="thin solid #44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38">
      <style:table-cell-properties fo:border-top="thin solid #443B3B" fo:border-bottom="thin solid #443B3F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52" style:family="table-cell" style:parent-style-name="Default" style:data-style-name="N37">
      <style:table-cell-properties fo:border-top="thin solid #443B3F" fo:border-bottom="thin solid #3F3B3F" fo:border-left="thin solid #444444" fo:border-right="thin solid #444444" style:vertical-align="top" fo:wrap-option="wrap" fo:background-color="transparent" style:repeat-content="false"/>
      <style:paragraph-properties fo:text-align="start" fo:margin-left="0cm"/>
      <style:text-properties fo:color="#4B4949" style:font-family-generic="swiss"/>
    </style:style>
    <style:style style:name="ce53" style:family="table-cell" style:parent-style-name="Default" style:data-style-name="N0">
      <style:table-cell-properties fo:border-top="thin solid #3F3B3F" fo:border-bottom="thin solid #3B3838" fo:border-left="thin solid #44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7">
      <style:table-cell-properties fo:border-top="thin solid #3B3838" fo:border-bottom="thin solid #3F383F" fo:border-left="thin solid #444444" fo:border-right="thin solid #44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5" style:family="table-cell" style:parent-style-name="Default" style:data-style-name="N37">
      <style:table-cell-properties fo:border-top="thin solid #3F383F" fo:border-bottom="thin solid #3B383B" fo:border-left="thin solid #444444" fo:border-right="thin solid #44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3F38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3F3838" fo:border-bottom="thin solid #3F3B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3F3838" fo:border-bottom="thin solid #3F3B3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3F3838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3F3838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3F3838" fo:border-bottom="thin solid #3F3B3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3F3B3B" fo:border-bottom="thin solid #383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3F3B3B" fo:border-bottom="thin solid #383B4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6">
      <style:table-cell-properties fo:border-top="thin solid #3F3B3B" fo:border-bottom="thin solid #383B4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fo:border-top="thin solid #3F3B3B" fo:border-bottom="thin solid #383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thin solid #3F3B3B" fo:border-bottom="thin solid #383B4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3F3B3B" fo:border-bottom="thin solid #383B4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3F3B3B" fo:border-bottom="thin solid #383B4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7">
      <style:table-cell-properties fo:border-top="thin solid #3F3B3B" fo:border-bottom="thin solid #383B4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7">
      <style:table-cell-properties fo:border-top="thin solid #3F3B3B" fo:border-bottom="thin solid #383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7">
      <style:table-cell-properties fo:border-top="thin solid #3F3B3B" fo:border-bottom="thin solid #383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5444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544438" fo:border-bottom="thin solid #3B3838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3B3838" fo:border-bottom="thin solid #3B383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3B3838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3B3838" fo:border-bottom="thin solid #3B38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3B3838" fo:border-bottom="thin solid #3B38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3B3838" fo:border-bottom="thin solid #3B383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3B3838" fo:border-bottom="thin solid #3B383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3B3838" fo:border-bottom="thin solid #3B383B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37">
      <style:table-cell-properties fo:border-top="thin solid #3B383B" fo:border-bottom="thin solid #3F3B3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37">
      <style:table-cell-properties fo:border-top="thin solid #3B38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37">
      <style:table-cell-properties fo:border-top="thin solid #3B383B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3B383B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thin solid #3B38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thin solid #3B383B" fo:border-bottom="thin solid #3F3B3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3B383B" fo:border-bottom="thin solid #3F3B3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3B38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3B383B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3B383B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3F3B3B" fo:border-bottom="thin solid #3F3B3B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3F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3F3B3B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36">
      <style:table-cell-properties fo:border-top="thin solid #3F3B3B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thin solid #3F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36">
      <style:table-cell-properties fo:border-top="thin solid #3F3B3B" fo:border-bottom="thin solid #3F3B3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3F3B3B" fo:border-bottom="thin solid #3F3B3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3F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3F3B3B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3F3B3B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7">
      <style:table-cell-properties fo:border-top="thin solid #3F3B3B" fo:border-bottom="thin solid #443F3F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37">
      <style:table-cell-properties fo:border-top="thin solid #3F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37">
      <style:table-cell-properties fo:border-top="thin solid #3F3B3B" fo:border-bottom="thin solid #443F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thin solid #3F3B3B" fo:border-bottom="thin solid #443F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36">
      <style:table-cell-properties fo:border-top="thin solid #3F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36">
      <style:table-cell-properties fo:border-top="thin solid #3F3B3B" fo:border-bottom="thin solid #443F3F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3F3B3B" fo:border-bottom="thin solid #443F3F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3F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3F3B3B" fo:border-bottom="thin solid #443F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7">
      <style:table-cell-properties fo:border-top="thin solid #3F3B3B" fo:border-bottom="thin solid #443F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443F3F" fo:border-bottom="thin solid #443F3F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443F3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443F3F" fo:border-bottom="thin solid #443F3F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36">
      <style:table-cell-properties fo:border-top="thin solid #443F3F" fo:border-bottom="thin solid #443F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36">
      <style:table-cell-properties fo:border-top="thin solid #443F3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36">
      <style:table-cell-properties fo:border-top="thin solid #443F3F" fo:border-bottom="thin solid #443F3F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443F3F" fo:border-bottom="thin solid #443F3F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443F3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443F3F" fo:border-bottom="thin solid #443F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443F3F" fo:border-bottom="thin solid #443F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443F3F" fo:border-bottom="thin solid #443F3F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443F3F" fo:border-bottom="thin solid #3F3B3F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443F3F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443F3F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36">
      <style:table-cell-properties fo:border-top="thin solid #443F3F" fo:border-bottom="thin solid #3F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36">
      <style:table-cell-properties fo:border-top="thin solid #443F3F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order-top="thin solid #443F3F" fo:border-bottom="thin solid #3F3B3F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443F3F" fo:border-bottom="thin solid #3F3B3F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443F3F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443F3F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443F3F" fo:border-bottom="thin solid #3F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443F3F" fo:border-bottom="thin solid #3F3B3F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3F3B3F" fo:border-bottom="thin solid #443B3B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3F3B3F" fo:border-bottom="thin solid #44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3F3B3F" fo:border-bottom="thin solid #443B3B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3F3B3F" fo:border-bottom="thin solid #443B3B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3F3B3F" fo:border-bottom="thin solid #443B3B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3F3B3F" fo:border-bottom="thin solid #443B3B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3F3B3F" fo:border-bottom="thin solid #443B3B" fo:border-left="none" fo:border-right="thin solid #3F3F3B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443B3B" fo:border-bottom="thin solid #443F44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443B3B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443B3B" fo:border-bottom="thin solid #443F44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443B3B" fo:border-bottom="thin solid #443F44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443B3B" fo:border-bottom="thin solid #443F44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443B3B" fo:border-bottom="thin solid #443F44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443F44" fo:border-bottom="thin solid #3F3B3B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443F44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443F44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443F44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443F44" fo:border-bottom="thin solid #3F3B3B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443F44" fo:border-bottom="thin solid #3F3B3B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443F44" fo:border-bottom="thin solid #3F3B3B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3F3B3B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3F3B3B" fo:border-bottom="thin solid #3F3B3B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3F3B3B" fo:border-bottom="thin solid #3F3B3B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3F3B3B" fo:border-bottom="thin solid #3F3B3B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3F3B3B" fo:border-bottom="thin solid #443B3B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3F3B3B" fo:border-bottom="thin solid #44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3F3B3B" fo:border-bottom="thin solid #443B3B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3F3B3B" fo:border-bottom="thin solid #443B3B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3F3B3B" fo:border-bottom="thin solid #443B3B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3F3B3B" fo:border-bottom="thin solid #443B3B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3F3B3B" fo:border-bottom="thin solid #443B3B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443B3B" fo:border-bottom="thin solid #443B3B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443B3B" fo:border-bottom="thin solid #44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443B3B" fo:border-bottom="thin solid #443B3B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443B3B" fo:border-bottom="thin solid #443B3B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443B3B" fo:border-bottom="thin solid #443B3B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443B3B" fo:border-bottom="thin solid #443B3B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443B3B" fo:border-bottom="thin solid #443B3B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443B3B" fo:border-bottom="thin solid #443F3F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44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443B3B" fo:border-bottom="thin solid #443F3F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443B3B" fo:border-bottom="thin solid #443F3F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443B3B" fo:border-bottom="thin solid #443F3F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443B3B" fo:border-bottom="thin solid #443F3F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443B3B" fo:border-bottom="thin solid #443F3F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44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443F3F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2" style:family="table-cell" style:parent-style-name="Default" style:data-style-name="N38">
      <style:table-cell-properties fo:border-top="thin solid #443F3F" fo:border-bottom="thin solid #3F3B3B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38">
      <style:table-cell-properties fo:border-top="thin solid #443F3F" fo:border-bottom="thin solid #3F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38">
      <style:table-cell-properties fo:border-top="thin solid #443F3F" fo:border-bottom="thin solid #3F3B3B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3F3B3B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3F3B3B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7" style:family="table-cell" style:parent-style-name="Default" style:data-style-name="N37">
      <style:table-cell-properties fo:border-top="thin solid #3F3B3B" fo:border-bottom="thin solid #3F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37">
      <style:table-cell-properties fo:border-top="thin solid #3F3B3B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Default" style:data-style-name="N37">
      <style:table-cell-properties fo:border-top="thin solid #3F3B3B" fo:border-bottom="thin solid #3F3B3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thin solid #3F3B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3F3B3F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2" style:family="table-cell" style:parent-style-name="Default" style:data-style-name="N37">
      <style:table-cell-properties fo:border-top="thin solid #3F3B3F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37">
      <style:table-cell-properties fo:border-top="thin solid #3F3B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94" style:family="table-cell" style:parent-style-name="Default" style:data-style-name="N37">
      <style:table-cell-properties fo:border-top="thin solid #3F3B3F" fo:border-bottom="thin solid #3F3B3B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95" style:family="table-cell" style:parent-style-name="Default" style:data-style-name="N38">
      <style:table-cell-properties fo:border-top="thin solid #3F3B3B" fo:border-bottom="thin solid #3F3B3F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Default" style:data-style-name="N38">
      <style:table-cell-properties fo:border-top="thin solid #3F3B3B" fo:border-bottom="thin solid #3F3B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Default" style:data-style-name="N38">
      <style:table-cell-properties fo:border-top="thin solid #3F3B3B" fo:border-bottom="thin solid #3F3B3F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3F3B3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3F3B3F" fo:border-bottom="thin solid #443F3F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37">
      <style:table-cell-properties fo:border-top="thin solid #3F3B3F" fo:border-bottom="thin solid #443F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201" style:family="table-cell" style:parent-style-name="Default" style:data-style-name="N37">
      <style:table-cell-properties fo:border-top="thin solid #3F3B3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202" style:family="table-cell" style:parent-style-name="Default" style:data-style-name="N37">
      <style:table-cell-properties fo:border-top="thin solid #3F3B3F" fo:border-bottom="thin solid #443F3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443F3F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thin solid #443F3F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5" style:family="table-cell" style:parent-style-name="Default" style:data-style-name="N38">
      <style:table-cell-properties fo:border-top="thin solid #443F3F" fo:border-bottom="thin solid #3F3B3F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206" style:family="table-cell" style:parent-style-name="Default" style:data-style-name="N38">
      <style:table-cell-properties fo:border-top="thin solid #443F3F" fo:border-bottom="thin solid #3F3B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207" style:family="table-cell" style:parent-style-name="Default" style:data-style-name="N38">
      <style:table-cell-properties fo:border-top="thin solid #443F3F" fo:border-bottom="thin solid #3F3B3F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thin solid #3F3B3F" fo:border-bottom="thin solid #3B3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3F3B3F" fo:border-bottom="thin solid #3B3F4F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3F3B3F" fo:border-bottom="thin solid #3838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3F3B3F" fo:border-bottom="thin solid #3838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3F3B3F" fo:border-bottom="thin solid #38383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3F3B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3F3B3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3F3B3F" fo:border-bottom="thin solid #3B383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3F3B3F" fo:border-bottom="thin solid #3B38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3F3B3F" fo:border-bottom="thin solid #3B3838" fo:border-left="thin solid #484444" fo:border-right="none" style:vertical-align="top" fo:wrap-option="wrap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3F3B3F" fo:border-bottom="thin solid #3B3838" fo:border-left="none" fo:border-right="none" style:vertical-align="top" fo:wrap-option="wrap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3F3B3F" fo:border-bottom="thin solid #3B3838" fo:border-left="none" fo:border-right="thin solid #484444" style:vertical-align="top" fo:wrap-option="wrap" fo:background-color="transparent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3F3B3F" fo:border-bottom="thin solid #3B3838" fo:border-left="none" fo:border-right="thin solid #444444" style:vertical-align="top" fo:wrap-option="wrap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3F3B3F" fo:border-bottom="thin solid #3B3838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3F3B3F" fo:border-bottom="thin solid #3B3838" fo:border-left="none" fo:border-right="thin solid #44444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3B3838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3B3838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38">
      <style:table-cell-properties fo:border-top="thin solid #3B3838" fo:border-bottom="thin solid #3F3B3B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27" style:family="table-cell" style:parent-style-name="Default" style:data-style-name="N38">
      <style:table-cell-properties fo:border-top="thin solid #3B3838" fo:border-bottom="thin solid #3F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28" style:family="table-cell" style:parent-style-name="Default" style:data-style-name="N38">
      <style:table-cell-properties fo:border-top="thin solid #3B3838" fo:border-bottom="thin solid #3F3B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thin solid #3B3838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3B38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3B3838" fo:border-bottom="thin solid #3F3B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3B3838" fo:border-bottom="thin solid #3F3B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33" style:family="table-cell" style:parent-style-name="Default" style:data-style-name="N0">
      <style:table-cell-properties fo:border-top="thin solid #3B3838" fo:border-bottom="thin solid #3F3B3B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34" style:family="table-cell" style:parent-style-name="Default" style:data-style-name="N0">
      <style:table-cell-properties fo:border-top="thin solid #3F3B3B" fo:border-bottom="thin solid #3F3B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3F3B3B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3F3B3B" fo:border-bottom="thin solid #3F3B3F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37" style:family="table-cell" style:parent-style-name="Default" style:data-style-name="N0">
      <style:table-cell-properties fo:border-top="thin solid #3F3B3B" fo:border-bottom="thin solid #3F3B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38" style:family="table-cell" style:parent-style-name="Default" style:data-style-name="N0">
      <style:table-cell-properties fo:border-top="thin solid #3F3B3B" fo:border-bottom="thin solid #3F3B3F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39" style:family="table-cell" style:parent-style-name="Default" style:data-style-name="N0">
      <style:table-cell-properties fo:border-top="thin solid #3F3B3B" fo:border-bottom="thin solid #3F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3F3B3B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37">
      <style:table-cell-properties fo:border-top="thin solid #3F3B3B" fo:border-bottom="thin solid #3F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42" style:family="table-cell" style:parent-style-name="Default" style:data-style-name="N37">
      <style:table-cell-properties fo:border-top="thin solid #3F3B3B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43" style:family="table-cell" style:parent-style-name="Default" style:data-style-name="N37">
      <style:table-cell-properties fo:border-top="thin solid #3F3B3B" fo:border-bottom="thin solid #3F3B3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-top="thin solid #3F3B3B" fo:border-bottom="thin solid #3F3B3F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45" style:family="table-cell" style:parent-style-name="Default" style:data-style-name="N0">
      <style:table-cell-properties fo:border-top="thin solid #3F3B3B" fo:border-bottom="thin solid #3F3B3F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46" style:family="table-cell" style:parent-style-name="Default" style:data-style-name="N0">
      <style:table-cell-properties fo:border-top="thin solid #3F3B3F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3F3B3F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38">
      <style:table-cell-properties fo:border-top="thin solid #3F3B3F" fo:border-bottom="thin solid #3F3B3B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49" style:family="table-cell" style:parent-style-name="Default" style:data-style-name="N38">
      <style:table-cell-properties fo:border-top="thin solid #3F3B3F" fo:border-bottom="thin solid #3F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50" style:family="table-cell" style:parent-style-name="Default" style:data-style-name="N38">
      <style:table-cell-properties fo:border-top="thin solid #3F3B3F" fo:border-bottom="thin solid #3F3B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51" style:family="table-cell" style:parent-style-name="Default" style:data-style-name="N37">
      <style:table-cell-properties fo:border-top="thin solid #3F3B3F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52" style:family="table-cell" style:parent-style-name="Default" style:data-style-name="N37">
      <style:table-cell-properties fo:border-top="thin solid #3F3B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53" style:family="table-cell" style:parent-style-name="Default" style:data-style-name="N37">
      <style:table-cell-properties fo:border-top="thin solid #3F3B3F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54" style:family="table-cell" style:parent-style-name="Default" style:data-style-name="N37">
      <style:table-cell-properties fo:border-top="thin solid #3F3B3F" fo:border-bottom="thin solid #3F3B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55" style:family="table-cell" style:parent-style-name="Default" style:data-style-name="N38">
      <style:table-cell-properties fo:border-top="thin solid #3F3B3F" fo:border-bottom="thin solid #3F3B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56" style:family="table-cell" style:parent-style-name="Default" style:data-style-name="N38">
      <style:table-cell-properties fo:border-top="thin solid #3F3B3F" fo:border-bottom="thin solid #3F3B3B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thin solid #3F3B3B" fo:border-bottom="thin solid #44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3F3B3B" fo:border-bottom="thin solid #44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3F3B3B" fo:border-bottom="thin solid #443B3B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60" style:family="table-cell" style:parent-style-name="Default" style:data-style-name="N0">
      <style:table-cell-properties fo:border-top="thin solid #3F3B3B" fo:border-bottom="thin solid #44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61" style:family="table-cell" style:parent-style-name="Default" style:data-style-name="N0">
      <style:table-cell-properties fo:border-top="thin solid #3F3B3B" fo:border-bottom="thin solid #443B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62" style:family="table-cell" style:parent-style-name="Default" style:data-style-name="N37">
      <style:table-cell-properties fo:border-top="thin solid #3F3B3B" fo:border-bottom="thin solid #44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63" style:family="table-cell" style:parent-style-name="Default" style:data-style-name="N37">
      <style:table-cell-properties fo:border-top="thin solid #3F3B3B" fo:border-bottom="thin solid #44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64" style:family="table-cell" style:parent-style-name="Default" style:data-style-name="N37">
      <style:table-cell-properties fo:border-top="thin solid #3F3B3B" fo:border-bottom="thin solid #44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65" style:family="table-cell" style:parent-style-name="Default" style:data-style-name="N37">
      <style:table-cell-properties fo:border-top="thin solid #3F3B3B" fo:border-bottom="thin solid #443B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thin solid #3F3B3B" fo:border-bottom="thin solid #443B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67" style:family="table-cell" style:parent-style-name="Default" style:data-style-name="N0">
      <style:table-cell-properties fo:border-top="thin solid #3F3B3B" fo:border-bottom="thin solid #443B3B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68" style:family="table-cell" style:parent-style-name="Default" style:data-style-name="N0">
      <style:table-cell-properties fo:border-top="thin solid #443B3B" fo:border-bottom="thin solid #3B383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443B3B" fo:border-bottom="thin solid #3B38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38">
      <style:table-cell-properties fo:border-top="thin solid #443B3B" fo:border-bottom="thin solid #3B3838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71" style:family="table-cell" style:parent-style-name="Default" style:data-style-name="N38">
      <style:table-cell-properties fo:border-top="thin solid #443B3B" fo:border-bottom="thin solid #3B38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72" style:family="table-cell" style:parent-style-name="Default" style:data-style-name="N38">
      <style:table-cell-properties fo:border-top="thin solid #443B3B" fo:border-bottom="thin solid #3B3838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73" style:family="table-cell" style:parent-style-name="Default" style:data-style-name="N37">
      <style:table-cell-properties fo:border-top="thin solid #443B3B" fo:border-bottom="thin solid #3B383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74" style:family="table-cell" style:parent-style-name="Default" style:data-style-name="N37">
      <style:table-cell-properties fo:border-top="thin solid #443B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75" style:family="table-cell" style:parent-style-name="Default" style:data-style-name="N37">
      <style:table-cell-properties fo:border-top="thin solid #443B3B" fo:border-bottom="thin solid #3B38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thin solid #443B3B" fo:border-bottom="thin solid #3B383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443B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443B3B" fo:border-bottom="thin solid #3B383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38">
      <style:table-cell-properties fo:border-top="thin solid #443B3B" fo:border-bottom="thin solid #3B3838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80" style:family="table-cell" style:parent-style-name="Default" style:data-style-name="N38">
      <style:table-cell-properties fo:border-top="thin solid #443B3B" fo:border-bottom="thin solid #3B3838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3B3838" fo:border-bottom="thin solid #4F48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3B3838" fo:border-bottom="thin solid #4F484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3B3838" fo:border-bottom="thin solid #4F484B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84" style:family="table-cell" style:parent-style-name="Default" style:data-style-name="N0">
      <style:table-cell-properties fo:border-top="thin solid #3B3838" fo:border-bottom="thin solid #4F484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85" style:family="table-cell" style:parent-style-name="Default" style:data-style-name="N0">
      <style:table-cell-properties fo:border-top="thin solid #3B3838" fo:border-bottom="thin solid #4F484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86" style:family="table-cell" style:parent-style-name="Default" style:data-style-name="N0">
      <style:table-cell-properties fo:border-top="thin solid #3B3838" fo:border-bottom="thin solid #4F484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3B3838" fo:border-bottom="thin solid #4F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3B3838" fo:border-bottom="thin solid #4F484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3B3838" fo:border-bottom="thin solid #4F484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90" style:family="table-cell" style:parent-style-name="Default" style:data-style-name="N0">
      <style:table-cell-properties fo:border-top="thin solid #3B3838" fo:border-bottom="thin solid #4F484B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91" style:family="table-cell" style:parent-style-name="Default" style:data-style-name="N0">
      <style:table-cell-properties fo:border-top="thin solid #4F484B" fo:border-bottom="thin solid #3F3B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4F484B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38">
      <style:table-cell-properties fo:border-top="thin solid #4F484B" fo:border-bottom="thin solid #3F3B3F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94" style:family="table-cell" style:parent-style-name="Default" style:data-style-name="N38">
      <style:table-cell-properties fo:border-top="thin solid #4F484B" fo:border-bottom="thin solid #3F3B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95" style:family="table-cell" style:parent-style-name="Default" style:data-style-name="N38">
      <style:table-cell-properties fo:border-top="thin solid #4F484B" fo:border-bottom="thin solid #3F3B3F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96" style:family="table-cell" style:parent-style-name="Default" style:data-style-name="N38">
      <style:table-cell-properties fo:border-top="thin solid #4F484B" fo:border-bottom="thin solid #3F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97" style:family="table-cell" style:parent-style-name="Default" style:data-style-name="N38">
      <style:table-cell-properties fo:border-top="thin solid #4F484B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98" style:family="table-cell" style:parent-style-name="Default" style:data-style-name="N38">
      <style:table-cell-properties fo:border-top="thin solid #4F484B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thin solid #4F484B" fo:border-bottom="thin solid #3F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thin solid #4F484B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4F484B" fo:border-bottom="thin solid #3F3B3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38">
      <style:table-cell-properties fo:border-top="thin solid #4F484B" fo:border-bottom="thin solid #3F3B3F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03" style:family="table-cell" style:parent-style-name="Default" style:data-style-name="N38">
      <style:table-cell-properties fo:border-top="thin solid #4F484B" fo:border-bottom="thin solid #3F3B3F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thin solid #3F3B3F" fo:border-bottom="thin solid #3F38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3F3B3F" fo:border-bottom="thin solid #3F38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38">
      <style:table-cell-properties fo:border-top="thin solid #3F3B3F" fo:border-bottom="thin solid #3F383B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07" style:family="table-cell" style:parent-style-name="Default" style:data-style-name="N38">
      <style:table-cell-properties fo:border-top="thin solid #3F3B3F" fo:border-bottom="thin solid #3F38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08" style:family="table-cell" style:parent-style-name="Default" style:data-style-name="N38">
      <style:table-cell-properties fo:border-top="thin solid #3F3B3F" fo:border-bottom="thin solid #3F38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09" style:family="table-cell" style:parent-style-name="Default" style:data-style-name="N37">
      <style:table-cell-properties fo:border-top="thin solid #3F3B3F" fo:border-bottom="thin solid #3F38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10" style:family="table-cell" style:parent-style-name="Default" style:data-style-name="N37">
      <style:table-cell-properties fo:border-top="thin solid #3F3B3F" fo:border-bottom="thin solid #3F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11" style:family="table-cell" style:parent-style-name="Default" style:data-style-name="N37">
      <style:table-cell-properties fo:border-top="thin solid #3F3B3F" fo:border-bottom="thin solid #3F38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12" style:family="table-cell" style:parent-style-name="Default" style:data-style-name="N37">
      <style:table-cell-properties fo:border-top="thin solid #3F3B3F" fo:border-bottom="thin solid #3F38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3F3B3F" fo:border-bottom="thin solid #3F38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4" style:family="table-cell" style:parent-style-name="Default" style:data-style-name="N0">
      <style:table-cell-properties fo:border-top="thin solid #3F3B3F" fo:border-bottom="thin solid #3F383B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5" style:family="table-cell" style:parent-style-name="Default" style:data-style-name="N0">
      <style:table-cell-properties fo:border-top="thin solid #3F383B" fo:border-bottom="thin solid #3F3B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3F383B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38">
      <style:table-cell-properties fo:border-top="thin solid #3F383B" fo:border-bottom="thin solid #3F3B3F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18" style:family="table-cell" style:parent-style-name="Default" style:data-style-name="N38">
      <style:table-cell-properties fo:border-top="thin solid #3F383B" fo:border-bottom="thin solid #3F3B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Default" style:data-style-name="N38">
      <style:table-cell-properties fo:border-top="thin solid #3F383B" fo:border-bottom="thin solid #3F3B3F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20" style:family="table-cell" style:parent-style-name="Default" style:data-style-name="N37">
      <style:table-cell-properties fo:border-top="thin solid #3F383B" fo:border-bottom="thin solid #3F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21" style:family="table-cell" style:parent-style-name="Default" style:data-style-name="N37">
      <style:table-cell-properties fo:border-top="thin solid #3F383B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22" style:family="table-cell" style:parent-style-name="Default" style:data-style-name="N37">
      <style:table-cell-properties fo:border-top="thin solid #3F383B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23" style:family="table-cell" style:parent-style-name="Default" style:data-style-name="N37">
      <style:table-cell-properties fo:border-top="thin solid #3F383B" fo:border-bottom="thin solid #3F3B3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thin solid #3F383B" fo:border-bottom="thin solid #3F3B3F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25" style:family="table-cell" style:parent-style-name="Default" style:data-style-name="N0">
      <style:table-cell-properties fo:border-top="thin solid #3F383B" fo:border-bottom="thin solid #3F3B3F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26" style:family="table-cell" style:parent-style-name="Default" style:data-style-name="N0">
      <style:table-cell-properties fo:border-top="thin solid #3F3B3F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3F3B3F" fo:border-bottom="thin solid #48444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38">
      <style:table-cell-properties fo:border-top="thin solid #3F3B3F" fo:border-bottom="thin solid #484444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29" style:family="table-cell" style:parent-style-name="Default" style:data-style-name="N38">
      <style:table-cell-properties fo:border-top="thin solid #3F3B3F" fo:border-bottom="thin solid #48444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30" style:family="table-cell" style:parent-style-name="Default" style:data-style-name="N38">
      <style:table-cell-properties fo:border-top="thin solid #3F3B3F" fo:border-bottom="thin solid #484444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31" style:family="table-cell" style:parent-style-name="Default" style:data-style-name="N37">
      <style:table-cell-properties fo:border-top="thin solid #3F3B3F" fo:border-bottom="thin solid #48444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32" style:family="table-cell" style:parent-style-name="Default" style:data-style-name="N37">
      <style:table-cell-properties fo:border-top="thin solid #3F3B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33" style:family="table-cell" style:parent-style-name="Default" style:data-style-name="N37">
      <style:table-cell-properties fo:border-top="thin solid #3F3B3F" fo:border-bottom="thin solid #48444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34" style:family="table-cell" style:parent-style-name="Default" style:data-style-name="N37">
      <style:table-cell-properties fo:border-top="thin solid #3F3B3F" fo:border-bottom="thin solid #48444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35" style:family="table-cell" style:parent-style-name="Default" style:data-style-name="N38">
      <style:table-cell-properties fo:border-top="thin solid #3F3B3F" fo:border-bottom="thin solid #484444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36" style:family="table-cell" style:parent-style-name="Default" style:data-style-name="N38">
      <style:table-cell-properties fo:border-top="thin solid #3F3B3F" fo:border-bottom="thin solid #484444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37" style:family="table-cell" style:parent-style-name="Default" style:data-style-name="N0">
      <style:table-cell-properties fo:border-top="thin solid #484444" fo:border-bottom="thin solid #3F3B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fo:border-top="thin solid #484444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38">
      <style:table-cell-properties fo:border-top="thin solid #484444" fo:border-bottom="thin solid #3F3B3F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40" style:family="table-cell" style:parent-style-name="Default" style:data-style-name="N38">
      <style:table-cell-properties fo:border-top="thin solid #484444" fo:border-bottom="thin solid #3F3B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41" style:family="table-cell" style:parent-style-name="Default" style:data-style-name="N38">
      <style:table-cell-properties fo:border-top="thin solid #484444" fo:border-bottom="thin solid #3F3B3F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42" style:family="table-cell" style:parent-style-name="Default" style:data-style-name="N37">
      <style:table-cell-properties fo:border-top="thin solid #484444" fo:border-bottom="thin solid #3F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43" style:family="table-cell" style:parent-style-name="Default" style:data-style-name="N37">
      <style:table-cell-properties fo:border-top="thin solid #484444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44" style:family="table-cell" style:parent-style-name="Default" style:data-style-name="N37">
      <style:table-cell-properties fo:border-top="thin solid #484444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order-top="thin solid #484444" fo:border-bottom="thin solid #3F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484444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484444" fo:border-bottom="thin solid #3F3B3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484444" fo:border-bottom="thin solid #3F3B3F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49" style:family="table-cell" style:parent-style-name="Default" style:data-style-name="N0">
      <style:table-cell-properties fo:border-top="thin solid #484444" fo:border-bottom="thin solid #3F3B3F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50" style:family="table-cell" style:parent-style-name="Default" style:data-style-name="N0">
      <style:table-cell-properties fo:border-top="thin solid #3F3B3F" fo:border-bottom="thin solid #3F3B3B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51" style:family="table-cell" style:parent-style-name="Default" style:data-style-name="N0">
      <style:table-cell-properties fo:border-top="thin solid #3F3B3F" fo:border-bottom="thin solid #3F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52" style:family="table-cell" style:parent-style-name="Default" style:data-style-name="N0">
      <style:table-cell-properties fo:border-top="thin solid #3F3B3F" fo:border-bottom="thin solid #3F3B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53" style:family="table-cell" style:parent-style-name="Default" style:data-style-name="N38">
      <style:table-cell-properties fo:border-top="thin solid #3F3B3F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54" style:family="table-cell" style:parent-style-name="Default" style:data-style-name="N38">
      <style:table-cell-properties fo:border-top="thin solid #3F3B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55" style:family="table-cell" style:parent-style-name="Default" style:data-style-name="N38">
      <style:table-cell-properties fo:border-top="thin solid #3F3B3F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56" style:family="table-cell" style:parent-style-name="Default" style:data-style-name="N38">
      <style:table-cell-properties fo:border-top="thin solid #3F3B3F" fo:border-bottom="thin solid #3F3B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57" style:family="table-cell" style:parent-style-name="Default" style:data-style-name="N0">
      <style:table-cell-properties fo:border-top="thin solid #3F3B3F" fo:border-bottom="thin solid #3F3B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58" style:family="table-cell" style:parent-style-name="Default" style:data-style-name="N0">
      <style:table-cell-properties fo:border-top="thin solid #3F3B3F" fo:border-bottom="thin solid #3F3B3B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59" style:family="table-cell" style:parent-style-name="Default" style:data-style-name="N38">
      <style:table-cell-properties fo:border-top="thin solid #3F3B3B" fo:border-bottom="thin solid #3F3B3F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60" style:family="table-cell" style:parent-style-name="Default" style:data-style-name="N38">
      <style:table-cell-properties fo:border-top="thin solid #3F3B3B" fo:border-bottom="thin solid #3F3B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61" style:family="table-cell" style:parent-style-name="Default" style:data-style-name="N38">
      <style:table-cell-properties fo:border-top="thin solid #3F3B3B" fo:border-bottom="thin solid #3F3B3F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62" style:family="table-cell" style:parent-style-name="Default" style:data-style-name="N37">
      <style:table-cell-properties fo:border-top="thin solid #3F3B3B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63" style:family="table-cell" style:parent-style-name="Default" style:data-style-name="N0">
      <style:table-cell-properties fo:border-top="thin solid #3F3B3B" fo:border-bottom="thin solid #3F3B3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38">
      <style:table-cell-properties fo:border-top="thin solid #3F3B3B" fo:border-bottom="thin solid #3F3B3F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65" style:family="table-cell" style:parent-style-name="Default" style:data-style-name="N38">
      <style:table-cell-properties fo:border-top="thin solid #3F3B3B" fo:border-bottom="thin solid #3F3B3F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66" style:family="table-cell" style:parent-style-name="Default" style:data-style-name="N0">
      <style:table-cell-properties fo:border-top="thin solid #3F3B3F" fo:border-bottom="thin solid #44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0">
      <style:table-cell-properties fo:border-top="thin solid #3F3B3F" fo:border-bottom="thin solid #44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38">
      <style:table-cell-properties fo:border-top="thin solid #3F3B3F" fo:border-bottom="thin solid #443B3B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69" style:family="table-cell" style:parent-style-name="Default" style:data-style-name="N38">
      <style:table-cell-properties fo:border-top="thin solid #3F3B3F" fo:border-bottom="thin solid #44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70" style:family="table-cell" style:parent-style-name="Default" style:data-style-name="N38">
      <style:table-cell-properties fo:border-top="thin solid #3F3B3F" fo:border-bottom="thin solid #443B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71" style:family="table-cell" style:parent-style-name="Default" style:data-style-name="N37">
      <style:table-cell-properties fo:border-top="thin solid #3F3B3F" fo:border-bottom="thin solid #44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72" style:family="table-cell" style:parent-style-name="Default" style:data-style-name="N37">
      <style:table-cell-properties fo:border-top="thin solid #3F3B3F" fo:border-bottom="thin solid #44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73" style:family="table-cell" style:parent-style-name="Default" style:data-style-name="N37">
      <style:table-cell-properties fo:border-top="thin solid #3F3B3F" fo:border-bottom="thin solid #44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-top="thin solid #3F3B3F" fo:border-bottom="thin solid #44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3F3B3F" fo:border-bottom="thin solid #44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3F3B3F" fo:border-bottom="thin solid #443B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38">
      <style:table-cell-properties fo:border-top="thin solid #3F3B3F" fo:border-bottom="thin solid #443B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78" style:family="table-cell" style:parent-style-name="Default" style:data-style-name="N38">
      <style:table-cell-properties fo:border-top="thin solid #3F3B3F" fo:border-bottom="thin solid #443B3B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fo:border-top="thin solid #443B3B" fo:border-bottom="thin solid #3F383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443B3B" fo:border-bottom="thin solid #3F38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443B3B" fo:border-bottom="thin solid #3F3838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82" style:family="table-cell" style:parent-style-name="Default" style:data-style-name="N0">
      <style:table-cell-properties fo:border-top="thin solid #443B3B" fo:border-bottom="thin solid #3F38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83" style:family="table-cell" style:parent-style-name="Default" style:data-style-name="N0">
      <style:table-cell-properties fo:border-top="thin solid #443B3B" fo:border-bottom="thin solid #3F3838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84" style:family="table-cell" style:parent-style-name="Default" style:data-style-name="N37">
      <style:table-cell-properties fo:border-top="thin solid #443B3B" fo:border-bottom="thin solid #3F383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85" style:family="table-cell" style:parent-style-name="Default" style:data-style-name="N37">
      <style:table-cell-properties fo:border-top="thin solid #443B3B" fo:border-bottom="thin solid #3F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86" style:family="table-cell" style:parent-style-name="Default" style:data-style-name="N37">
      <style:table-cell-properties fo:border-top="thin solid #443B3B" fo:border-bottom="thin solid #3F38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87" style:family="table-cell" style:parent-style-name="Default" style:data-style-name="N39">
      <style:table-cell-properties fo:border-top="thin solid #443B3B" fo:border-bottom="thin solid #3F383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88" style:family="table-cell" style:parent-style-name="Default" style:data-style-name="N39">
      <style:table-cell-properties fo:border-top="thin solid #443B3B" fo:border-bottom="thin solid #3F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89" style:family="table-cell" style:parent-style-name="Default" style:data-style-name="N39">
      <style:table-cell-properties fo:border-top="thin solid #443B3B" fo:border-bottom="thin solid #3F383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90" style:family="table-cell" style:parent-style-name="Default" style:data-style-name="N0">
      <style:table-cell-properties fo:border-top="thin solid #443B3B" fo:border-bottom="thin solid #3F3838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91" style:family="table-cell" style:parent-style-name="Default" style:data-style-name="N0">
      <style:table-cell-properties fo:border-top="thin solid #443B3B" fo:border-bottom="thin solid #3F3838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92" style:family="table-cell" style:parent-style-name="Default" style:data-style-name="N0">
      <style:table-cell-properties fo:border-top="thin solid #3F3838" fo:border-bottom="thin solid #443B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-top="thin solid #3F3838" fo:border-bottom="thin solid #44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38">
      <style:table-cell-properties fo:border-top="thin solid #3F3838" fo:border-bottom="thin solid #443B3F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95" style:family="table-cell" style:parent-style-name="Default" style:data-style-name="N38">
      <style:table-cell-properties fo:border-top="thin solid #3F3838" fo:border-bottom="thin solid #443B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96" style:family="table-cell" style:parent-style-name="Default" style:data-style-name="N38">
      <style:table-cell-properties fo:border-top="thin solid #3F3838" fo:border-bottom="thin solid #443B3F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97" style:family="table-cell" style:parent-style-name="Default" style:data-style-name="N38">
      <style:table-cell-properties fo:border-top="thin solid #3F3838" fo:border-bottom="thin solid #44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98" style:family="table-cell" style:parent-style-name="Default" style:data-style-name="N38">
      <style:table-cell-properties fo:border-top="thin solid #3F3838" fo:border-bottom="thin solid #44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399" style:family="table-cell" style:parent-style-name="Default" style:data-style-name="N38">
      <style:table-cell-properties fo:border-top="thin solid #3F3838" fo:border-bottom="thin solid #44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00" style:family="table-cell" style:parent-style-name="Default" style:data-style-name="N38">
      <style:table-cell-properties fo:border-top="thin solid #3F3838" fo:border-bottom="thin solid #443B3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01" style:family="table-cell" style:parent-style-name="Default" style:data-style-name="N38">
      <style:table-cell-properties fo:border-top="thin solid #3F3838" fo:border-bottom="thin solid #443B3F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02" style:family="table-cell" style:parent-style-name="Default" style:data-style-name="N38">
      <style:table-cell-properties fo:border-top="thin solid #3F3838" fo:border-bottom="thin solid #443B3F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03" style:family="table-cell" style:parent-style-name="Default" style:data-style-name="N0">
      <style:table-cell-properties fo:border-top="thin solid #443B3F" fo:border-bottom="thin solid #4B44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443B3F" fo:border-bottom="thin solid #4B444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0">
      <style:table-cell-properties fo:border-top="thin solid #443B3F" fo:border-bottom="thin solid #4B4448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06" style:family="table-cell" style:parent-style-name="Default" style:data-style-name="N0">
      <style:table-cell-properties fo:border-top="thin solid #443B3F" fo:border-bottom="thin solid #4B44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07" style:family="table-cell" style:parent-style-name="Default" style:data-style-name="N0">
      <style:table-cell-properties fo:border-top="thin solid #443B3F" fo:border-bottom="thin solid #4B4448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08" style:family="table-cell" style:parent-style-name="Default" style:data-style-name="N38">
      <style:table-cell-properties fo:border-top="thin solid #443B3F" fo:border-bottom="thin solid #4B444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09" style:family="table-cell" style:parent-style-name="Default" style:data-style-name="N38">
      <style:table-cell-properties fo:border-top="thin solid #443B3F" fo:border-bottom="thin solid #4B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10" style:family="table-cell" style:parent-style-name="Default" style:data-style-name="N38">
      <style:table-cell-properties fo:border-top="thin solid #443B3F" fo:border-bottom="thin solid #4B444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thin solid #443B3F" fo:border-bottom="thin solid #4B444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443B3F" fo:border-bottom="thin solid #4B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0">
      <style:table-cell-properties fo:border-top="thin solid #443B3F" fo:border-bottom="thin solid #4B444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38">
      <style:table-cell-properties fo:border-top="thin solid #443B3F" fo:border-bottom="thin solid #4B4448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15" style:family="table-cell" style:parent-style-name="Default" style:data-style-name="N38">
      <style:table-cell-properties fo:border-top="thin solid #443B3F" fo:border-bottom="thin solid #4B4448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16" style:family="table-cell" style:parent-style-name="Default" style:data-style-name="N0">
      <style:table-cell-properties fo:border-top="thin solid #4B4448" fo:border-bottom="thin solid #3F383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0">
      <style:table-cell-properties fo:border-top="thin solid #4B4448" fo:border-bottom="thin solid #3F38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-top="thin solid #4B4448" fo:border-bottom="thin solid #3F3838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19" style:family="table-cell" style:parent-style-name="Default" style:data-style-name="N0">
      <style:table-cell-properties fo:border-top="thin solid #4B4448" fo:border-bottom="thin solid #3F38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20" style:family="table-cell" style:parent-style-name="Default" style:data-style-name="N0">
      <style:table-cell-properties fo:border-top="thin solid #4B4448" fo:border-bottom="thin solid #3F3838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21" style:family="table-cell" style:parent-style-name="Default" style:data-style-name="N38">
      <style:table-cell-properties fo:border-top="thin solid #4B4448" fo:border-bottom="thin solid #3F383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22" style:family="table-cell" style:parent-style-name="Default" style:data-style-name="N38">
      <style:table-cell-properties fo:border-top="thin solid #4B4448" fo:border-bottom="thin solid #3F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23" style:family="table-cell" style:parent-style-name="Default" style:data-style-name="N38">
      <style:table-cell-properties fo:border-top="thin solid #4B4448" fo:border-bottom="thin solid #3F38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24" style:family="table-cell" style:parent-style-name="Default" style:data-style-name="N38">
      <style:table-cell-properties fo:border-top="thin solid #4B4448" fo:border-bottom="thin solid #3F383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25" style:family="table-cell" style:parent-style-name="Default" style:data-style-name="N0">
      <style:table-cell-properties fo:border-top="thin solid #4B4448" fo:border-bottom="thin solid #3F3838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26" style:family="table-cell" style:parent-style-name="Default" style:data-style-name="N0">
      <style:table-cell-properties fo:border-top="thin solid #4B4448" fo:border-bottom="thin solid #3F3838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27" style:family="table-cell" style:parent-style-name="Default" style:data-style-name="N0">
      <style:table-cell-properties fo:border-top="thin solid #3F3838" fo:border-bottom="thin solid #3F38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thin solid #3F3838" fo:border-bottom="thin solid #3F38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thin solid #3F3838" fo:border-bottom="thin solid #3F383B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30" style:family="table-cell" style:parent-style-name="Default" style:data-style-name="N0">
      <style:table-cell-properties fo:border-top="thin solid #3F3838" fo:border-bottom="thin solid #3F38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31" style:family="table-cell" style:parent-style-name="Default" style:data-style-name="N0">
      <style:table-cell-properties fo:border-top="thin solid #3F3838" fo:border-bottom="thin solid #3F38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32" style:family="table-cell" style:parent-style-name="Default" style:data-style-name="N37">
      <style:table-cell-properties fo:border-top="thin solid #3F3838" fo:border-bottom="thin solid #3F38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33" style:family="table-cell" style:parent-style-name="Default" style:data-style-name="N37">
      <style:table-cell-properties fo:border-top="thin solid #3F3838" fo:border-bottom="thin solid #3F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34" style:family="table-cell" style:parent-style-name="Default" style:data-style-name="N37">
      <style:table-cell-properties fo:border-top="thin solid #3F3838" fo:border-bottom="thin solid #3F38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35" style:family="table-cell" style:parent-style-name="Default" style:data-style-name="N37">
      <style:table-cell-properties fo:border-top="thin solid #3F3838" fo:border-bottom="thin solid #3F38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36" style:family="table-cell" style:parent-style-name="Default" style:data-style-name="N0">
      <style:table-cell-properties fo:border-top="thin solid #3F3838" fo:border-bottom="thin solid #3F38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37" style:family="table-cell" style:parent-style-name="Default" style:data-style-name="N0">
      <style:table-cell-properties fo:border-top="thin solid #3F3838" fo:border-bottom="thin solid #3F383B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38" style:family="table-cell" style:parent-style-name="Default" style:data-style-name="N0">
      <style:table-cell-properties fo:border-top="thin solid #3F383B" fo:border-bottom="thin solid #3F38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fo:border-top="thin solid #3F383B" fo:border-bottom="thin solid #3F38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Default" style:data-style-name="N0">
      <style:table-cell-properties fo:border-top="thin solid #3F383B" fo:border-bottom="thin solid #3F383B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41" style:family="table-cell" style:parent-style-name="Default" style:data-style-name="N0">
      <style:table-cell-properties fo:border-top="thin solid #3F383B" fo:border-bottom="thin solid #3F38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42" style:family="table-cell" style:parent-style-name="Default" style:data-style-name="N0">
      <style:table-cell-properties fo:border-top="thin solid #3F383B" fo:border-bottom="thin solid #3F38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43" style:family="table-cell" style:parent-style-name="Default" style:data-style-name="N37">
      <style:table-cell-properties fo:border-top="thin solid #3F383B" fo:border-bottom="thin solid #3F38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44" style:family="table-cell" style:parent-style-name="Default" style:data-style-name="N37">
      <style:table-cell-properties fo:border-top="thin solid #3F383B" fo:border-bottom="thin solid #3F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45" style:family="table-cell" style:parent-style-name="Default" style:data-style-name="N37">
      <style:table-cell-properties fo:border-top="thin solid #3F383B" fo:border-bottom="thin solid #3F38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46" style:family="table-cell" style:parent-style-name="Default" style:data-style-name="N0">
      <style:table-cell-properties fo:border-top="thin solid #3F383B" fo:border-bottom="thin solid #3F383B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thin solid #3F383B" fo:border-bottom="thin solid #3F38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3F383B" fo:border-bottom="thin solid #3F383B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449" style:family="table-cell" style:parent-style-name="Default" style:data-style-name="N38">
      <style:table-cell-properties fo:border-top="thin solid #3F383B" fo:border-bottom="thin solid #3F38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50" style:family="table-cell" style:parent-style-name="Default" style:data-style-name="N38">
      <style:table-cell-properties fo:border-top="thin solid #3F383B" fo:border-bottom="thin solid #3F383B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51" style:family="table-cell" style:parent-style-name="Default" style:data-style-name="N0">
      <style:table-cell-properties fo:border-top="thin solid #3F383B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-top="thin solid #3F383B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3F383B" fo:border-bottom="thin solid #3F3B3B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54" style:family="table-cell" style:parent-style-name="Default" style:data-style-name="N0">
      <style:table-cell-properties fo:border-top="thin solid #3F383B" fo:border-bottom="thin solid #3F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55" style:family="table-cell" style:parent-style-name="Default" style:data-style-name="N0">
      <style:table-cell-properties fo:border-top="thin solid #3F383B" fo:border-bottom="thin solid #3F3B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56" style:family="table-cell" style:parent-style-name="Default" style:data-style-name="N0">
      <style:table-cell-properties fo:border-top="thin solid #3F383B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3F38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Default" style:data-style-name="N0">
      <style:table-cell-properties fo:border-top="thin solid #3F383B" fo:border-bottom="thin solid #3F3B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Default" style:data-style-name="N38">
      <style:table-cell-properties fo:border-top="thin solid #3F383B" fo:border-bottom="thin solid #3F3B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60" style:family="table-cell" style:parent-style-name="Default" style:data-style-name="N38">
      <style:table-cell-properties fo:border-top="thin solid #3F383B" fo:border-bottom="thin solid #3F3B3B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61" style:family="table-cell" style:parent-style-name="Default" style:data-style-name="N0">
      <style:table-cell-properties fo:border-top="thin solid #3F3B3F" fo:border-bottom="thin solid #3B38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3F3B3F" fo:border-bottom="thin solid #3B38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3F3B3F" fo:border-bottom="thin solid #3B383B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64" style:family="table-cell" style:parent-style-name="Default" style:data-style-name="N0">
      <style:table-cell-properties fo:border-top="thin solid #3F3B3F" fo:border-bottom="thin solid #3B38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65" style:family="table-cell" style:parent-style-name="Default" style:data-style-name="N0">
      <style:table-cell-properties fo:border-top="thin solid #3F3B3F" fo:border-bottom="thin solid #3B38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66" style:family="table-cell" style:parent-style-name="Default" style:data-style-name="N37">
      <style:table-cell-properties fo:border-top="thin solid #3F3B3F" fo:border-bottom="thin solid #3B38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67" style:family="table-cell" style:parent-style-name="Default" style:data-style-name="N37">
      <style:table-cell-properties fo:border-top="thin solid #3F3B3F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68" style:family="table-cell" style:parent-style-name="Default" style:data-style-name="N37">
      <style:table-cell-properties fo:border-top="thin solid #3F3B3F" fo:border-bottom="thin solid #3B38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69" style:family="table-cell" style:parent-style-name="Default" style:data-style-name="N37">
      <style:table-cell-properties fo:border-top="thin solid #3F3B3F" fo:border-bottom="thin solid #3B38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70" style:family="table-cell" style:parent-style-name="Default" style:data-style-name="N0">
      <style:table-cell-properties fo:border-top="thin solid #3F3B3F" fo:border-bottom="thin solid #3B38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71" style:family="table-cell" style:parent-style-name="Default" style:data-style-name="N0">
      <style:table-cell-properties fo:border-top="thin solid #3F3B3F" fo:border-bottom="thin solid #3B383B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72" style:family="table-cell" style:parent-style-name="Default" style:data-style-name="N0">
      <style:table-cell-properties fo:border-top="thin solid #3B383B" fo:border-bottom="thin solid #483F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0">
      <style:table-cell-properties fo:border-top="thin solid #3B383B" fo:border-bottom="thin solid #483F4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38">
      <style:table-cell-properties fo:border-top="thin solid #3B383B" fo:border-bottom="thin solid #483F44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75" style:family="table-cell" style:parent-style-name="Default" style:data-style-name="N38">
      <style:table-cell-properties fo:border-top="thin solid #3B383B" fo:border-bottom="thin solid #483F4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76" style:family="table-cell" style:parent-style-name="Default" style:data-style-name="N38">
      <style:table-cell-properties fo:border-top="thin solid #3B383B" fo:border-bottom="thin solid #483F44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77" style:family="table-cell" style:parent-style-name="Default" style:data-style-name="N39">
      <style:table-cell-properties fo:border-top="thin solid #3B383B" fo:border-bottom="thin solid #483F4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78" style:family="table-cell" style:parent-style-name="Default" style:data-style-name="N39">
      <style:table-cell-properties fo:border-top="thin solid #3B383B" fo:border-bottom="thin solid #48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79" style:family="table-cell" style:parent-style-name="Default" style:data-style-name="N39">
      <style:table-cell-properties fo:border-top="thin solid #3B383B" fo:border-bottom="thin solid #483F4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80" style:family="table-cell" style:parent-style-name="Default" style:data-style-name="N37">
      <style:table-cell-properties fo:border-top="thin solid #3B383B" fo:border-bottom="thin solid #483F4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81" style:family="table-cell" style:parent-style-name="Default" style:data-style-name="N37">
      <style:table-cell-properties fo:border-top="thin solid #3B383B" fo:border-bottom="thin solid #48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82" style:family="table-cell" style:parent-style-name="Default" style:data-style-name="N37">
      <style:table-cell-properties fo:border-top="thin solid #3B383B" fo:border-bottom="thin solid #483F4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83" style:family="table-cell" style:parent-style-name="Default" style:data-style-name="N0">
      <style:table-cell-properties fo:border-top="thin solid #3B383B" fo:border-bottom="thin solid #483F44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84" style:family="table-cell" style:parent-style-name="Default" style:data-style-name="N0">
      <style:table-cell-properties fo:border-top="thin solid #3B383B" fo:border-bottom="thin solid #483F44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85" style:family="table-cell" style:parent-style-name="Default" style:data-style-name="N0">
      <style:table-cell-properties fo:border-top="thin solid #483F44" fo:border-bottom="thin solid #3F3B3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Default" style:data-style-name="N0">
      <style:table-cell-properties fo:border-top="thin solid #483F44" fo:border-bottom="thin solid #3F3B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-top="thin solid #483F44" fo:border-bottom="thin solid #3F3B38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88" style:family="table-cell" style:parent-style-name="Default" style:data-style-name="N0">
      <style:table-cell-properties fo:border-top="thin solid #483F44" fo:border-bottom="thin solid #3F3B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89" style:family="table-cell" style:parent-style-name="Default" style:data-style-name="N0">
      <style:table-cell-properties fo:border-top="thin solid #483F44" fo:border-bottom="thin solid #3F3B38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90" style:family="table-cell" style:parent-style-name="Default" style:data-style-name="N37">
      <style:table-cell-properties fo:border-top="thin solid #483F44" fo:border-bottom="thin solid #3F3B3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91" style:family="table-cell" style:parent-style-name="Default" style:data-style-name="N37">
      <style:table-cell-properties fo:border-top="thin solid #483F44" fo:border-bottom="thin solid #3F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92" style:family="table-cell" style:parent-style-name="Default" style:data-style-name="N37">
      <style:table-cell-properties fo:border-top="thin solid #483F44" fo:border-bottom="thin solid #3F3B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93" style:family="table-cell" style:parent-style-name="Default" style:data-style-name="N37">
      <style:table-cell-properties fo:border-top="thin solid #483F44" fo:border-bottom="thin solid #3F3B3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94" style:family="table-cell" style:parent-style-name="Default" style:data-style-name="N0">
      <style:table-cell-properties fo:border-top="thin solid #483F44" fo:border-bottom="thin solid #3F3B38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95" style:family="table-cell" style:parent-style-name="Default" style:data-style-name="N0">
      <style:table-cell-properties fo:border-top="thin solid #483F44" fo:border-bottom="thin solid #3F3B38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96" style:family="table-cell" style:parent-style-name="Default" style:data-style-name="N0">
      <style:table-cell-properties fo:border-top="thin solid #3F3B38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thin solid #3F3B38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498" style:family="table-cell" style:parent-style-name="Default" style:data-style-name="N38">
      <style:table-cell-properties fo:border-top="thin solid #3F3B38" fo:border-bottom="thin solid #3F3B3B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499" style:family="table-cell" style:parent-style-name="Default" style:data-style-name="N38">
      <style:table-cell-properties fo:border-top="thin solid #3F3B38" fo:border-bottom="thin solid #3F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500" style:family="table-cell" style:parent-style-name="Default" style:data-style-name="N38">
      <style:table-cell-properties fo:border-top="thin solid #3F3B38" fo:border-bottom="thin solid #3F3B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501" style:family="table-cell" style:parent-style-name="Default" style:data-style-name="N0">
      <style:table-cell-properties fo:border-top="thin solid #3F3B38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Default" style:data-style-name="N0">
      <style:table-cell-properties fo:border-top="thin solid #3F3B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Default" style:data-style-name="N0">
      <style:table-cell-properties fo:border-top="thin solid #3F3B38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Default" style:data-style-name="N0">
      <style:table-cell-properties fo:border-top="thin solid #3F3B38" fo:border-bottom="thin solid #3F3B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Default" style:data-style-name="N0">
      <style:table-cell-properties fo:border-top="thin solid #3F3B38" fo:border-bottom="thin solid #3F3B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6" style:family="table-cell" style:parent-style-name="Default" style:data-style-name="N0">
      <style:table-cell-properties fo:border-top="thin solid #3F3B38" fo:border-bottom="thin solid #3F3B3B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7" style:family="table-cell" style:parent-style-name="Default" style:data-style-name="N0">
      <style:table-cell-properties fo:border-top="thin solid #3F3B3B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Default" style:data-style-name="N0">
      <style:table-cell-properties fo:border-top="thin solid #3F3B3B" fo:border-bottom="thin solid #000000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Default" style:data-style-name="N0">
      <style:table-cell-properties fo:border-top="thin solid #3F3B3B" fo:border-bottom="thin solid #000000" fo:border-left="thin solid #48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10" style:family="table-cell" style:parent-style-name="Default" style:data-style-name="N0">
      <style:table-cell-properties fo:border-top="thin solid #3F3B3B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11" style:family="table-cell" style:parent-style-name="Default" style:data-style-name="N0">
      <style:table-cell-properties fo:border-top="thin solid #3F3B3B" fo:border-bottom="thin solid #000000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12" style:family="table-cell" style:parent-style-name="Default" style:data-style-name="N37">
      <style:table-cell-properties fo:border-top="thin solid #3F3B3B" fo:border-bottom="thin solid #000000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513" style:family="table-cell" style:parent-style-name="Default" style:data-style-name="N37">
      <style:table-cell-properties fo:border-top="thin solid #3F3B3B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514" style:family="table-cell" style:parent-style-name="Default" style:data-style-name="N37">
      <style:table-cell-properties fo:border-top="thin solid #3F3B3B" fo:border-bottom="thin solid #000000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515" style:family="table-cell" style:parent-style-name="Default" style:data-style-name="N37">
      <style:table-cell-properties fo:border-top="thin solid #3F3B3B" fo:border-bottom="thin solid #000000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516" style:family="table-cell" style:parent-style-name="Default" style:data-style-name="N0">
      <style:table-cell-properties fo:border-top="thin solid #3F3B3B" fo:border-bottom="thin solid #000000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17" style:family="table-cell" style:parent-style-name="Default" style:data-style-name="N0">
      <style:table-cell-properties fo:border-top="thin solid #3F3B3B" fo:border-bottom="thin solid #000000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18" style:family="table-cell" style:parent-style-name="Default" style:data-style-name="N0">
      <style:table-cell-properties fo:border-top="none" fo:border-bottom="thin solid #3F3B3F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519" style:family="table-cell" style:parent-style-name="Default" style:data-style-name="N0">
      <style:table-cell-properties fo:border-top="none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none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thin solid #3F3B3F" fo:border-bottom="thin solid #3F38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fo:border-top="thin solid #3F3B3F" fo:border-bottom="thin solid #3F38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-top="thin solid #3F3B3F" fo:border-bottom="thin solid #3F383B" fo:border-left="thin solid #444444" fo:border-right="none" style:vertical-align="top" fo:wrap-option="wrap" fo:background-color="transparent" style:repeat-content="false"/>
      <style:paragraph-properties fo:text-align="center"/>
    </style:style>
    <style:style style:name="ce524" style:family="table-cell" style:parent-style-name="Default" style:data-style-name="N0">
      <style:table-cell-properties fo:border-top="thin solid #3F3B3F" fo:border-bottom="thin solid #3F383B" fo:border-left="none" fo:border-right="thin solid #443F3F" style:vertical-align="top" fo:wrap-option="wrap" fo:background-color="transparent" style:repeat-content="false"/>
      <style:paragraph-properties fo:text-align="center"/>
    </style:style>
    <style:style style:name="ce525" style:family="table-cell" style:parent-style-name="Default" style:data-style-name="N0">
      <style:table-cell-properties fo:border-top="thin solid #3F3B3F" fo:border-bottom="thin solid #3F383B" fo:border-left="thin solid #443F3F" fo:border-right="none" style:vertical-align="top" fo:wrap-option="wrap" fo:background-color="transparent" style:repeat-content="false"/>
      <style:paragraph-properties fo:text-align="center"/>
    </style:style>
    <style:style style:name="ce526" style:family="table-cell" style:parent-style-name="Default" style:data-style-name="N0">
      <style:table-cell-properties fo:border-top="thin solid #3F3B3F" fo:border-bottom="thin solid #3F383B" fo:border-left="none" fo:border-right="none" style:vertical-align="top" fo:wrap-option="wrap" fo:background-color="transparent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thin solid #3F3B3F" fo:border-bottom="thin solid #3F383B" fo:border-left="none" fo:border-right="thin solid #484444" style:vertical-align="top" fo:wrap-option="wrap" fo:background-color="transparent" style:repeat-content="false"/>
      <style:paragraph-properties fo:text-align="center"/>
    </style:style>
    <style:style style:name="ce528" style:family="table-cell" style:parent-style-name="Default" style:data-style-name="N0">
      <style:table-cell-properties fo:border-top="thin solid #3F3B3F" fo:border-bottom="thin solid #3F383B" fo:border-left="thin solid #484444" fo:border-right="none" style:vertical-align="top" fo:wrap-option="wrap" fo:background-color="transparent" style:repeat-content="false"/>
      <style:paragraph-properties fo:text-align="center"/>
    </style:style>
    <style:style style:name="ce529" style:family="table-cell" style:parent-style-name="Default" style:data-style-name="N0">
      <style:table-cell-properties fo:border-top="thin solid #3F3B3F" fo:border-bottom="thin solid #3F383B" fo:border-left="thin solid #443F3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thin solid #3F3B3F" fo:border-bottom="thin solid #3F38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0">
      <style:table-cell-properties fo:border-top="thin solid #3F3B3F" fo:border-bottom="thin solid #3F383B" fo:border-left="none" fo:border-right="thin solid #48444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0">
      <style:table-cell-properties fo:border-top="thin solid #3F383B" fo:border-bottom="thin solid #3F3B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33" style:family="table-cell" style:parent-style-name="Default" style:data-style-name="N0">
      <style:table-cell-properties fo:border-top="thin solid #3F383B" fo:border-bottom="thin solid #3F3B3B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34" style:family="table-cell" style:parent-style-name="Default" style:data-style-name="N37">
      <style:table-cell-properties fo:border-top="thin solid #3F383B" fo:border-bottom="thin solid #3F3B3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35" style:family="table-cell" style:parent-style-name="Default" style:data-style-name="N37">
      <style:table-cell-properties fo:border-top="thin solid #3F38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36" style:family="table-cell" style:parent-style-name="Default" style:data-style-name="N37">
      <style:table-cell-properties fo:border-top="thin solid #3F383B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37" style:family="table-cell" style:parent-style-name="Default" style:data-style-name="N37">
      <style:table-cell-properties fo:border-top="thin solid #3F383B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38" style:family="table-cell" style:parent-style-name="Default" style:data-style-name="N37">
      <style:table-cell-properties fo:border-top="thin solid #3F383B" fo:border-bottom="thin solid #3F3B3B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39" style:family="table-cell" style:parent-style-name="Default" style:data-style-name="N0">
      <style:table-cell-properties fo:border-top="thin solid #3F383B" fo:border-bottom="thin solid #3F3B3B" fo:border-left="thin solid #443F3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40" style:family="table-cell" style:parent-style-name="Default" style:data-style-name="N0">
      <style:table-cell-properties fo:border-top="thin solid #3F3B3B" fo:border-bottom="thin solid #3F3B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Default" style:data-style-name="N0">
      <style:table-cell-properties fo:border-top="thin solid #3F3B3B" fo:border-bottom="thin solid #3F3B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42" style:family="table-cell" style:parent-style-name="Default" style:data-style-name="N0">
      <style:table-cell-properties fo:border-top="thin solid #3F3B3B" fo:border-bottom="thin solid #3F3B3B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43" style:family="table-cell" style:parent-style-name="Default" style:data-style-name="N38">
      <style:table-cell-properties fo:border-top="thin solid #3F3B3B" fo:border-bottom="thin solid #3F3B3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44" style:family="table-cell" style:parent-style-name="Default" style:data-style-name="N38">
      <style:table-cell-properties fo:border-top="thin solid #3F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45" style:family="table-cell" style:parent-style-name="Default" style:data-style-name="N38">
      <style:table-cell-properties fo:border-top="thin solid #3F3B3B" fo:border-bottom="thin solid #3F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46" style:family="table-cell" style:parent-style-name="Default" style:data-style-name="N38">
      <style:table-cell-properties fo:border-top="thin solid #3F3B3B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47" style:family="table-cell" style:parent-style-name="Default" style:data-style-name="N38">
      <style:table-cell-properties fo:border-top="thin solid #3F3B3B" fo:border-bottom="thin solid #3F3B3B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48" style:family="table-cell" style:parent-style-name="Default" style:data-style-name="N38">
      <style:table-cell-properties fo:border-top="thin solid #3F3B3B" fo:border-bottom="thin solid #3F3B3B" fo:border-left="thin solid #443F3F" fo:border-right="none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549" style:family="table-cell" style:parent-style-name="Default" style:data-style-name="N38">
      <style:table-cell-properties fo:border-top="thin solid #3F3B3B" fo:border-bottom="thin solid #3F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550" style:family="table-cell" style:parent-style-name="Default" style:data-style-name="N38">
      <style:table-cell-properties fo:border-top="thin solid #3F3B3B" fo:border-bottom="thin solid #3F3B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551" style:family="table-cell" style:parent-style-name="Default" style:data-style-name="N0">
      <style:table-cell-properties fo:border-top="thin solid #3F3B3B" fo:border-bottom="thin solid #44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0">
      <style:table-cell-properties fo:border-top="thin solid #3F3B3B" fo:border-bottom="thin solid #443B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38">
      <style:table-cell-properties fo:border-top="thin solid #3F3B3B" fo:border-bottom="thin solid #443B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554" style:family="table-cell" style:parent-style-name="Default" style:data-style-name="N38">
      <style:table-cell-properties fo:border-top="thin solid #3F3B3B" fo:border-bottom="thin solid #443B3B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555" style:family="table-cell" style:parent-style-name="Default" style:data-style-name="N37">
      <style:table-cell-properties fo:border-top="thin solid #3F3B3B" fo:border-bottom="thin solid #443B3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56" style:family="table-cell" style:parent-style-name="Default" style:data-style-name="N37">
      <style:table-cell-properties fo:border-top="thin solid #3F3B3B" fo:border-bottom="thin solid #44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57" style:family="table-cell" style:parent-style-name="Default" style:data-style-name="N37">
      <style:table-cell-properties fo:border-top="thin solid #3F3B3B" fo:border-bottom="thin solid #44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58" style:family="table-cell" style:parent-style-name="Default" style:data-style-name="N37">
      <style:table-cell-properties fo:border-top="thin solid #3F3B3B" fo:border-bottom="thin solid #44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59" style:family="table-cell" style:parent-style-name="Default" style:data-style-name="N37">
      <style:table-cell-properties fo:border-top="thin solid #3F3B3B" fo:border-bottom="thin solid #443B3B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60" style:family="table-cell" style:parent-style-name="Default" style:data-style-name="N38">
      <style:table-cell-properties fo:border-top="thin solid #3F3B3B" fo:border-bottom="thin solid #443B3B" fo:border-left="thin solid #443F3F" fo:border-right="none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561" style:family="table-cell" style:parent-style-name="Default" style:data-style-name="N38">
      <style:table-cell-properties fo:border-top="thin solid #3F3B3B" fo:border-bottom="thin solid #44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562" style:family="table-cell" style:parent-style-name="Default" style:data-style-name="N38">
      <style:table-cell-properties fo:border-top="thin solid #3F3B3B" fo:border-bottom="thin solid #443B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563" style:family="table-cell" style:parent-style-name="Default" style:data-style-name="N0">
      <style:table-cell-properties fo:border-top="thin solid #443B3B" fo:border-bottom="thin solid #44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Default" style:data-style-name="N0">
      <style:table-cell-properties fo:border-top="thin solid #443B3B" fo:border-bottom="thin solid #443B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Default" style:data-style-name="N0">
      <style:table-cell-properties fo:border-top="thin solid #443B3B" fo:border-bottom="thin solid #443B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66" style:family="table-cell" style:parent-style-name="Default" style:data-style-name="N0">
      <style:table-cell-properties fo:border-top="thin solid #443B3B" fo:border-bottom="thin solid #443B3B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67" style:family="table-cell" style:parent-style-name="Default" style:data-style-name="N37">
      <style:table-cell-properties fo:border-top="thin solid #443B3B" fo:border-bottom="thin solid #443B3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68" style:family="table-cell" style:parent-style-name="Default" style:data-style-name="N37">
      <style:table-cell-properties fo:border-top="thin solid #443B3B" fo:border-bottom="thin solid #44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69" style:family="table-cell" style:parent-style-name="Default" style:data-style-name="N37">
      <style:table-cell-properties fo:border-top="thin solid #443B3B" fo:border-bottom="thin solid #44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70" style:family="table-cell" style:parent-style-name="Default" style:data-style-name="N37">
      <style:table-cell-properties fo:border-top="thin solid #443B3B" fo:border-bottom="thin solid #44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71" style:family="table-cell" style:parent-style-name="Default" style:data-style-name="N37">
      <style:table-cell-properties fo:border-top="thin solid #443B3B" fo:border-bottom="thin solid #443B3B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72" style:family="table-cell" style:parent-style-name="Default" style:data-style-name="N0">
      <style:table-cell-properties fo:border-top="thin solid #443B3B" fo:border-bottom="thin solid #443B3B" fo:border-left="thin solid #443F3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73" style:family="table-cell" style:parent-style-name="Default" style:data-style-name="N0">
      <style:table-cell-properties fo:border-top="thin solid #443B3B" fo:border-bottom="thin solid #44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74" style:family="table-cell" style:parent-style-name="Default" style:data-style-name="N0">
      <style:table-cell-properties fo:border-top="thin solid #443B3B" fo:border-bottom="thin solid #443B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75" style:family="table-cell" style:parent-style-name="Default" style:data-style-name="N0">
      <style:table-cell-properties fo:border-top="thin solid #443B3B" fo:border-bottom="thin solid #44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0">
      <style:table-cell-properties fo:border-top="thin solid #443B3B" fo:border-bottom="thin solid #443B3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Default" style:data-style-name="N0">
      <style:table-cell-properties fo:border-top="thin solid #443B3B" fo:border-bottom="thin solid #443B3F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78" style:family="table-cell" style:parent-style-name="Default" style:data-style-name="N0">
      <style:table-cell-properties fo:border-top="thin solid #443B3B" fo:border-bottom="thin solid #443B3F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79" style:family="table-cell" style:parent-style-name="Default" style:data-style-name="N38">
      <style:table-cell-properties fo:border-top="thin solid #443B3B" fo:border-bottom="thin solid #443B3F" fo:border-left="thin solid #443F3F" fo:border-right="none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580" style:family="table-cell" style:parent-style-name="Default" style:data-style-name="N38">
      <style:table-cell-properties fo:border-top="thin solid #443B3B" fo:border-bottom="thin solid #443B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581" style:family="table-cell" style:parent-style-name="Default" style:data-style-name="N38">
      <style:table-cell-properties fo:border-top="thin solid #443B3B" fo:border-bottom="thin solid #443B3F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582" style:family="table-cell" style:parent-style-name="Default" style:data-style-name="N38">
      <style:table-cell-properties fo:border-top="thin solid #443B3B" fo:border-bottom="thin solid #44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83" style:family="table-cell" style:parent-style-name="Default" style:data-style-name="N38">
      <style:table-cell-properties fo:border-top="thin solid #443B3B" fo:border-bottom="thin solid #44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84" style:family="table-cell" style:parent-style-name="Default" style:data-style-name="N38">
      <style:table-cell-properties fo:border-top="thin solid #443B3B" fo:border-bottom="thin solid #443B3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85" style:family="table-cell" style:parent-style-name="Default" style:data-style-name="N38">
      <style:table-cell-properties fo:border-top="thin solid #443B3B" fo:border-bottom="thin solid #443B3F" fo:border-left="thin solid #443F3F" fo:border-right="none" style:vertical-align="top" fo:wrap-option="wrap" fo:background-color="transparent" style:repeat-content="false"/>
      <style:paragraph-properties fo:text-align="end" fo:margin-right="0cm"/>
      <style:text-properties fo:color="#4B4949" style:font-family-generic="swiss"/>
    </style:style>
    <style:style style:name="ce586" style:family="table-cell" style:parent-style-name="Default" style:data-style-name="N38">
      <style:table-cell-properties fo:border-top="thin solid #443B3B" fo:border-bottom="thin solid #443B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B4949" style:font-family-generic="swiss"/>
    </style:style>
    <style:style style:name="ce587" style:family="table-cell" style:parent-style-name="Default" style:data-style-name="N38">
      <style:table-cell-properties fo:border-top="thin solid #443B3B" fo:border-bottom="thin solid #443B3F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4B4949" style:font-family-generic="swiss"/>
    </style:style>
    <style:style style:name="ce588" style:family="table-cell" style:parent-style-name="Default" style:data-style-name="N0">
      <style:table-cell-properties fo:border-top="thin solid #443B3F" fo:border-bottom="thin solid #3F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9" style:family="table-cell" style:parent-style-name="Default" style:data-style-name="N0">
      <style:table-cell-properties fo:border-top="thin solid #443B3F" fo:border-bottom="thin solid #3F3B3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0" style:family="table-cell" style:parent-style-name="Default" style:data-style-name="N0">
      <style:table-cell-properties fo:border-top="thin solid #443B3F" fo:border-bottom="thin solid #3F3B3F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91" style:family="table-cell" style:parent-style-name="Default" style:data-style-name="N0">
      <style:table-cell-properties fo:border-top="thin solid #443B3F" fo:border-bottom="thin solid #3F3B3F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92" style:family="table-cell" style:parent-style-name="Default" style:data-style-name="N37">
      <style:table-cell-properties fo:border-top="thin solid #443B3F" fo:border-bottom="thin solid #3F3B3F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4B4949" style:font-family-generic="swiss"/>
    </style:style>
    <style:style style:name="ce593" style:family="table-cell" style:parent-style-name="Default" style:data-style-name="N37">
      <style:table-cell-properties fo:border-top="thin solid #443B3F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949" style:font-family-generic="swiss"/>
    </style:style>
    <style:style style:name="ce594" style:family="table-cell" style:parent-style-name="Default" style:data-style-name="N37">
      <style:table-cell-properties fo:border-top="thin solid #443B3F" fo:border-bottom="thin solid #3F3B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4B4949" style:font-family-generic="swiss"/>
    </style:style>
    <style:style style:name="ce595" style:family="table-cell" style:parent-style-name="Default" style:data-style-name="N37">
      <style:table-cell-properties fo:border-top="thin solid #443B3F" fo:border-bottom="thin solid #3F3B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96" style:family="table-cell" style:parent-style-name="Default" style:data-style-name="N37">
      <style:table-cell-properties fo:border-top="thin solid #443B3F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97" style:family="table-cell" style:parent-style-name="Default" style:data-style-name="N37">
      <style:table-cell-properties fo:border-top="thin solid #443B3F" fo:border-bottom="thin solid #3F3B3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598" style:family="table-cell" style:parent-style-name="Default" style:data-style-name="N0">
      <style:table-cell-properties fo:border-top="thin solid #443B3F" fo:border-bottom="thin solid #3F3B3F" fo:border-left="thin solid #443F3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99" style:family="table-cell" style:parent-style-name="Default" style:data-style-name="N0">
      <style:table-cell-properties fo:border-top="thin solid #443B3F" fo:border-bottom="thin solid #3F3B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0" style:family="table-cell" style:parent-style-name="Default" style:data-style-name="N0">
      <style:table-cell-properties fo:border-top="thin solid #443B3F" fo:border-bottom="thin solid #3F3B3F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1" style:family="table-cell" style:parent-style-name="Default" style:data-style-name="N0">
      <style:table-cell-properties fo:border-top="thin solid #3F3B3F" fo:border-bottom="thin solid #3B383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Default" style:data-style-name="N0">
      <style:table-cell-properties fo:border-top="thin solid #3F3B3F" fo:border-bottom="thin solid #3B383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0">
      <style:table-cell-properties fo:border-top="thin solid #3F3B3F" fo:border-bottom="thin solid #3B3838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4" style:family="table-cell" style:parent-style-name="Default" style:data-style-name="N0">
      <style:table-cell-properties fo:border-top="thin solid #3F3B3F" fo:border-bottom="thin solid #3B3838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5" style:family="table-cell" style:parent-style-name="Default" style:data-style-name="N0">
      <style:table-cell-properties fo:border-top="thin solid #3F3B3F" fo:border-bottom="thin solid #3B3838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06" style:family="table-cell" style:parent-style-name="Default" style:data-style-name="N0">
      <style:table-cell-properties fo:border-top="thin solid #3F3B3F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07" style:family="table-cell" style:parent-style-name="Default" style:data-style-name="N0">
      <style:table-cell-properties fo:border-top="thin solid #3F3B3F" fo:border-bottom="thin solid #3B38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08" style:family="table-cell" style:parent-style-name="Default" style:data-style-name="N37">
      <style:table-cell-properties fo:border-top="thin solid #3F3B3F" fo:border-bottom="thin solid #3B383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09" style:family="table-cell" style:parent-style-name="Default" style:data-style-name="N37">
      <style:table-cell-properties fo:border-top="thin solid #3F3B3F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10" style:family="table-cell" style:parent-style-name="Default" style:data-style-name="N37">
      <style:table-cell-properties fo:border-top="thin solid #3F3B3F" fo:border-bottom="thin solid #3B3838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11" style:family="table-cell" style:parent-style-name="Default" style:data-style-name="N0">
      <style:table-cell-properties fo:border-top="thin solid #3F3B3F" fo:border-bottom="thin solid #3B3838" fo:border-left="thin solid #443F3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12" style:family="table-cell" style:parent-style-name="Default" style:data-style-name="N0">
      <style:table-cell-properties fo:border-top="thin solid #3F3B3F" fo:border-bottom="thin solid #3B38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13" style:family="table-cell" style:parent-style-name="Default" style:data-style-name="N0">
      <style:table-cell-properties fo:border-top="thin solid #3F3B3F" fo:border-bottom="thin solid #3B3838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14" style:family="table-cell" style:parent-style-name="Default" style:data-style-name="N0">
      <style:table-cell-properties fo:border-top="thin solid #3B3838" fo:border-bottom="thin solid #3F38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Default" style:data-style-name="N0">
      <style:table-cell-properties fo:border-top="thin solid #3B3838" fo:border-bottom="thin solid #3F383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Default" style:data-style-name="N38">
      <style:table-cell-properties fo:border-top="thin solid #3B3838" fo:border-bottom="thin solid #3F383F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617" style:family="table-cell" style:parent-style-name="Default" style:data-style-name="N38">
      <style:table-cell-properties fo:border-top="thin solid #3B3838" fo:border-bottom="thin solid #3F383F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618" style:family="table-cell" style:parent-style-name="Default" style:data-style-name="N37">
      <style:table-cell-properties fo:border-top="thin solid #3B3838" fo:border-bottom="thin solid #3F383F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19" style:family="table-cell" style:parent-style-name="Default" style:data-style-name="N37">
      <style:table-cell-properties fo:border-top="thin solid #3B3838" fo:border-bottom="thin solid #3F38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20" style:family="table-cell" style:parent-style-name="Default" style:data-style-name="N37">
      <style:table-cell-properties fo:border-top="thin solid #3B3838" fo:border-bottom="thin solid #3F383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21" style:family="table-cell" style:parent-style-name="Default" style:data-style-name="N37">
      <style:table-cell-properties fo:border-top="thin solid #3B3838" fo:border-bottom="thin solid #3F38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22" style:family="table-cell" style:parent-style-name="Default" style:data-style-name="N37">
      <style:table-cell-properties fo:border-top="thin solid #3B3838" fo:border-bottom="thin solid #3F383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23" style:family="table-cell" style:parent-style-name="Default" style:data-style-name="N0">
      <style:table-cell-properties fo:border-top="thin solid #3B3838" fo:border-bottom="thin solid #3F383F" fo:border-left="thin solid #443F3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24" style:family="table-cell" style:parent-style-name="Default" style:data-style-name="N0">
      <style:table-cell-properties fo:border-top="thin solid #3B3838" fo:border-bottom="thin solid #3F383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25" style:family="table-cell" style:parent-style-name="Default" style:data-style-name="N0">
      <style:table-cell-properties fo:border-top="thin solid #3B3838" fo:border-bottom="thin solid #3F383F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26" style:family="table-cell" style:parent-style-name="Default" style:data-style-name="N0">
      <style:table-cell-properties fo:border-top="thin solid #3F383F" fo:border-bottom="thin solid #3B38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Default" style:data-style-name="N0">
      <style:table-cell-properties fo:border-top="thin solid #3F383F" fo:border-bottom="thin solid #3B383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Default" style:data-style-name="N38">
      <style:table-cell-properties fo:border-top="thin solid #3F383F" fo:border-bottom="thin solid #3B383B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629" style:family="table-cell" style:parent-style-name="Default" style:data-style-name="N38">
      <style:table-cell-properties fo:border-top="thin solid #3F383F" fo:border-bottom="thin solid #3B383B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630" style:family="table-cell" style:parent-style-name="Default" style:data-style-name="N37">
      <style:table-cell-properties fo:border-top="thin solid #3F383F" fo:border-bottom="thin solid #3B383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31" style:family="table-cell" style:parent-style-name="Default" style:data-style-name="N37">
      <style:table-cell-properties fo:border-top="thin solid #3F383F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32" style:family="table-cell" style:parent-style-name="Default" style:data-style-name="N37">
      <style:table-cell-properties fo:border-top="thin solid #3F383F" fo:border-bottom="thin solid #3B38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33" style:family="table-cell" style:parent-style-name="Default" style:data-style-name="N37">
      <style:table-cell-properties fo:border-top="thin solid #3F383F" fo:border-bottom="thin solid #3B38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34" style:family="table-cell" style:parent-style-name="Default" style:data-style-name="N37">
      <style:table-cell-properties fo:border-top="thin solid #3F383F" fo:border-bottom="thin solid #3B383B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35" style:family="table-cell" style:parent-style-name="Default" style:data-style-name="N38">
      <style:table-cell-properties fo:border-top="thin solid #3F383F" fo:border-bottom="thin solid #3B383B" fo:border-left="thin solid #443F3F" fo:border-right="none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636" style:family="table-cell" style:parent-style-name="Default" style:data-style-name="N38">
      <style:table-cell-properties fo:border-top="thin solid #3F383F" fo:border-bottom="thin solid #3B38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637" style:family="table-cell" style:parent-style-name="Default" style:data-style-name="N38">
      <style:table-cell-properties fo:border-top="thin solid #3F383F" fo:border-bottom="thin solid #3B38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638" style:family="table-cell" style:parent-style-name="Default" style:data-style-name="N0">
      <style:table-cell-properties fo:border-top="thin solid #3B383B" fo:border-bottom="thin solid #3B383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Default" style:data-style-name="N0">
      <style:table-cell-properties fo:border-top="thin solid #3B38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Default" style:data-style-name="N0">
      <style:table-cell-properties fo:border-top="thin solid #3B383B" fo:border-bottom="thin solid #3B38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Default" style:data-style-name="N0">
      <style:table-cell-properties fo:border-top="thin solid #3B3838" fo:border-bottom="thin solid #443F4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-top="thin solid #3B3838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0">
      <style:table-cell-properties fo:border-top="thin solid #3B3838" fo:border-bottom="thin solid #443F44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0">
      <style:table-cell-properties fo:border-top="thin solid #3B3838" fo:border-bottom="thin solid #443F44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45" style:family="table-cell" style:parent-style-name="Default" style:data-style-name="N0">
      <style:table-cell-properties fo:border-top="thin solid #3B3838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46" style:family="table-cell" style:parent-style-name="Default" style:data-style-name="N0">
      <style:table-cell-properties fo:border-top="thin solid #3B3838" fo:border-bottom="thin solid #443F4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47" style:family="table-cell" style:parent-style-name="Default" style:data-style-name="N0">
      <style:table-cell-properties fo:border-top="thin solid #443F44" fo:border-bottom="thin solid #443F44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648" style:family="table-cell" style:parent-style-name="Default" style:data-style-name="N0">
      <style:table-cell-properties fo:border-top="thin solid #443F44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9" style:family="table-cell" style:parent-style-name="Default" style:data-style-name="N0">
      <style:table-cell-properties fo:border-top="thin solid #443F44" fo:border-bottom="thin solid #443F44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650" style:family="table-cell" style:parent-style-name="Default" style:data-style-name="N0">
      <style:table-cell-properties fo:border-top="thin solid #443F44" fo:border-bottom="thin solid #443F44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51" style:family="table-cell" style:parent-style-name="Default" style:data-style-name="N0">
      <style:table-cell-properties fo:border-top="thin solid #443F44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52" style:family="table-cell" style:parent-style-name="Default" style:data-style-name="N0">
      <style:table-cell-properties fo:border-top="thin solid #443F44" fo:border-bottom="thin solid #443F4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53" style:family="table-cell" style:parent-style-name="Default" style:data-style-name="N0">
      <style:table-cell-properties fo:border-top="thin solid #443F44" fo:border-bottom="thin solid #3B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0">
      <style:table-cell-properties fo:border-top="thin solid #443F44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Default" style:data-style-name="N0">
      <style:table-cell-properties fo:border-top="thin solid #443F44" fo:border-bottom="thin solid #3B3B3B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0">
      <style:table-cell-properties fo:border-top="thin solid #443F44" fo:border-bottom="thin solid #3B3B3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57" style:family="table-cell" style:parent-style-name="Default" style:data-style-name="N0">
      <style:table-cell-properties fo:border-top="thin solid #443F44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58" style:family="table-cell" style:parent-style-name="Default" style:data-style-name="N0">
      <style:table-cell-properties fo:border-top="thin solid #443F44" fo:border-bottom="thin solid #3B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59" style:family="table-cell" style:parent-style-name="Default" style:data-style-name="N0">
      <style:table-cell-properties fo:border-top="thin solid #3B3B3B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Default" style:data-style-name="N0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Default" style:data-style-name="N0">
      <style:table-cell-properties fo:border-top="thin solid #3B3B3B" fo:border-bottom="thin solid #3F3B3B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Default" style:data-style-name="N0">
      <style:table-cell-properties fo:border-top="thin solid #3B3B3B" fo:border-bottom="thin solid #3F3B3B" fo:border-left="thin solid #443F3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63" style:family="table-cell" style:parent-style-name="Default" style:data-style-name="N0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64" style:family="table-cell" style:parent-style-name="Default" style:data-style-name="N0">
      <style:table-cell-properties fo:border-top="thin solid #3B3B3B" fo:border-bottom="thin solid #3F3B3B" fo:border-left="none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65" style:family="table-cell" style:parent-style-name="Default" style:data-style-name="N0">
      <style:table-cell-properties fo:border-top="thin solid #3F3B3B" fo:border-bottom="none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6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0">
      <style:table-cell-properties fo:border-top="thin solid #3F3B3B" fo:border-bottom="thin solid #3B4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68" style:family="table-cell" style:parent-style-name="Default" style:data-style-name="N0">
      <style:table-cell-properties fo:border-top="thin solid #3F3B3B" fo:border-bottom="thin solid #3B4457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669" style:family="table-cell" style:parent-style-name="Default" style:data-style-name="N37">
      <style:table-cell-properties fo:border-top="thin solid #3F3B3B" fo:border-bottom="thin solid #3B4457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4B4949" style:font-family-generic="swiss"/>
    </style:style>
    <style:style style:name="ce670" style:family="table-cell" style:parent-style-name="Default" style:data-style-name="N37">
      <style:table-cell-properties fo:border-top="thin solid #3F3B3B" fo:border-bottom="thin solid #3B4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949" style:font-family-generic="swiss"/>
    </style:style>
    <style:style style:name="ce671" style:family="table-cell" style:parent-style-name="Default" style:data-style-name="N37">
      <style:table-cell-properties fo:border-top="thin solid #3F3B3B" fo:border-bottom="thin solid #3B4457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4B4949" style:font-family-generic="swiss"/>
    </style:style>
    <style:style style:name="ce672" style:family="table-cell" style:parent-style-name="Default" style:data-style-name="N37">
      <style:table-cell-properties fo:border-top="thin solid #3F3B3B" fo:border-bottom="thin solid #3B4457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4B4949" style:font-family-generic="swiss"/>
    </style:style>
    <style:style style:name="ce673" style:family="table-cell" style:parent-style-name="Default" style:data-style-name="N0">
      <style:table-cell-properties fo:border-top="thin solid #3B383B" fo:border-bottom="thin solid #3B3838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Default" style:data-style-name="N0">
      <style:table-cell-properties fo:border-top="thin solid #3B3838" fo:border-bottom="thin solid #443F44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5" style:family="table-cell" style:parent-style-name="Default" style:data-style-name="N0">
      <style:table-cell-properties fo:border-top="thin solid #3B3838" fo:border-bottom="thin solid #443F44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76" style:family="table-cell" style:parent-style-name="Default" style:data-style-name="N0">
      <style:table-cell-properties fo:border-top="thin solid #443F44" fo:border-bottom="thin solid #443F44" fo:border-left="thin solid #484444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677" style:family="table-cell" style:parent-style-name="Default" style:data-style-name="N0">
      <style:table-cell-properties fo:border-top="thin solid #443F44" fo:border-bottom="thin solid #443F44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78" style:family="table-cell" style:parent-style-name="Default" style:data-style-name="N0">
      <style:table-cell-properties fo:border-top="thin solid #443F44" fo:border-bottom="thin solid #3B3B3B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9" style:family="table-cell" style:parent-style-name="Default" style:data-style-name="N0">
      <style:table-cell-properties fo:border-top="thin solid #443F44" fo:border-bottom="thin solid #3B3B3B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80" style:family="table-cell" style:parent-style-name="Default" style:data-style-name="N0">
      <style:table-cell-properties fo:border-top="thin solid #3B3B3B" fo:border-bottom="thin solid #3F3B3B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1" style:family="table-cell" style:parent-style-name="Default" style:data-style-name="N0">
      <style:table-cell-properties fo:border-top="thin solid #3B3B3B" fo:border-bottom="thin solid #3F3B3B" fo:border-left="thin solid #443F3F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82" style:family="table-cell" style:parent-style-name="Default" style:data-style-name="N0">
      <style:table-cell-properties fo:border-top="thin solid #3B3838" fo:border-bottom="thin solid #3F383F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Default" style:data-style-name="N38">
      <style:table-cell-properties fo:border-top="thin solid #3B3838" fo:border-bottom="thin solid #3F383F" fo:border-left="thin solid #444444" fo:border-right="thin solid #443F3F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684" style:family="table-cell" style:parent-style-name="Default" style:data-style-name="N37">
      <style:table-cell-properties fo:border-top="thin solid #3B3838" fo:border-bottom="thin solid #3F383F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85" style:family="table-cell" style:parent-style-name="Default" style:data-style-name="N37">
      <style:table-cell-properties fo:border-top="thin solid #3B3838" fo:border-bottom="thin solid #3F383F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86" style:family="table-cell" style:parent-style-name="Default" style:data-style-name="N0">
      <style:table-cell-properties fo:border-top="thin solid #3B3838" fo:border-bottom="thin solid #3F383F" fo:border-left="thin solid #443F3F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87" style:family="table-cell" style:parent-style-name="Default" style:data-style-name="N0">
      <style:table-cell-properties fo:border-top="thin solid #3F383F" fo:border-bottom="thin solid #3B38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Default" style:data-style-name="N38">
      <style:table-cell-properties fo:border-top="thin solid #3F383F" fo:border-bottom="thin solid #3B383B" fo:border-left="thin solid #444444" fo:border-right="thin solid #443F3F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689" style:family="table-cell" style:parent-style-name="Default" style:data-style-name="N37">
      <style:table-cell-properties fo:border-top="thin solid #3F383F" fo:border-bottom="thin solid #3B383B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90" style:family="table-cell" style:parent-style-name="Default" style:data-style-name="N37">
      <style:table-cell-properties fo:border-top="thin solid #3F383F" fo:border-bottom="thin solid #3B383B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91" style:family="table-cell" style:parent-style-name="Default" style:data-style-name="N38">
      <style:table-cell-properties fo:border-top="thin solid #3F383F" fo:border-bottom="thin solid #3B383B" fo:border-left="thin solid #443F3F" fo:border-right="thin solid #484444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692" style:family="table-cell" style:parent-style-name="Default" style:data-style-name="N0">
      <style:table-cell-properties fo:border-top="thin solid #443B3F" fo:border-bottom="thin solid #3F3B3F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Default" style:data-style-name="N0">
      <style:table-cell-properties fo:border-top="thin solid #443B3F" fo:border-bottom="thin solid #3F3B3F" fo:border-left="thin solid #444444" fo:border-right="thin solid #443F3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94" style:family="table-cell" style:parent-style-name="Default" style:data-style-name="N37">
      <style:table-cell-properties fo:border-top="thin solid #443B3F" fo:border-bottom="thin solid #3F3B3F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4B4949" style:font-family-generic="swiss"/>
    </style:style>
    <style:style style:name="ce695" style:family="table-cell" style:parent-style-name="Default" style:data-style-name="N37">
      <style:table-cell-properties fo:border-top="thin solid #443B3F" fo:border-bottom="thin solid #3F3B3F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696" style:family="table-cell" style:parent-style-name="Default" style:data-style-name="N0">
      <style:table-cell-properties fo:border-top="thin solid #443B3F" fo:border-bottom="thin solid #3F3B3F" fo:border-left="thin solid #443F3F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97" style:family="table-cell" style:parent-style-name="Default" style:data-style-name="N0">
      <style:table-cell-properties fo:border-top="thin solid #3F3B3F" fo:border-bottom="thin solid #3B3838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3F3B3F" fo:border-bottom="thin solid #3B3838" fo:border-left="thin solid #444444" fo:border-right="thin solid #443F3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99" style:family="table-cell" style:parent-style-name="Default" style:data-style-name="N0">
      <style:table-cell-properties fo:border-top="thin solid #3F3B3F" fo:border-bottom="thin solid #3B3838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00" style:family="table-cell" style:parent-style-name="Default" style:data-style-name="N37">
      <style:table-cell-properties fo:border-top="thin solid #3F3B3F" fo:border-bottom="thin solid #3B3838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701" style:family="table-cell" style:parent-style-name="Default" style:data-style-name="N0">
      <style:table-cell-properties fo:border-top="thin solid #3F3B3F" fo:border-bottom="thin solid #3B3838" fo:border-left="thin solid #443F3F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02" style:family="table-cell" style:parent-style-name="Default" style:data-style-name="N0">
      <style:table-cell-properties fo:border-top="thin solid #443B3B" fo:border-bottom="thin solid #443B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Default" style:data-style-name="N0">
      <style:table-cell-properties fo:border-top="thin solid #443B3B" fo:border-bottom="thin solid #443B3B" fo:border-left="thin solid #444444" fo:border-right="thin solid #443F3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04" style:family="table-cell" style:parent-style-name="Default" style:data-style-name="N37">
      <style:table-cell-properties fo:border-top="thin solid #443B3B" fo:border-bottom="thin solid #443B3B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705" style:family="table-cell" style:parent-style-name="Default" style:data-style-name="N37">
      <style:table-cell-properties fo:border-top="thin solid #443B3B" fo:border-bottom="thin solid #443B3B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706" style:family="table-cell" style:parent-style-name="Default" style:data-style-name="N0">
      <style:table-cell-properties fo:border-top="thin solid #443B3B" fo:border-bottom="thin solid #443B3B" fo:border-left="thin solid #443F3F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07" style:family="table-cell" style:parent-style-name="Default" style:data-style-name="N0">
      <style:table-cell-properties fo:border-top="thin solid #443B3B" fo:border-bottom="thin solid #443B3F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8" style:family="table-cell" style:parent-style-name="Default" style:data-style-name="N0">
      <style:table-cell-properties fo:border-top="thin solid #443B3B" fo:border-bottom="thin solid #443B3F" fo:border-left="thin solid #444444" fo:border-right="thin solid #443F3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09" style:family="table-cell" style:parent-style-name="Default" style:data-style-name="N38">
      <style:table-cell-properties fo:border-top="thin solid #443B3B" fo:border-bottom="thin solid #443B3F" fo:border-left="thin solid #443F3F" fo:border-right="thin solid #484444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710" style:family="table-cell" style:parent-style-name="Default" style:data-style-name="N38">
      <style:table-cell-properties fo:border-top="thin solid #443B3B" fo:border-bottom="thin solid #443B3F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711" style:family="table-cell" style:parent-style-name="Default" style:data-style-name="N38">
      <style:table-cell-properties fo:border-top="thin solid #443B3B" fo:border-bottom="thin solid #443B3F" fo:border-left="thin solid #443F3F" fo:border-right="thin solid #484444" style:vertical-align="top" fo:wrap-option="wrap" fo:background-color="transparent" style:repeat-content="false"/>
      <style:paragraph-properties fo:text-align="end" fo:margin-right="0cm"/>
      <style:text-properties fo:color="#4B4949" style:font-family-generic="swiss"/>
    </style:style>
    <style:style style:name="ce712" style:family="table-cell" style:parent-style-name="Default" style:data-style-name="N0">
      <style:table-cell-properties fo:border-top="thin solid #3F3B3B" fo:border-bottom="thin solid #3F3B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3" style:family="table-cell" style:parent-style-name="Default" style:data-style-name="N0">
      <style:table-cell-properties fo:border-top="thin solid #3F3B3B" fo:border-bottom="thin solid #3F3B3B" fo:border-left="thin solid #444444" fo:border-right="thin solid #443F3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14" style:family="table-cell" style:parent-style-name="Default" style:data-style-name="N38">
      <style:table-cell-properties fo:border-top="thin solid #3F3B3B" fo:border-bottom="thin solid #3F3B3B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715" style:family="table-cell" style:parent-style-name="Default" style:data-style-name="N38">
      <style:table-cell-properties fo:border-top="thin solid #3F3B3B" fo:border-bottom="thin solid #3F3B3B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716" style:family="table-cell" style:parent-style-name="Default" style:data-style-name="N38">
      <style:table-cell-properties fo:border-top="thin solid #3F3B3B" fo:border-bottom="thin solid #3F3B3B" fo:border-left="thin solid #443F3F" fo:border-right="thin solid #484444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717" style:family="table-cell" style:parent-style-name="Default" style:data-style-name="N0">
      <style:table-cell-properties fo:border-top="thin solid #3F3B3B" fo:border-bottom="thin solid #443B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8" style:family="table-cell" style:parent-style-name="Default" style:data-style-name="N38">
      <style:table-cell-properties fo:border-top="thin solid #3F3B3B" fo:border-bottom="thin solid #443B3B" fo:border-left="thin solid #444444" fo:border-right="thin solid #443F3F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719" style:family="table-cell" style:parent-style-name="Default" style:data-style-name="N37">
      <style:table-cell-properties fo:border-top="thin solid #3F3B3B" fo:border-bottom="thin solid #443B3B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720" style:family="table-cell" style:parent-style-name="Default" style:data-style-name="N37">
      <style:table-cell-properties fo:border-top="thin solid #3F3B3B" fo:border-bottom="thin solid #443B3B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721" style:family="table-cell" style:parent-style-name="Default" style:data-style-name="N38">
      <style:table-cell-properties fo:border-top="thin solid #3F3B3B" fo:border-bottom="thin solid #443B3B" fo:border-left="thin solid #443F3F" fo:border-right="thin solid #484444" style:vertical-align="top" fo:wrap-option="wrap" fo:background-color="transparent" style:repeat-content="false"/>
      <style:paragraph-properties fo:text-align="end" fo:margin-right="0cm"/>
      <style:text-properties fo:color="#363333" style:font-family-generic="swiss"/>
    </style:style>
    <style:style style:name="ce722" style:family="table-cell" style:parent-style-name="Default" style:data-style-name="N0">
      <style:table-cell-properties fo:border-top="thin solid #000000" fo:border-bottom="thin solid #3F3B3F" fo:border-left="thin solid #484444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723" style:family="table-cell" style:parent-style-name="Default" style:data-style-name="N0">
      <style:table-cell-properties fo:border-top="thin solid #3F3B3F" fo:border-bottom="thin solid #3F38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4" style:family="table-cell" style:parent-style-name="Default" style:data-style-name="N0">
      <style:table-cell-properties fo:border-top="thin solid #3F3B3F" fo:border-bottom="thin solid #3F383B" fo:border-left="thin solid #444444" fo:border-right="thin solid #443F3F" style:vertical-align="top" fo:wrap-option="wrap" fo:background-color="transparent" style:repeat-content="false"/>
      <style:paragraph-properties fo:text-align="center"/>
    </style:style>
    <style:style style:name="ce725" style:family="table-cell" style:parent-style-name="Default" style:data-style-name="N0">
      <style:table-cell-properties fo:border-top="thin solid #3F3B3F" fo:border-bottom="thin solid #3F383B" fo:border-left="thin solid #443F3F" fo:border-right="thin solid #484444" style:vertical-align="top" fo:wrap-option="wrap" fo:background-color="transparent" style:repeat-content="false"/>
      <style:paragraph-properties fo:text-align="center"/>
    </style:style>
    <style:style style:name="ce726" style:family="table-cell" style:parent-style-name="Default" style:data-style-name="N0">
      <style:table-cell-properties fo:border-top="thin solid #3F3B3F" fo:border-bottom="thin solid #3F383B" fo:border-left="thin solid #484444" fo:border-right="thin solid #443F3F" style:vertical-align="top" fo:wrap-option="wrap" fo:background-color="transparent" style:repeat-content="false"/>
      <style:paragraph-properties fo:text-align="center"/>
    </style:style>
    <style:style style:name="ce727" style:family="table-cell" style:parent-style-name="Default" style:data-style-name="N0">
      <style:table-cell-properties fo:border-top="thin solid #3F3B3F" fo:border-bottom="thin solid #3F383B" fo:border-left="thin solid #443F3F" fo:border-right="thin solid #48444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Default" style:data-style-name="N0">
      <style:table-cell-properties fo:border-top="thin solid #3F383B" fo:border-bottom="thin solid #3F3B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3F383B" fo:border-bottom="thin solid #3F3B3B" fo:border-left="thin solid #444444" fo:border-right="thin solid #443F3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30" style:family="table-cell" style:parent-style-name="Default" style:data-style-name="N37">
      <style:table-cell-properties fo:border-top="thin solid #3F383B" fo:border-bottom="thin solid #3F3B3B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731" style:family="table-cell" style:parent-style-name="Default" style:data-style-name="N37">
      <style:table-cell-properties fo:border-top="thin solid #3F383B" fo:border-bottom="thin solid #3F3B3B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363333" style:font-family-generic="swiss"/>
    </style:style>
    <style:style style:name="ce732" style:family="table-cell" style:parent-style-name="Default" style:data-style-name="N0">
      <style:table-cell-properties fo:border-top="thin solid #3F383B" fo:border-bottom="thin solid #3F3B3B" fo:border-left="thin solid #443F3F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33" style:family="table-cell" style:parent-style-name="Default" style:data-style-name="N0">
      <style:table-cell-properties fo:border-top="thin solid #3F3B38" fo:border-bottom="thin solid #3F3B3B" fo:border-left="thin solid #000000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734" style:family="table-cell" style:parent-style-name="Default" style:data-style-name="N38">
      <style:table-cell-properties fo:border-top="thin solid #3F3B38" fo:border-bottom="thin solid #3F3B3B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35" style:family="table-cell" style:parent-style-name="Default" style:data-style-name="N0">
      <style:table-cell-properties fo:border-top="thin solid #3F3B38" fo:border-bottom="thin solid #3F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Default" style:data-style-name="N0">
      <style:table-cell-properties fo:border-top="thin solid #3F3B38" fo:border-bottom="thin solid #3F3B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0">
      <style:table-cell-properties fo:border-top="thin solid #3F3B38" fo:border-bottom="thin solid #3F3B3B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38" style:family="table-cell" style:parent-style-name="Default" style:data-style-name="N0">
      <style:table-cell-properties fo:border-top="thin solid #3F3B3B" fo:border-bottom="thin solid #000000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Default" style:data-style-name="N0">
      <style:table-cell-properties fo:border-top="thin solid #3F3B3B" fo:border-bottom="thin solid #000000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40" style:family="table-cell" style:parent-style-name="Default" style:data-style-name="N37">
      <style:table-cell-properties fo:border-top="thin solid #3F3B3B" fo:border-bottom="thin solid #000000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41" style:family="table-cell" style:parent-style-name="Default" style:data-style-name="N37">
      <style:table-cell-properties fo:border-top="thin solid #3F3B3B" fo:border-bottom="thin solid #000000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42" style:family="table-cell" style:parent-style-name="Default" style:data-style-name="N0">
      <style:table-cell-properties fo:border-top="thin solid #3F3B3B" fo:border-bottom="thin solid #000000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43" style:family="table-cell" style:parent-style-name="Default" style:data-style-name="N0">
      <style:table-cell-properties fo:border-top="thin solid #3B383B" fo:border-bottom="thin solid #483F44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Default" style:data-style-name="N38">
      <style:table-cell-properties fo:border-top="thin solid #3B383B" fo:border-bottom="thin solid #483F44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45" style:family="table-cell" style:parent-style-name="Default" style:data-style-name="N39">
      <style:table-cell-properties fo:border-top="thin solid #3B383B" fo:border-bottom="thin solid #483F44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46" style:family="table-cell" style:parent-style-name="Default" style:data-style-name="N37">
      <style:table-cell-properties fo:border-top="thin solid #3B383B" fo:border-bottom="thin solid #483F44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47" style:family="table-cell" style:parent-style-name="Default" style:data-style-name="N0">
      <style:table-cell-properties fo:border-top="thin solid #3B383B" fo:border-bottom="thin solid #483F44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48" style:family="table-cell" style:parent-style-name="Default" style:data-style-name="N0">
      <style:table-cell-properties fo:border-top="thin solid #483F44" fo:border-bottom="thin solid #3F3B38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9" style:family="table-cell" style:parent-style-name="Default" style:data-style-name="N0">
      <style:table-cell-properties fo:border-top="thin solid #483F44" fo:border-bottom="thin solid #3F3B38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50" style:family="table-cell" style:parent-style-name="Default" style:data-style-name="N37">
      <style:table-cell-properties fo:border-top="thin solid #483F44" fo:border-bottom="thin solid #3F3B38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51" style:family="table-cell" style:parent-style-name="Default" style:data-style-name="N37">
      <style:table-cell-properties fo:border-top="thin solid #483F44" fo:border-bottom="thin solid #3F3B38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52" style:family="table-cell" style:parent-style-name="Default" style:data-style-name="N0">
      <style:table-cell-properties fo:border-top="thin solid #483F44" fo:border-bottom="thin solid #3F3B38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53" style:family="table-cell" style:parent-style-name="Default" style:data-style-name="N0">
      <style:table-cell-properties fo:border-top="thin solid #3F3B3B" fo:border-bottom="thin solid #3F3B3F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Default" style:data-style-name="N0">
      <style:table-cell-properties fo:border-top="thin solid #3F3B3B" fo:border-bottom="thin solid #3F3B3F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55" style:family="table-cell" style:parent-style-name="Default" style:data-style-name="N37">
      <style:table-cell-properties fo:border-top="thin solid #3F3B3B" fo:border-bottom="thin solid #3F3B3F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56" style:family="table-cell" style:parent-style-name="Default" style:data-style-name="N37">
      <style:table-cell-properties fo:border-top="thin solid #3F3B3B" fo:border-bottom="thin solid #3F3B3F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57" style:family="table-cell" style:parent-style-name="Default" style:data-style-name="N0">
      <style:table-cell-properties fo:border-top="thin solid #3F3B3B" fo:border-bottom="thin solid #3F3B3F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58" style:family="table-cell" style:parent-style-name="Default" style:data-style-name="N0">
      <style:table-cell-properties fo:border-top="thin solid #3F3B3F" fo:border-bottom="thin solid #3B383B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9" style:family="table-cell" style:parent-style-name="Default" style:data-style-name="N0">
      <style:table-cell-properties fo:border-top="thin solid #3F3B3F" fo:border-bottom="thin solid #3B383B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60" style:family="table-cell" style:parent-style-name="Default" style:data-style-name="N37">
      <style:table-cell-properties fo:border-top="thin solid #3F3B3F" fo:border-bottom="thin solid #3B38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61" style:family="table-cell" style:parent-style-name="Default" style:data-style-name="N37">
      <style:table-cell-properties fo:border-top="thin solid #3F3B3F" fo:border-bottom="thin solid #3B38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62" style:family="table-cell" style:parent-style-name="Default" style:data-style-name="N0">
      <style:table-cell-properties fo:border-top="thin solid #3F3B3F" fo:border-bottom="thin solid #3B383B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63" style:family="table-cell" style:parent-style-name="Default" style:data-style-name="N0">
      <style:table-cell-properties fo:border-top="thin solid #3F383B" fo:border-bottom="thin solid #3F383B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Default" style:data-style-name="N0">
      <style:table-cell-properties fo:border-top="thin solid #3F383B" fo:border-bottom="thin solid #3F383B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65" style:family="table-cell" style:parent-style-name="Default" style:data-style-name="N37">
      <style:table-cell-properties fo:border-top="thin solid #3F383B" fo:border-bottom="thin solid #3F38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66" style:family="table-cell" style:parent-style-name="Default" style:data-style-name="N0">
      <style:table-cell-properties fo:border-top="thin solid #3F383B" fo:border-bottom="thin solid #3F383B" fo:border-left="thin solid #484444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767" style:family="table-cell" style:parent-style-name="Default" style:data-style-name="N38">
      <style:table-cell-properties fo:border-top="thin solid #3F383B" fo:border-bottom="thin solid #3F383B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68" style:family="table-cell" style:parent-style-name="Default" style:data-style-name="N0">
      <style:table-cell-properties fo:border-top="thin solid #3F383B" fo:border-bottom="thin solid #3F3B3B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Default" style:data-style-name="N0">
      <style:table-cell-properties fo:border-top="thin solid #3F383B" fo:border-bottom="thin solid #3F3B3B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70" style:family="table-cell" style:parent-style-name="Default" style:data-style-name="N0">
      <style:table-cell-properties fo:border-top="thin solid #3F383B" fo:border-bottom="thin solid #3F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1" style:family="table-cell" style:parent-style-name="Default" style:data-style-name="N38">
      <style:table-cell-properties fo:border-top="thin solid #3F383B" fo:border-bottom="thin solid #3F3B3B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72" style:family="table-cell" style:parent-style-name="Default" style:data-style-name="N0">
      <style:table-cell-properties fo:border-top="thin solid #4B4448" fo:border-bottom="thin solid #3F3838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3" style:family="table-cell" style:parent-style-name="Default" style:data-style-name="N0">
      <style:table-cell-properties fo:border-top="thin solid #4B4448" fo:border-bottom="thin solid #3F3838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74" style:family="table-cell" style:parent-style-name="Default" style:data-style-name="N38">
      <style:table-cell-properties fo:border-top="thin solid #4B4448" fo:border-bottom="thin solid #3F3838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75" style:family="table-cell" style:parent-style-name="Default" style:data-style-name="N38">
      <style:table-cell-properties fo:border-top="thin solid #4B4448" fo:border-bottom="thin solid #3F3838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76" style:family="table-cell" style:parent-style-name="Default" style:data-style-name="N0">
      <style:table-cell-properties fo:border-top="thin solid #4B4448" fo:border-bottom="thin solid #3F3838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77" style:family="table-cell" style:parent-style-name="Default" style:data-style-name="N0">
      <style:table-cell-properties fo:border-top="thin solid #3F3838" fo:border-bottom="thin solid #3F383B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8" style:family="table-cell" style:parent-style-name="Default" style:data-style-name="N0">
      <style:table-cell-properties fo:border-top="thin solid #3F3838" fo:border-bottom="thin solid #3F383B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79" style:family="table-cell" style:parent-style-name="Default" style:data-style-name="N37">
      <style:table-cell-properties fo:border-top="thin solid #3F3838" fo:border-bottom="thin solid #3F38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80" style:family="table-cell" style:parent-style-name="Default" style:data-style-name="N37">
      <style:table-cell-properties fo:border-top="thin solid #3F3838" fo:border-bottom="thin solid #3F38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81" style:family="table-cell" style:parent-style-name="Default" style:data-style-name="N0">
      <style:table-cell-properties fo:border-top="thin solid #3F3838" fo:border-bottom="thin solid #3F383B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82" style:family="table-cell" style:parent-style-name="Default" style:data-style-name="N0">
      <style:table-cell-properties fo:border-top="thin solid #3F3838" fo:border-bottom="thin solid #443B3F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Default" style:data-style-name="N38">
      <style:table-cell-properties fo:border-top="thin solid #3F3838" fo:border-bottom="thin solid #443B3F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84" style:family="table-cell" style:parent-style-name="Default" style:data-style-name="N38">
      <style:table-cell-properties fo:border-top="thin solid #3F3838" fo:border-bottom="thin solid #443B3F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85" style:family="table-cell" style:parent-style-name="Default" style:data-style-name="N38">
      <style:table-cell-properties fo:border-top="thin solid #3F3838" fo:border-bottom="thin solid #443B3F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86" style:family="table-cell" style:parent-style-name="Default" style:data-style-name="N38">
      <style:table-cell-properties fo:border-top="thin solid #3F3838" fo:border-bottom="thin solid #443B3F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87" style:family="table-cell" style:parent-style-name="Default" style:data-style-name="N0">
      <style:table-cell-properties fo:border-top="thin solid #443B3F" fo:border-bottom="thin solid #4B4448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8" style:family="table-cell" style:parent-style-name="Default" style:data-style-name="N0">
      <style:table-cell-properties fo:border-top="thin solid #443B3F" fo:border-bottom="thin solid #4B4448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89" style:family="table-cell" style:parent-style-name="Default" style:data-style-name="N38">
      <style:table-cell-properties fo:border-top="thin solid #443B3F" fo:border-bottom="thin solid #4B4448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90" style:family="table-cell" style:parent-style-name="Default" style:data-style-name="N0">
      <style:table-cell-properties fo:border-top="thin solid #443B3F" fo:border-bottom="thin solid #4B4448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1" style:family="table-cell" style:parent-style-name="Default" style:data-style-name="N38">
      <style:table-cell-properties fo:border-top="thin solid #443B3F" fo:border-bottom="thin solid #4B4448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92" style:family="table-cell" style:parent-style-name="Default" style:data-style-name="N0">
      <style:table-cell-properties fo:border-top="thin solid #3F3B3F" fo:border-bottom="thin solid #443B3B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3" style:family="table-cell" style:parent-style-name="Default" style:data-style-name="N38">
      <style:table-cell-properties fo:border-top="thin solid #3F3B3F" fo:border-bottom="thin solid #443B3B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94" style:family="table-cell" style:parent-style-name="Default" style:data-style-name="N37">
      <style:table-cell-properties fo:border-top="thin solid #3F3B3F" fo:border-bottom="thin solid #44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95" style:family="table-cell" style:parent-style-name="Default" style:data-style-name="N0">
      <style:table-cell-properties fo:border-top="thin solid #3F3B3F" fo:border-bottom="thin solid #443B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6" style:family="table-cell" style:parent-style-name="Default" style:data-style-name="N38">
      <style:table-cell-properties fo:border-top="thin solid #3F3B3F" fo:border-bottom="thin solid #443B3B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797" style:family="table-cell" style:parent-style-name="Default" style:data-style-name="N0">
      <style:table-cell-properties fo:border-top="thin solid #443B3B" fo:border-bottom="thin solid #3F3838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Default" style:data-style-name="N0">
      <style:table-cell-properties fo:border-top="thin solid #443B3B" fo:border-bottom="thin solid #3F3838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99" style:family="table-cell" style:parent-style-name="Default" style:data-style-name="N37">
      <style:table-cell-properties fo:border-top="thin solid #443B3B" fo:border-bottom="thin solid #3F3838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00" style:family="table-cell" style:parent-style-name="Default" style:data-style-name="N39">
      <style:table-cell-properties fo:border-top="thin solid #443B3B" fo:border-bottom="thin solid #3F3838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01" style:family="table-cell" style:parent-style-name="Default" style:data-style-name="N0">
      <style:table-cell-properties fo:border-top="thin solid #443B3B" fo:border-bottom="thin solid #3F3838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2" style:family="table-cell" style:parent-style-name="Default" style:data-style-name="N0">
      <style:table-cell-properties fo:border-top="thin solid #3F3B3F" fo:border-bottom="thin solid #3F3B3B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Default" style:data-style-name="N0">
      <style:table-cell-properties fo:border-top="thin solid #3F3B3F" fo:border-bottom="thin solid #3F3B3B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4" style:family="table-cell" style:parent-style-name="Default" style:data-style-name="N38">
      <style:table-cell-properties fo:border-top="thin solid #3F3B3F" fo:border-bottom="thin solid #3F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05" style:family="table-cell" style:parent-style-name="Default" style:data-style-name="N38">
      <style:table-cell-properties fo:border-top="thin solid #3F3B3F" fo:border-bottom="thin solid #3F3B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06" style:family="table-cell" style:parent-style-name="Default" style:data-style-name="N0">
      <style:table-cell-properties fo:border-top="thin solid #3F3B3F" fo:border-bottom="thin solid #3F3B3B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7" style:family="table-cell" style:parent-style-name="Default" style:data-style-name="N38">
      <style:table-cell-properties fo:border-top="thin solid #3F3B3B" fo:border-bottom="thin solid #3F3B3F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08" style:family="table-cell" style:parent-style-name="Default" style:data-style-name="N0">
      <style:table-cell-properties fo:border-top="thin solid #3F3B3B" fo:border-bottom="thin solid #3F3B3F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9" style:family="table-cell" style:parent-style-name="Default" style:data-style-name="N38">
      <style:table-cell-properties fo:border-top="thin solid #3F3B3B" fo:border-bottom="thin solid #3F3B3F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10" style:family="table-cell" style:parent-style-name="Default" style:data-style-name="N0">
      <style:table-cell-properties fo:border-top="thin solid #3F3B3F" fo:border-bottom="thin solid #484444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1" style:family="table-cell" style:parent-style-name="Default" style:data-style-name="N38">
      <style:table-cell-properties fo:border-top="thin solid #3F3B3F" fo:border-bottom="thin solid #484444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12" style:family="table-cell" style:parent-style-name="Default" style:data-style-name="N37">
      <style:table-cell-properties fo:border-top="thin solid #3F3B3F" fo:border-bottom="thin solid #484444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13" style:family="table-cell" style:parent-style-name="Default" style:data-style-name="N37">
      <style:table-cell-properties fo:border-top="thin solid #3F3B3F" fo:border-bottom="thin solid #484444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14" style:family="table-cell" style:parent-style-name="Default" style:data-style-name="N38">
      <style:table-cell-properties fo:border-top="thin solid #3F3B3F" fo:border-bottom="thin solid #484444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15" style:family="table-cell" style:parent-style-name="Default" style:data-style-name="N0">
      <style:table-cell-properties fo:border-top="thin solid #484444" fo:border-bottom="thin solid #3F3B3F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6" style:family="table-cell" style:parent-style-name="Default" style:data-style-name="N38">
      <style:table-cell-properties fo:border-top="thin solid #484444" fo:border-bottom="thin solid #3F3B3F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17" style:family="table-cell" style:parent-style-name="Default" style:data-style-name="N37">
      <style:table-cell-properties fo:border-top="thin solid #484444" fo:border-bottom="thin solid #3F3B3F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18" style:family="table-cell" style:parent-style-name="Default" style:data-style-name="N0">
      <style:table-cell-properties fo:border-top="thin solid #484444" fo:border-bottom="thin solid #3F3B3F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9" style:family="table-cell" style:parent-style-name="Default" style:data-style-name="N0">
      <style:table-cell-properties fo:border-top="thin solid #484444" fo:border-bottom="thin solid #3F3B3F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20" style:family="table-cell" style:parent-style-name="Default" style:data-style-name="N0">
      <style:table-cell-properties fo:border-top="thin solid #3F3B3F" fo:border-bottom="thin solid #3F383B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1" style:family="table-cell" style:parent-style-name="Default" style:data-style-name="N38">
      <style:table-cell-properties fo:border-top="thin solid #3F3B3F" fo:border-bottom="thin solid #3F383B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22" style:family="table-cell" style:parent-style-name="Default" style:data-style-name="N37">
      <style:table-cell-properties fo:border-top="thin solid #3F3B3F" fo:border-bottom="thin solid #3F38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23" style:family="table-cell" style:parent-style-name="Default" style:data-style-name="N37">
      <style:table-cell-properties fo:border-top="thin solid #3F3B3F" fo:border-bottom="thin solid #3F38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24" style:family="table-cell" style:parent-style-name="Default" style:data-style-name="N0">
      <style:table-cell-properties fo:border-top="thin solid #3F3B3F" fo:border-bottom="thin solid #3F383B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25" style:family="table-cell" style:parent-style-name="Default" style:data-style-name="N0">
      <style:table-cell-properties fo:border-top="thin solid #3F383B" fo:border-bottom="thin solid #3F3B3F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Default" style:data-style-name="N38">
      <style:table-cell-properties fo:border-top="thin solid #3F383B" fo:border-bottom="thin solid #3F3B3F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27" style:family="table-cell" style:parent-style-name="Default" style:data-style-name="N37">
      <style:table-cell-properties fo:border-top="thin solid #3F383B" fo:border-bottom="thin solid #3F3B3F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28" style:family="table-cell" style:parent-style-name="Default" style:data-style-name="N37">
      <style:table-cell-properties fo:border-top="thin solid #3F383B" fo:border-bottom="thin solid #3F3B3F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29" style:family="table-cell" style:parent-style-name="Default" style:data-style-name="N0">
      <style:table-cell-properties fo:border-top="thin solid #3F383B" fo:border-bottom="thin solid #3F3B3F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30" style:family="table-cell" style:parent-style-name="Default" style:data-style-name="N0">
      <style:table-cell-properties fo:border-top="thin solid #3B3838" fo:border-bottom="thin solid #4F484B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1" style:family="table-cell" style:parent-style-name="Default" style:data-style-name="N0">
      <style:table-cell-properties fo:border-top="thin solid #3B3838" fo:border-bottom="thin solid #4F484B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32" style:family="table-cell" style:parent-style-name="Default" style:data-style-name="N0">
      <style:table-cell-properties fo:border-top="thin solid #3B3838" fo:border-bottom="thin solid #4F484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3" style:family="table-cell" style:parent-style-name="Default" style:data-style-name="N0">
      <style:table-cell-properties fo:border-top="thin solid #3B3838" fo:border-bottom="thin solid #4F484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4" style:family="table-cell" style:parent-style-name="Default" style:data-style-name="N0">
      <style:table-cell-properties fo:border-top="thin solid #3B3838" fo:border-bottom="thin solid #4F484B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35" style:family="table-cell" style:parent-style-name="Default" style:data-style-name="N0">
      <style:table-cell-properties fo:border-top="thin solid #4F484B" fo:border-bottom="thin solid #3F3B3F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6" style:family="table-cell" style:parent-style-name="Default" style:data-style-name="N38">
      <style:table-cell-properties fo:border-top="thin solid #4F484B" fo:border-bottom="thin solid #3F3B3F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37" style:family="table-cell" style:parent-style-name="Default" style:data-style-name="N38">
      <style:table-cell-properties fo:border-top="thin solid #4F484B" fo:border-bottom="thin solid #3F3B3F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38" style:family="table-cell" style:parent-style-name="Default" style:data-style-name="N0">
      <style:table-cell-properties fo:border-top="thin solid #4F484B" fo:border-bottom="thin solid #3F3B3F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9" style:family="table-cell" style:parent-style-name="Default" style:data-style-name="N38">
      <style:table-cell-properties fo:border-top="thin solid #4F484B" fo:border-bottom="thin solid #3F3B3F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40" style:family="table-cell" style:parent-style-name="Default" style:data-style-name="N0">
      <style:table-cell-properties fo:border-top="thin solid #3F3B3B" fo:border-bottom="thin solid #443B3B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1" style:family="table-cell" style:parent-style-name="Default" style:data-style-name="N0">
      <style:table-cell-properties fo:border-top="thin solid #3F3B3B" fo:border-bottom="thin solid #443B3B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42" style:family="table-cell" style:parent-style-name="Default" style:data-style-name="N37">
      <style:table-cell-properties fo:border-top="thin solid #3F3B3B" fo:border-bottom="thin solid #44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43" style:family="table-cell" style:parent-style-name="Default" style:data-style-name="N37">
      <style:table-cell-properties fo:border-top="thin solid #3F3B3B" fo:border-bottom="thin solid #443B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44" style:family="table-cell" style:parent-style-name="Default" style:data-style-name="N0">
      <style:table-cell-properties fo:border-top="thin solid #3F3B3B" fo:border-bottom="thin solid #443B3B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45" style:family="table-cell" style:parent-style-name="Default" style:data-style-name="N0">
      <style:table-cell-properties fo:border-top="thin solid #443B3B" fo:border-bottom="thin solid #3B3838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6" style:family="table-cell" style:parent-style-name="Default" style:data-style-name="N38">
      <style:table-cell-properties fo:border-top="thin solid #443B3B" fo:border-bottom="thin solid #3B3838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47" style:family="table-cell" style:parent-style-name="Default" style:data-style-name="N37">
      <style:table-cell-properties fo:border-top="thin solid #443B3B" fo:border-bottom="thin solid #3B3838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48" style:family="table-cell" style:parent-style-name="Default" style:data-style-name="N0">
      <style:table-cell-properties fo:border-top="thin solid #443B3B" fo:border-bottom="thin solid #3B3838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9" style:family="table-cell" style:parent-style-name="Default" style:data-style-name="N38">
      <style:table-cell-properties fo:border-top="thin solid #443B3B" fo:border-bottom="thin solid #3B3838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50" style:family="table-cell" style:parent-style-name="Default" style:data-style-name="N0">
      <style:table-cell-properties fo:border-top="thin solid #3F3B3B" fo:border-bottom="thin solid #3F3B3F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1" style:family="table-cell" style:parent-style-name="Default" style:data-style-name="N38">
      <style:table-cell-properties fo:border-top="thin solid #3F3B3F" fo:border-bottom="thin solid #3F3B3B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52" style:family="table-cell" style:parent-style-name="Default" style:data-style-name="N37">
      <style:table-cell-properties fo:border-top="thin solid #3F3B3F" fo:border-bottom="thin solid #3F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53" style:family="table-cell" style:parent-style-name="Default" style:data-style-name="N37">
      <style:table-cell-properties fo:border-top="thin solid #3F3B3F" fo:border-bottom="thin solid #3F3B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54" style:family="table-cell" style:parent-style-name="Default" style:data-style-name="N38">
      <style:table-cell-properties fo:border-top="thin solid #3F3B3F" fo:border-bottom="thin solid #3F3B3B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55" style:family="table-cell" style:parent-style-name="Default" style:data-style-name="N0">
      <style:table-cell-properties fo:border-top="thin solid #3F3B3F" fo:border-bottom="thin solid #3B3838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6" style:family="table-cell" style:parent-style-name="Default" style:data-style-name="N0">
      <style:table-cell-properties fo:border-top="thin solid #3F3B3F" fo:border-bottom="thin solid #3B3838" fo:border-left="thin solid #484444" fo:border-right="thin solid #484444" style:vertical-align="top" fo:wrap-option="wrap" fo:background-color="transparent" style:repeat-content="false"/>
      <style:paragraph-properties fo:text-align="center"/>
    </style:style>
    <style:style style:name="ce857" style:family="table-cell" style:parent-style-name="Default" style:data-style-name="N0">
      <style:table-cell-properties fo:border-top="thin solid #3F3B3F" fo:border-bottom="thin solid #3B3838" fo:border-left="thin solid #484444" fo:border-right="thin solid #444444" style:vertical-align="top" fo:wrap-option="wrap" fo:background-color="transparent" style:repeat-content="false"/>
      <style:paragraph-properties fo:text-align="center"/>
    </style:style>
    <style:style style:name="ce858" style:family="table-cell" style:parent-style-name="Default" style:data-style-name="N0">
      <style:table-cell-properties fo:border-top="thin solid #3F3B3F" fo:border-bottom="thin solid #3B3838" fo:border-left="thin solid #444444" fo:border-right="thin solid #44444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9" style:family="table-cell" style:parent-style-name="Default" style:data-style-name="N0">
      <style:table-cell-properties fo:border-top="thin solid #3B3838" fo:border-bottom="thin solid #3F3B3B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0" style:family="table-cell" style:parent-style-name="Default" style:data-style-name="N38">
      <style:table-cell-properties fo:border-top="thin solid #3B3838" fo:border-bottom="thin solid #3F3B3B" fo:border-left="thin solid #484444" fo:border-right="thin solid #484444" style:vertical-align="top" fo:wrap-option="wrap" fo:background-color="transparent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style:font-family-generic="swiss"/>
    </style:style>
    <style:style style:name="ce861" style:family="table-cell" style:parent-style-name="Default" style:data-style-name="N0">
      <style:table-cell-properties fo:border-top="thin solid #3B3838" fo:border-bottom="thin solid #3F3B3B" fo:border-left="thin solid #48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2" style:family="table-cell" style:parent-style-name="Default" style:data-style-name="N0">
      <style:table-cell-properties fo:border-top="thin solid #3B3838" fo:border-bottom="thin solid #3F3B3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3" style:family="table-cell" style:parent-style-name="Default" style:data-style-name="N0">
      <style:table-cell-properties fo:border-top="thin solid #3B3838" fo:border-bottom="thin solid #3F3B3B" fo:border-left="thin solid #444444" fo:border-right="thin solid #44444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64" style:family="table-cell" style:parent-style-name="Default" style:data-style-name="N38">
      <style:table-cell-properties fo:border-top="thin solid #3F3B3B" fo:border-bottom="thin solid #3F3B3F" fo:border-left="thin solid #484444" fo:border-right="thin solid #443F3F" style:vertical-align="top" fo:wrap-option="wrap" fo:background-color="transparent" style:repeat-content="false"/>
      <style:paragraph-properties fo:text-align="end" fo:margin-righ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865" style:family="table-cell" style:parent-style-name="Default" style:data-style-name="N37">
      <style:table-cell-properties fo:border-top="thin solid #3F3B3F" fo:border-bottom="thin solid #443F3F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866" style:family="table-cell" style:parent-style-name="Default" style:data-style-name="N38">
      <style:table-cell-properties fo:border-top="thin solid #443F3F" fo:border-bottom="thin solid #3F3B3F" fo:border-left="thin solid #484444" fo:border-right="thin solid #443F3F" style:vertical-align="top" fo:wrap-option="wrap" fo:background-color="transparent" style:repeat-content="false"/>
      <style:paragraph-properties fo:text-align="end" fo:margin-righ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867" style:family="table-cell" style:parent-style-name="Default" style:data-style-name="N0">
      <style:table-cell-properties fo:border-top="thin solid #3F3B3F" fo:border-bottom="thin solid #38383F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8" style:family="table-cell" style:parent-style-name="Default" style:data-style-name="N0">
      <style:table-cell-properties fo:border-top="thin solid #000000" fo:border-bottom="thin solid #3F3B3F" fo:border-left="thin solid #000000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9" style:family="table-cell" style:parent-style-name="Default" style:data-style-name="N0">
      <style:table-cell-properties fo:border-top="thin solid #443B3B" fo:border-bottom="thin solid #443F3F" fo:border-left="thin solid #444444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70" style:family="table-cell" style:parent-style-name="Default" style:data-style-name="N0">
      <style:table-cell-properties fo:border-top="thin solid #443B3B" fo:border-bottom="thin solid #443F3F" fo:border-left="thin solid #484444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871" style:family="table-cell" style:parent-style-name="Default" style:data-style-name="N0">
      <style:table-cell-properties fo:border-top="thin solid #443B3B" fo:border-bottom="thin solid #443F3F" fo:border-left="thin solid #484848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72" style:family="table-cell" style:parent-style-name="Default" style:data-style-name="N0">
      <style:table-cell-properties fo:border-top="thin solid #443B3B" fo:border-bottom="thin solid #443F3F" fo:border-left="thin solid #484444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873" style:family="table-cell" style:parent-style-name="Default" style:data-style-name="N38">
      <style:table-cell-properties fo:border-top="thin solid #443F3F" fo:border-bottom="thin solid #3F3B3B" fo:border-left="thin solid #484444" fo:border-right="thin solid #443F3F" style:vertical-align="top" fo:wrap-option="wrap" fo:background-color="transparent" style:repeat-content="false"/>
      <style:paragraph-properties fo:text-align="end" fo:margin-righ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874" style:family="table-cell" style:parent-style-name="Default" style:data-style-name="N37">
      <style:table-cell-properties fo:border-top="thin solid #3F3B3B" fo:border-bottom="thin solid #3F3B3F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875" style:family="table-cell" style:parent-style-name="Default" style:data-style-name="N37">
      <style:table-cell-properties fo:border-top="thin solid #3F3B3F" fo:border-bottom="thin solid #3F3B3B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876" style:family="table-cell" style:parent-style-name="Default" style:data-style-name="N0">
      <style:table-cell-properties fo:border-top="thin solid #3F3B3B" fo:border-bottom="thin solid #3F3B3B" fo:border-left="thin solid #444444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77" style:family="table-cell" style:parent-style-name="Default" style:data-style-name="N0">
      <style:table-cell-properties fo:border-top="thin solid #3F3B3B" fo:border-bottom="thin solid #3F3B3B" fo:border-left="thin solid #484444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878" style:family="table-cell" style:parent-style-name="Default" style:data-style-name="N0">
      <style:table-cell-properties fo:border-top="thin solid #3F3B3B" fo:border-bottom="thin solid #3F3B3B" fo:border-left="thin solid #484848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79" style:family="table-cell" style:parent-style-name="Default" style:data-style-name="N0">
      <style:table-cell-properties fo:border-top="thin solid #3F3B3B" fo:border-bottom="thin solid #3F3B3B" fo:border-left="thin solid #484444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880" style:family="table-cell" style:parent-style-name="Default" style:data-style-name="N0">
      <style:table-cell-properties fo:border-top="thin solid #3F3B3B" fo:border-bottom="thin solid #443B3B" fo:border-left="thin solid #444444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81" style:family="table-cell" style:parent-style-name="Default" style:data-style-name="N0">
      <style:table-cell-properties fo:border-top="thin solid #3F3B3B" fo:border-bottom="thin solid #443B3B" fo:border-left="thin solid #484444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882" style:family="table-cell" style:parent-style-name="Default" style:data-style-name="N0">
      <style:table-cell-properties fo:border-top="thin solid #3F3B3B" fo:border-bottom="thin solid #443B3B" fo:border-left="thin solid #484848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83" style:family="table-cell" style:parent-style-name="Default" style:data-style-name="N0">
      <style:table-cell-properties fo:border-top="thin solid #3F3B3B" fo:border-bottom="thin solid #443B3B" fo:border-left="thin solid #484444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884" style:family="table-cell" style:parent-style-name="Default" style:data-style-name="N0">
      <style:table-cell-properties fo:border-top="thin solid #443B3B" fo:border-bottom="thin solid #443B3B" fo:border-left="thin solid #444444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85" style:family="table-cell" style:parent-style-name="Default" style:data-style-name="N0">
      <style:table-cell-properties fo:border-top="thin solid #443B3B" fo:border-bottom="thin solid #443B3B" fo:border-left="thin solid #484444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886" style:family="table-cell" style:parent-style-name="Default" style:data-style-name="N0">
      <style:table-cell-properties fo:border-top="thin solid #443B3B" fo:border-bottom="thin solid #443B3B" fo:border-left="thin solid #484848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87" style:family="table-cell" style:parent-style-name="Default" style:data-style-name="N0">
      <style:table-cell-properties fo:border-top="thin solid #443B3B" fo:border-bottom="thin solid #443B3B" fo:border-left="thin solid #484444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888" style:family="table-cell" style:parent-style-name="Default" style:data-style-name="N0">
      <style:table-cell-properties fo:border-top="thin solid #3F3B3F" fo:border-bottom="thin solid #443B3B" fo:border-left="thin solid #444444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89" style:family="table-cell" style:parent-style-name="Default" style:data-style-name="N0">
      <style:table-cell-properties fo:border-top="thin solid #3F3B3F" fo:border-bottom="thin solid #443B3B" fo:border-left="thin solid #484444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890" style:family="table-cell" style:parent-style-name="Default" style:data-style-name="N0">
      <style:table-cell-properties fo:border-top="thin solid #3F3B3F" fo:border-bottom="thin solid #443B3B" fo:border-left="thin solid #484848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91" style:family="table-cell" style:parent-style-name="Default" style:data-style-name="N0">
      <style:table-cell-properties fo:border-top="thin solid #3F3B3F" fo:border-bottom="thin solid #443B3B" fo:border-left="thin solid #484444" fo:border-right="thin solid #3F3F3B" style:vertical-align="top" fo:wrap-option="wrap" fo:background-color="transparent" style:repeat-content="false"/>
      <style:paragraph-properties fo:text-align="start" fo:margin-left="0cm"/>
    </style:style>
    <style:style style:name="ce892" style:family="table-cell" style:parent-style-name="Default" style:data-style-name="N0">
      <style:table-cell-properties fo:border-top="thin solid #443B3B" fo:border-bottom="thin solid #443F44" fo:border-left="thin solid #444444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93" style:family="table-cell" style:parent-style-name="Default" style:data-style-name="N0">
      <style:table-cell-properties fo:border-top="thin solid #443B3B" fo:border-bottom="thin solid #443F44" fo:border-left="thin solid #484444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894" style:family="table-cell" style:parent-style-name="Default" style:data-style-name="N0">
      <style:table-cell-properties fo:border-top="thin solid #443B3B" fo:border-bottom="thin solid #443F44" fo:border-left="thin solid #484848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95" style:family="table-cell" style:parent-style-name="Default" style:data-style-name="N0">
      <style:table-cell-properties fo:border-top="thin solid #443F44" fo:border-bottom="thin solid #3F3B3B" fo:border-left="thin solid #444444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96" style:family="table-cell" style:parent-style-name="Default" style:data-style-name="N0">
      <style:table-cell-properties fo:border-top="thin solid #443F44" fo:border-bottom="thin solid #3F3B3B" fo:border-left="thin solid #484444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897" style:family="table-cell" style:parent-style-name="Default" style:data-style-name="N0">
      <style:table-cell-properties fo:border-top="thin solid #443F44" fo:border-bottom="thin solid #3F3B3B" fo:border-left="thin solid #484848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898" style:family="table-cell" style:parent-style-name="Default" style:data-style-name="N0">
      <style:table-cell-properties fo:border-top="thin solid #443F44" fo:border-bottom="thin solid #3F3B3B" fo:border-left="thin solid #484444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899" style:family="table-cell" style:parent-style-name="Default" style:data-style-name="N37">
      <style:table-cell-properties fo:border-top="thin solid #3F3B3B" fo:border-bottom="thin solid #443F3F" fo:border-left="thin solid #444444" fo:border-right="thin solid #484444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900" style:family="table-cell" style:parent-style-name="Default" style:data-style-name="N36">
      <style:table-cell-properties fo:border-top="thin solid #3F3B3B" fo:border-bottom="thin solid #443F3F" fo:border-left="thin solid #484444" fo:border-right="thin solid #484848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901" style:family="table-cell" style:parent-style-name="Default" style:data-style-name="N0">
      <style:table-cell-properties fo:border-top="thin solid #3F3B3B" fo:border-bottom="thin solid #443F3F" fo:border-left="thin solid #48484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2" style:family="table-cell" style:parent-style-name="Default" style:data-style-name="N0">
      <style:table-cell-properties fo:border-top="thin solid #443F3F" fo:border-bottom="thin solid #443F3F" fo:border-left="thin solid #444444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903" style:family="table-cell" style:parent-style-name="Default" style:data-style-name="N36">
      <style:table-cell-properties fo:border-top="thin solid #443F3F" fo:border-bottom="thin solid #443F3F" fo:border-left="thin solid #484444" fo:border-right="thin solid #484848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904" style:family="table-cell" style:parent-style-name="Default" style:data-style-name="N0">
      <style:table-cell-properties fo:border-top="thin solid #443F3F" fo:border-bottom="thin solid #443F3F" fo:border-left="thin solid #48484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5" style:family="table-cell" style:parent-style-name="Default" style:data-style-name="N0">
      <style:table-cell-properties fo:border-top="thin solid #443F3F" fo:border-bottom="thin solid #443F3F" fo:border-left="thin solid #484444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6" style:family="table-cell" style:parent-style-name="Default" style:data-style-name="N0">
      <style:table-cell-properties fo:border-top="thin solid #443F3F" fo:border-bottom="thin solid #3F3B3F" fo:border-left="thin solid #444444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907" style:family="table-cell" style:parent-style-name="Default" style:data-style-name="N36">
      <style:table-cell-properties fo:border-top="thin solid #443F3F" fo:border-bottom="thin solid #3F3B3F" fo:border-left="thin solid #484444" fo:border-right="thin solid #484848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908" style:family="table-cell" style:parent-style-name="Default" style:data-style-name="N0">
      <style:table-cell-properties fo:border-top="thin solid #443F3F" fo:border-bottom="thin solid #3F3B3F" fo:border-left="thin solid #48484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9" style:family="table-cell" style:parent-style-name="Default" style:data-style-name="N0">
      <style:table-cell-properties fo:border-top="thin solid #443F3F" fo:border-bottom="thin solid #3F3B3F" fo:border-left="thin solid #484444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0" style:family="table-cell" style:parent-style-name="Default" style:data-style-name="N0">
      <style:table-cell-properties fo:border-top="thin solid #3B3838" fo:border-bottom="thin solid #3B383B" fo:border-left="thin solid #44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1" style:family="table-cell" style:parent-style-name="Default" style:data-style-name="N0">
      <style:table-cell-properties fo:border-top="thin solid #3B3838" fo:border-bottom="thin solid #3B383B" fo:border-left="thin solid #484444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2" style:family="table-cell" style:parent-style-name="Default" style:data-style-name="N0">
      <style:table-cell-properties fo:border-top="thin solid #3B3838" fo:border-bottom="thin solid #3B383B" fo:border-left="thin solid #48484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3" style:family="table-cell" style:parent-style-name="Default" style:data-style-name="N0">
      <style:table-cell-properties fo:border-top="thin solid #3B3838" fo:border-bottom="thin solid #3B383B" fo:border-left="thin solid #484444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4" style:family="table-cell" style:parent-style-name="Default" style:data-style-name="N37">
      <style:table-cell-properties fo:border-top="thin solid #3B383B" fo:border-bottom="thin solid #3F3B3B" fo:border-left="thin solid #444444" fo:border-right="thin solid #484444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915" style:family="table-cell" style:parent-style-name="Default" style:data-style-name="N36">
      <style:table-cell-properties fo:border-top="thin solid #3B383B" fo:border-bottom="thin solid #3F3B3B" fo:border-left="thin solid #484444" fo:border-right="thin solid #484848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916" style:family="table-cell" style:parent-style-name="Default" style:data-style-name="N0">
      <style:table-cell-properties fo:border-top="thin solid #3B383B" fo:border-bottom="thin solid #3F3B3B" fo:border-left="thin solid #48484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7" style:family="table-cell" style:parent-style-name="Default" style:data-style-name="N36">
      <style:table-cell-properties fo:border-top="thin solid #3F3B3B" fo:border-bottom="thin solid #3F3B3B" fo:border-left="thin solid #484444" fo:border-right="thin solid #484848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918" style:family="table-cell" style:parent-style-name="Default" style:data-style-name="N0">
      <style:table-cell-properties fo:border-top="thin solid #3F3B3B" fo:border-bottom="thin solid #3F3B3B" fo:border-left="thin solid #48484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9" style:family="table-cell" style:parent-style-name="Default" style:data-style-name="N0">
      <style:table-cell-properties fo:border-top="thin solid #3F3838" fo:border-bottom="thin solid #3F3B3B" fo:border-left="thin solid #44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20" style:family="table-cell" style:parent-style-name="Default" style:data-style-name="N0">
      <style:table-cell-properties fo:border-top="thin solid #3F3838" fo:border-bottom="thin solid #3F3B3B" fo:border-left="thin solid #44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21" style:family="table-cell" style:parent-style-name="Default" style:data-style-name="N0">
      <style:table-cell-properties fo:border-top="thin solid #3F3838" fo:border-bottom="thin solid #3F3B3B" fo:border-left="thin solid #48444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22" style:family="table-cell" style:parent-style-name="Default" style:data-style-name="N36">
      <style:table-cell-properties fo:border-top="thin solid #3F3B3B" fo:border-bottom="thin solid #383B4B" fo:border-left="thin solid #444444" fo:border-right="thin solid #444444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923" style:family="table-cell" style:parent-style-name="Default" style:data-style-name="N0">
      <style:table-cell-properties fo:border-top="thin solid #3F3B3B" fo:border-bottom="thin solid #383B4B" fo:border-left="thin solid #44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4" style:family="table-cell" style:parent-style-name="Default" style:data-style-name="N37">
      <style:table-cell-properties fo:border-top="thin solid #3F3B3B" fo:border-bottom="thin solid #383B4B" fo:border-left="thin solid #484444" fo:border-right="thin solid #4B4B4B" style:vertical-align="top" fo:wrap-option="wrap" fo:background-color="transparent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925" style:family="table-cell" style:parent-style-name="Default" style:data-style-name="N0">
      <style:table-cell-properties fo:border-top="thin solid #383B4B" fo:border-bottom="thin solid #3B3838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38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B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8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775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2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836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F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8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2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775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8363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77757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F4D4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B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3B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3B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3B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957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472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B383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595756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74727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6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63333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" style:family="text" style:parent-style-name="Default">
      <style:text-properties fo:color="#363333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7" style:family="text" style:parent-style-name="Default">
      <style:text-properties fo:color="#36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633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36333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4626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B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64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B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4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6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574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6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B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B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B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6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7574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8280B1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8280B1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9A99C3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8280B1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9A99C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76695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8280B1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76695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76695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76695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8280B1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C6C3C8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77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42.9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3">
            <text:p><text:span text:style-name="T3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">ANEXO RP 10 • TERMO DE COLABO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ÓRGÃO PÚBLICO PARCEIRO:<text:s/></text:span><text:span text:style-name="T1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ORGANIZAÇÃO DA SOCIEDADE CIVIL:<text:s/></text:span><text:span text:style-name="T1">INSTITUTO SOCIAL E EDUCACIONAL FLORESC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NPJ:<text:s/></text:span><text:span text:style-name="T1">30.352.418/0001-2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ENDEREÇO E CEP:<text:s/></text:span><text:span text:style-name="T1">Rua Barra de Santo Antônio, 169, Jd. Brasil, SÃO PAULO/SP - CEP 07270-19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RESPONSÁVEL(IS) PELA OSC:<text:s/></text:span><text:span text:style-name="T1">ANA CAROLINA DA SILVA MANDET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PF:<text:s/></text:span><text:span text:style-name="T1">471.356.748-5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OBJETO DA PARCERIA:<text:s/></text:span><text:span text:style-name="T1">A presente parceria destina-se ao atendimento de crianças, em período integral, na faixa etária de até 3 anos e 11 meses por meio de unidades escolares, segundo diretrizes técnicas da secretaria de educação e de acordo com o Plano de trabalho aprova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EXERCÍCIO:<text:s/></text:span><text:span text:style-name="T1">2023 - 3º Quadrimest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ORIGEM DOS RECURSOS:<text:s/></text:span><text:span text:style-name="T1">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59">
            <text:p><text:span text:style-name="T3">DOCUMENTO</text:span></text:p>
          </table:table-cell>
          <table:covered-table-cell table:number-columns-repeated="3"/>
          <table:table-cell office:value-type="string" table:number-columns-spanned="3" table:number-rows-spanned="1" table:style-name="ce919">
            <text:p><text:span text:style-name="T3">DATA</text:span></text:p>
          </table:table-cell>
          <table:covered-table-cell table:number-columns-repeated="2"/>
          <table:table-cell office:value-type="string" table:number-columns-spanned="4" table:number-rows-spanned="1" table:style-name="ce920">
            <text:p><text:span text:style-name="T3">VIGÊNCIA</text:span></text:p>
          </table:table-cell>
          <table:covered-table-cell table:number-columns-repeated="3"/>
          <table:table-cell office:value-type="string" table:number-columns-spanned="4" table:number-rows-spanned="1" table:style-name="ce921">
            <text:p><text:span text:style-name="T3">VALOR R$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65">
            <text:p><text:span text:style-name="T1">TERMO DE COLABORAÇÃO nº 18424</text:span></text:p>
          </table:table-cell>
          <table:covered-table-cell table:number-columns-repeated="3"/>
          <table:table-cell office:value-type="date" office:date-value="2023-10-27T00:00:00" table:number-columns-spanned="3" table:number-rows-spanned="1" table:style-name="ce922">
            <text:p>27/10/2023</text:p>
          </table:table-cell>
          <table:covered-table-cell table:number-columns-repeated="2"/>
          <table:table-cell office:value-type="string" table:number-columns-spanned="4" table:number-rows-spanned="1" table:style-name="ce923">
            <text:p><text:span text:style-name="T1">06/11/2023 a 05/11/2028</text:span></text:p>
          </table:table-cell>
          <table:covered-table-cell table:number-columns-repeated="3"/>
          <table:table-cell office:value-type="float" office:value="2245367.6" table:number-columns-spanned="4" table:number-rows-spanned="1" table:style-name="ce924">
            <text:p>2,245,367.60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25">
            <text:p><text:span text:style-name="T3">DEMONSTRATIVO DOS RECURSOS DISPONÍVEIS NO EXERCÍCIO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<text:span text:style-name="T3">DATA PREVISTA PARA O REPASSE</text:span></text:p>
          </table:table-cell>
          <table:table-cell office:value-type="string" table:number-columns-spanned="3" table:number-rows-spanned="1" table:style-name="ce910">
            <text:p><text:span text:style-name="T3">VALORES PREVISTOS R$</text:span></text:p>
          </table:table-cell>
          <table:covered-table-cell table:number-columns-repeated="2"/>
          <table:table-cell office:value-type="string" table:number-columns-spanned="4" table:number-rows-spanned="1" table:style-name="ce911">
            <text:p><text:span text:style-name="T3">DATA DO REPASSE</text:span></text:p>
          </table:table-cell>
          <table:covered-table-cell table:number-columns-repeated="3"/>
          <table:table-cell office:value-type="string" table:number-columns-spanned="3" table:number-rows-spanned="1" table:style-name="ce912">
            <text:p><text:span text:style-name="T3">Nº DOC. CRÉDITO</text:span></text:p>
          </table:table-cell>
          <table:covered-table-cell table:number-columns-repeated="2"/>
          <table:table-cell office:value-type="string" table:number-columns-spanned="4" table:number-rows-spanned="1" table:style-name="ce913">
            <text:p><text:span text:style-name="T3">VALORES REPASSADOS R$</text:span>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date" office:date-value="2023-11-06T00:00:00" table:style-name="ce5">
            <text:p>06/11/2023</text:p>
          </table:table-cell>
          <table:table-cell office:value-type="float" office:value="150232" table:number-columns-spanned="3" table:number-rows-spanned="1" table:style-name="ce914">
            <text:p>150,232.00</text:p>
          </table:table-cell>
          <table:covered-table-cell table:number-columns-repeated="2"/>
          <table:table-cell office:value-type="date" office:date-value="2023-11-17T00:00:00" table:number-columns-spanned="4" table:number-rows-spanned="1" table:style-name="ce915">
            <text:p>17/11/2023</text:p>
          </table:table-cell>
          <table:covered-table-cell table:number-columns-repeated="3"/>
          <table:table-cell office:value-type="string" table:number-columns-spanned="3" table:number-rows-spanned="1" table:style-name="ce916">
            <text:p><text:span text:style-name="T1">VERBA DE IMPLANTAÇÃO</text:span></text:p>
          </table:table-cell>
          <table:covered-table-cell table:number-columns-repeated="2"/>
          <table:table-cell office:value-type="string" table:number-columns-spanned="4" table:number-rows-spanned="1" table:style-name="ce92">
            <text:p><text:span text:style-name="T1">87<text:s/></text:span><text:span text:style-name="T4">.</text:span><text:span text:style-name="T1">869,00</text:span>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date" office:date-value="2023-11-06T00:00:00" table:style-name="ce6">
            <text:p>06/11/2023</text:p>
          </table:table-cell>
          <table:table-cell table:number-columns-spanned="3" table:number-rows-spanned="1" table:style-name="ce876"/>
          <table:covered-table-cell table:number-columns-repeated="2"/>
          <table:table-cell office:value-type="date" office:date-value="2023-11-17T00:00:00" table:number-columns-spanned="4" table:number-rows-spanned="1" table:style-name="ce917">
            <text:p>17/11/2023</text:p>
          </table:table-cell>
          <table:covered-table-cell table:number-columns-repeated="3"/>
          <table:table-cell office:value-type="string" table:number-columns-spanned="3" table:number-rows-spanned="1" table:style-name="ce918">
            <text:p><text:span text:style-name="T1">VERBA DE IMPLANTAÇÃO</text:span></text:p>
          </table:table-cell>
          <table:covered-table-cell table:number-columns-repeated="2"/>
          <table:table-cell office:value-type="string" table:number-columns-spanned="4" table:number-rows-spanned="1" table:style-name="ce102">
            <text:p><text:span text:style-name="T1">62<text:s/></text:span><text:span text:style-name="T5">.</text:span><text:span text:style-name="T1">363,00</text:span>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date" office:date-value="2023-11-06T00:00:00" table:style-name="ce7">
            <text:p>06/11/2023</text:p>
          </table:table-cell>
          <table:table-cell office:value-type="float" office:value="648301.19999999995" table:number-columns-spanned="3" table:number-rows-spanned="1" table:style-name="ce899">
            <text:p>648,301.20</text:p>
          </table:table-cell>
          <table:covered-table-cell table:number-columns-repeated="2"/>
          <table:table-cell office:value-type="date" office:date-value="2023-11-17T00:00:00" table:number-columns-spanned="4" table:number-rows-spanned="1" table:style-name="ce900">
            <text:p>17/11/2023</text:p>
          </table:table-cell>
          <table:covered-table-cell table:number-columns-repeated="3"/>
          <table:table-cell office:value-type="string" table:number-columns-spanned="3" table:number-rows-spanned="1" table:style-name="ce901">
            <text:p><text:span text:style-name="T1">VERBA NOVEMBRO - ALUGUEL</text:span></text:p>
          </table:table-cell>
          <table:covered-table-cell table:number-columns-repeated="2"/>
          <table:table-cell office:value-type="float" office:value="11843.3" table:number-columns-spanned="4" table:number-rows-spanned="1" table:style-name="ce112">
            <text:p>11,843.30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date" office:date-value="2023-11-06T00:00:00" table:style-name="ce8">
            <text:p>06/11/2023</text:p>
          </table:table-cell>
          <table:table-cell table:number-columns-spanned="3" table:number-rows-spanned="1" table:style-name="ce902"/>
          <table:covered-table-cell table:number-columns-repeated="2"/>
          <table:table-cell office:value-type="date" office:date-value="2023-11-17T00:00:00" table:number-columns-spanned="4" table:number-rows-spanned="1" table:style-name="ce903">
            <text:p>17/11/2023</text:p>
          </table:table-cell>
          <table:covered-table-cell table:number-columns-repeated="3"/>
          <table:table-cell office:value-type="string" table:number-columns-spanned="3" table:number-rows-spanned="1" table:style-name="ce904">
            <text:p><text:span text:style-name="T1">VERBA NOVEMBRO</text:span></text:p>
          </table:table-cell>
          <table:covered-table-cell table:number-columns-repeated="2"/>
          <table:table-cell office:value-type="string" table:number-columns-spanned="4" table:number-rows-spanned="1" table:style-name="ce905">
            <text:p><text:span text:style-name="T1">150<text:s/></text:span><text:span text:style-name="T4">.</text:span><text:span text:style-name="T1">232,00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date" office:date-value="2023-11-06T00:00:00" table:style-name="ce9">
            <text:p>06/11/2023</text:p>
          </table:table-cell>
          <table:table-cell table:number-columns-spanned="3" table:number-rows-spanned="1" table:style-name="ce906"/>
          <table:covered-table-cell table:number-columns-repeated="2"/>
          <table:table-cell office:value-type="date" office:date-value="2023-12-06T00:00:00" table:number-columns-spanned="4" table:number-rows-spanned="1" table:style-name="ce907">
            <text:p>06/12/2023</text:p>
          </table:table-cell>
          <table:covered-table-cell table:number-columns-repeated="3"/>
          <table:table-cell office:value-type="string" table:number-columns-spanned="3" table:number-rows-spanned="1" table:style-name="ce908">
            <text:p><text:span text:style-name="T1">VERBA DEZEMBRO</text:span></text:p>
          </table:table-cell>
          <table:covered-table-cell table:number-columns-repeated="2"/>
          <table:table-cell office:value-type="string" table:number-columns-spanned="4" table:number-rows-spanned="1" table:style-name="ce909">
            <text:p><text:span text:style-name="T1">162<text:s/></text:span><text:span text:style-name="T5">.</text:span><text:span text:style-name="T1">075<text:s/></text:span><text:span text:style-name="T5">,</text:span><text:span text:style-name="T1">30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table:style-name="ce10"/>
          <table:table-cell table:number-columns-spanned="3" table:number-rows-spanned="1" table:style-name="ce888"/>
          <table:covered-table-cell table:number-columns-repeated="2"/>
          <table:table-cell table:number-columns-spanned="4" table:number-rows-spanned="1" table:style-name="ce889"/>
          <table:covered-table-cell table:number-columns-repeated="3"/>
          <table:table-cell table:number-columns-spanned="3" table:number-rows-spanned="1" table:style-name="ce890"/>
          <table:covered-table-cell table:number-columns-repeated="2"/>
          <table:table-cell table:number-columns-spanned="4" table:number-rows-spanned="1" table:style-name="ce891"/>
          <table:covered-table-cell table:number-columns-repeated="3"/>
          <table:table-cell table:number-columns-repeated="16369"/>
        </table:table-row>
        <table:table-row table:style-name="ro2">
          <table:table-cell table:style-name="ce11"/>
          <table:table-cell table:number-columns-spanned="3" table:number-rows-spanned="1" table:style-name="ce892"/>
          <table:covered-table-cell table:number-columns-repeated="2"/>
          <table:table-cell table:number-columns-spanned="4" table:number-rows-spanned="1" table:style-name="ce893"/>
          <table:covered-table-cell table:number-columns-repeated="3"/>
          <table:table-cell table:number-columns-spanned="3" table:number-rows-spanned="1" table:style-name="ce894"/>
          <table:covered-table-cell table:number-columns-repeated="2"/>
          <table:table-cell table:number-columns-spanned="4" table:number-rows-spanned="1" table:style-name="ce893"/>
          <table:covered-table-cell table:number-columns-repeated="3"/>
          <table:table-cell table:number-columns-repeated="16369"/>
        </table:table-row>
        <table:table-row table:style-name="ro2">
          <table:table-cell table:style-name="ce12"/>
          <table:table-cell table:number-columns-spanned="3" table:number-rows-spanned="1" table:style-name="ce895"/>
          <table:covered-table-cell table:number-columns-repeated="2"/>
          <table:table-cell table:number-columns-spanned="4" table:number-rows-spanned="1" table:style-name="ce896"/>
          <table:covered-table-cell table:number-columns-repeated="3"/>
          <table:table-cell table:number-columns-spanned="3" table:number-rows-spanned="1" table:style-name="ce897"/>
          <table:covered-table-cell table:number-columns-repeated="2"/>
          <table:table-cell table:number-columns-spanned="4" table:number-rows-spanned="1" table:style-name="ce898"/>
          <table:covered-table-cell table:number-columns-repeated="3"/>
          <table:table-cell table:number-columns-repeated="16369"/>
        </table:table-row>
        <table:table-row table:style-name="ro2">
          <table:table-cell table:style-name="ce13"/>
          <table:table-cell table:number-columns-spanned="3" table:number-rows-spanned="1" table:style-name="ce876"/>
          <table:covered-table-cell table:number-columns-repeated="2"/>
          <table:table-cell table:number-columns-spanned="4" table:number-rows-spanned="1" table:style-name="ce877"/>
          <table:covered-table-cell table:number-columns-repeated="3"/>
          <table:table-cell table:number-columns-spanned="3" table:number-rows-spanned="1" table:style-name="ce878"/>
          <table:covered-table-cell table:number-columns-repeated="2"/>
          <table:table-cell table:number-columns-spanned="4" table:number-rows-spanned="1" table:style-name="ce879"/>
          <table:covered-table-cell table:number-columns-repeated="3"/>
          <table:table-cell table:number-columns-repeated="16369"/>
        </table:table-row>
        <table:table-row table:style-name="ro2">
          <table:table-cell table:style-name="ce14"/>
          <table:table-cell table:number-columns-spanned="3" table:number-rows-spanned="1" table:style-name="ce880"/>
          <table:covered-table-cell table:number-columns-repeated="2"/>
          <table:table-cell table:number-columns-spanned="4" table:number-rows-spanned="1" table:style-name="ce881"/>
          <table:covered-table-cell table:number-columns-repeated="3"/>
          <table:table-cell table:number-columns-spanned="3" table:number-rows-spanned="1" table:style-name="ce882"/>
          <table:covered-table-cell table:number-columns-repeated="2"/>
          <table:table-cell table:number-columns-spanned="4" table:number-rows-spanned="1" table:style-name="ce883"/>
          <table:covered-table-cell table:number-columns-repeated="3"/>
          <table:table-cell table:number-columns-repeated="16369"/>
        </table:table-row>
        <table:table-row table:style-name="ro2">
          <table:table-cell table:style-name="ce15"/>
          <table:table-cell table:number-columns-spanned="3" table:number-rows-spanned="1" table:style-name="ce884"/>
          <table:covered-table-cell table:number-columns-repeated="2"/>
          <table:table-cell table:number-columns-spanned="4" table:number-rows-spanned="1" table:style-name="ce885"/>
          <table:covered-table-cell table:number-columns-repeated="3"/>
          <table:table-cell table:number-columns-spanned="3" table:number-rows-spanned="1" table:style-name="ce886"/>
          <table:covered-table-cell table:number-columns-repeated="2"/>
          <table:table-cell table:number-columns-spanned="4" table:number-rows-spanned="1" table:style-name="ce887"/>
          <table:covered-table-cell table:number-columns-repeated="3"/>
          <table:table-cell table:number-columns-repeated="16369"/>
        </table:table-row>
        <table:table-row table:style-name="ro2">
          <table:table-cell table:style-name="ce16"/>
          <table:table-cell table:number-columns-spanned="3" table:number-rows-spanned="1" table:style-name="ce869"/>
          <table:covered-table-cell table:number-columns-repeated="2"/>
          <table:table-cell table:number-columns-spanned="4" table:number-rows-spanned="1" table:style-name="ce870"/>
          <table:covered-table-cell table:number-columns-repeated="3"/>
          <table:table-cell table:number-columns-spanned="3" table:number-rows-spanned="1" table:style-name="ce871"/>
          <table:covered-table-cell table:number-columns-repeated="2"/>
          <table:table-cell table:number-columns-spanned="4" table:number-rows-spanned="1" table:style-name="ce872"/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81">
            <text:p><text:span text:style-name="T3">(A) Saldo do Exercício Anterior</text:span></text:p>
          </table:table-cell>
          <table:covered-table-cell table:number-columns-repeated="10"/>
          <table:table-cell office:value-type="float" office:value="0" table:number-columns-spanned="4" table:number-rows-spanned="1" table:style-name="ce873">
            <text:p>0.00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86">
            <text:p><text:span text:style-name="T3">(B) REPASSES PÚBLICOS NO EXERCÍCIO</text:span></text:p>
          </table:table-cell>
          <table:covered-table-cell table:number-columns-repeated="10"/>
          <table:table-cell office:value-type="float" office:value="474382.6" table:number-columns-spanned="4" table:number-rows-spanned="1" table:style-name="ce874">
            <text:p>474,382.60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91">
            <text:p><text:span text:style-name="T3">(C) RECEITAS COM APLICAÇÕES FINANCEIRAS DOS REPASSES PÚBLICOS</text:span></text:p>
          </table:table-cell>
          <table:covered-table-cell table:number-columns-repeated="10"/>
          <table:table-cell office:value-type="float" office:value="1891.55" table:number-columns-spanned="4" table:number-rows-spanned="1" table:style-name="ce875">
            <text:p>1,891.55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86">
            <text:p><text:span text:style-name="T3">(D) OUTRAS RECEITAS DECORRENTES DA EXECUÇÃO DO AJUSTE</text:span></text:p>
          </table:table-cell>
          <table:covered-table-cell table:number-columns-repeated="10"/>
          <table:table-cell office:value-type="float" office:value="0" table:number-columns-spanned="4" table:number-rows-spanned="1" table:style-name="ce864">
            <text:p>0.00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99">
            <text:p><text:span text:style-name="T3">(E) TOTAL DE RECURSOS PÚBLICOS (A<text:s/></text:span><text:span text:style-name="T6">+<text:s/></text:span><text:span text:style-name="T3">B<text:s/></text:span><text:span text:style-name="T6">+<text:s/></text:span><text:span text:style-name="T3">C<text:s/></text:span><text:span text:style-name="T6">+<text:s/></text:span><text:span text:style-name="T3">D)</text:span></text:p>
          </table:table-cell>
          <table:covered-table-cell table:number-columns-repeated="10"/>
          <table:table-cell office:value-type="float" office:value="476274.15" table:number-columns-spanned="4" table:number-rows-spanned="1" table:style-name="ce865">
            <text:p>476,274.15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204">
            <text:p><text:span text:style-name="T3">(F) RECURSOS PRÓPRIOS DA ENTIDADE PARCEIRA</text:span></text:p>
          </table:table-cell>
          <table:covered-table-cell table:number-columns-repeated="10"/>
          <table:table-cell office:value-type="float" office:value="0" table:number-columns-spanned="4" table:number-rows-spanned="1" table:style-name="ce866">
            <text:p>0.00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209">
            <text:p><text:span text:style-name="T3">(G) TOTAL DOS RECURSOS DISPONÍVEIS NO EXERCÍCIO (E<text:s/></text:span><text:span text:style-name="T6">+<text:s/></text:span><text:span text:style-name="T3">F)</text:span></text:p>
          </table:table-cell>
          <table:covered-table-cell table:number-columns-repeated="10"/>
          <table:table-cell office:value-type="string" table:number-columns-spanned="4" table:number-rows-spanned="1" table:style-name="ce867">
            <text:p><text:span text:style-name="T1">476.274, 15</text:span>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office:value-type="string" table:style-name="ce17">
            <text:p><text:span text:style-name="T7">O(s) signatário(s). na qualidade<text:s/></text:span><text:span text:style-name="T8">de<text:s/></text:span><text:span text:style-name="T7">representante(s) da(o)<text:s/></text:span><text:span text:style-name="T8">INSTITUTO SOCIAL E EDUCACIONAL FLORESCER,<text:s/></text:span><text:span text:style-name="T7">vem<text:s/></text:span><text:span text:style-name="T9">indicar,<text:s/></text:span><text:span text:style-name="T7">na<text:s/></text:span><text:span text:style-name="T8">forma<text:s/></text:span><text:span text:style-name="T7">abaixo detalhada,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<text:span text:style-name="T7">as despesas incorridas<text:s/></text:span><text:span text:style-name="T8">e<text:s/></text:span><text:span text:style-name="T7">pagas no exercício</text:span><text:span text:style-name="T10">/</text:span><text:span text:style-name="T7">2023 bem como as despesas a pagar no exercício seguinte</text:span><text:span text:style-name="T10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8">
            <text:p><text:span text:style-name="T11">Pág<text:s/></text:span><text:span text:style-name="T12">.<text:s/></text:span><text:span text:style-name="T13">113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<text:span text:style-name="T14">DEMONSTRATIVO INTEGRAL DAS RECEITAS E DESPES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<text:span text:style-name="T14">TERMO <text:s/>DE COLABOR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5" table:number-rows-spanned="1" table:style-name="ce868">
            <text:p><text:span text:style-name="T15">DEMONSTRATIVO DAS DESPESAS INCORRIDAS NO EXERCÍCIO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55">
            <text:p><text:span text:style-name="T15">CATEGORIA OU FINALIDADE DA DESPESA</text:span></text:p>
          </table:table-cell>
          <table:covered-table-cell/>
          <table:table-cell office:value-type="string" table:style-name="ce20">
            <text:p><text:span text:style-name="T15">DESPESAS CONTABILIZADAS NESTE</text:span></text:p>
            <text:p><text:span text:style-name="T15">EXERCÍCIO (R$)</text:span></text:p>
          </table:table-cell>
          <table:table-cell office:value-type="string" table:number-columns-spanned="3" table:number-rows-spanned="1" table:style-name="ce856">
            <text:p><text:span text:style-name="T15">DESPESAS CONTABILIZADAS EM EXERCÍCIOS ANTERIORES E PAGAS NESTE EXERCfCIO (R$)</text:span></text:p>
            <text:p><text:span text:style-name="T14">(H)</text:span></text:p>
          </table:table-cell>
          <table:covered-table-cell table:number-columns-repeated="2"/>
          <table:table-cell office:value-type="string" table:number-columns-spanned="3" table:number-rows-spanned="1" table:style-name="ce856">
            <text:p><text:span text:style-name="T15">DESPESAS CONTABILIZADAS NESTE</text:span></text:p>
            <text:p><text:span text:style-name="T15">EXERCÍCIO</text:span><text:span text:style-name="T16"><text:s/>E</text:span><text:span text:style-name="T15"><text:s/></text:span><text:span text:style-name="T16">PAGAS NESTE</text:span><text:span text:style-name="T15"><text:s/></text:span><text:span text:style-name="T16">EXERCfCIO <text:s/>(R$)</text:span><text:span text:style-name="T15"><text:s/></text:span><text:span text:style-name="T17">(1)</text:span></text:p>
          </table:table-cell>
          <table:covered-table-cell table:number-columns-repeated="2"/>
          <table:table-cell office:value-type="string" table:number-columns-spanned="4" table:number-rows-spanned="1" table:style-name="ce857">
            <text:p><text:span text:style-name="T15">TOTAL DE DESPESAS PAGAS NESTE EXERCÍCIO (R$)</text:span></text:p>
            <text:p><text:span text:style-name="T14">U=H+I)</text:span></text:p>
          </table:table-cell>
          <table:covered-table-cell table:number-columns-repeated="3"/>
          <table:table-cell office:value-type="string" table:number-columns-spanned="2" table:number-rows-spanned="1" table:style-name="ce858">
            <text:p><text:span text:style-name="T15">DESPESAS CONTABILIZADAS NESTE EXERCÍCIO A PAGAR EM EXERCÍCIOS SEGUINTES (R$)</text:span>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859">
            <text:p><text:span text:style-name="T2">Água e Esgoto</text:span></text:p>
          </table:table-cell>
          <table:covered-table-cell/>
          <table:table-cell office:value-type="string" table:style-name="ce21">
            <text:p><text:span text:style-name="T2">5<text:s/></text:span><text:span text:style-name="T18">.</text:span><text:span text:style-name="T2">089,36</text:span></text:p>
          </table:table-cell>
          <table:table-cell office:value-type="float" office:value="0" table:number-columns-spanned="3" table:number-rows-spanned="1" table:style-name="ce860">
            <text:p>0.00</text:p>
          </table:table-cell>
          <table:covered-table-cell table:number-columns-repeated="2"/>
          <table:table-cell office:value-type="string" table:number-columns-spanned="3" table:number-rows-spanned="1" table:style-name="ce861">
            <text:p><text:span text:style-name="T2">5<text:s/></text:span><text:span text:style-name="T18">.</text:span><text:span text:style-name="T2">089</text:span><text:span text:style-name="T18">,</text:span><text:span text:style-name="T2">36</text:span></text:p>
          </table:table-cell>
          <table:covered-table-cell table:number-columns-repeated="2"/>
          <table:table-cell office:value-type="string" table:number-columns-spanned="4" table:number-rows-spanned="1" table:style-name="ce862">
            <text:p><text:span text:style-name="T2">5<text:s/></text:span><text:span text:style-name="T19">.</text:span><text:span text:style-name="T2">089,36</text:span></text:p>
          </table:table-cell>
          <table:covered-table-cell table:number-columns-repeated="3"/>
          <table:table-cell office:value-type="string" table:number-columns-spanned="2" table:number-rows-spanned="1" table:style-name="ce863">
            <text:p><text:span text:style-name="T20">º</text:span><text:span text:style-name="T21">·</text:span><text:span text:style-name="T20">ºº</text:span>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53">
            <text:p><text:span text:style-name="T2">Assesso<text:s/></text:span><text:span text:style-name="T18">r</text:span><text:span text:style-name="T2">ia Contábil jur<text:s/></text:span><text:span text:style-name="T18">í</text:span><text:span text:style-name="T2">dica PJ</text:span></text:p>
          </table:table-cell>
          <table:covered-table-cell/>
          <table:table-cell office:value-type="float" office:value="4000" table:style-name="ce22">
            <text:p>4,000.00</text:p>
          </table:table-cell>
          <table:table-cell office:value-type="string" table:number-columns-spanned="3" table:number-rows-spanned="1" table:style-name="ce754">
            <text:p><text:span text:style-name="T20">º·ºº</text:span></text:p>
          </table:table-cell>
          <table:covered-table-cell table:number-columns-repeated="2"/>
          <table:table-cell office:value-type="string" table:number-columns-spanned="3" table:number-rows-spanned="1" table:style-name="ce850">
            <text:p><text:span text:style-name="T2">4<text:s/></text:span><text:span text:style-name="T18">.</text:span><text:span text:style-name="T2">000,00</text:span></text:p>
          </table:table-cell>
          <table:covered-table-cell table:number-columns-repeated="2"/>
          <table:table-cell office:value-type="float" office:value="4000" table:number-columns-spanned="4" table:number-rows-spanned="1" table:style-name="ce756">
            <text:p>4,000.00</text:p>
          </table:table-cell>
          <table:covered-table-cell table:number-columns-repeated="3"/>
          <table:table-cell office:value-type="string" table:number-columns-spanned="2" table:number-rows-spanned="1" table:style-name="ce757">
            <text:p><text:span text:style-name="T20">º·ºº</text:span>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802">
            <text:p><text:span text:style-name="T2">Assistente Adm</text:span><text:span text:style-name="T18">i</text:span><text:span text:style-name="T2">n</text:span><text:span text:style-name="T18">i</text:span><text:span text:style-name="T2">strat</text:span><text:span text:style-name="T18">i</text:span><text:span text:style-name="T2">vo (folha)</text:span></text:p>
          </table:table-cell>
          <table:covered-table-cell/>
          <table:table-cell office:value-type="float" office:value="1344.4" table:style-name="ce23">
            <text:p>1,344.40</text:p>
          </table:table-cell>
          <table:table-cell office:value-type="float" office:value="0" table:number-columns-spanned="3" table:number-rows-spanned="1" table:style-name="ce851">
            <text:p>0.00</text:p>
          </table:table-cell>
          <table:covered-table-cell table:number-columns-repeated="2"/>
          <table:table-cell office:value-type="float" office:value="1344.4" table:number-columns-spanned="3" table:number-rows-spanned="1" table:style-name="ce852">
            <text:p>1,344.40</text:p>
          </table:table-cell>
          <table:covered-table-cell table:number-columns-repeated="2"/>
          <table:table-cell office:value-type="float" office:value="1344.4" table:number-columns-spanned="4" table:number-rows-spanned="1" table:style-name="ce853">
            <text:p>1,344.40</text:p>
          </table:table-cell>
          <table:covered-table-cell table:number-columns-repeated="3"/>
          <table:table-cell office:value-type="float" office:value="0" table:number-columns-spanned="2" table:number-rows-spanned="1" table:style-name="ce854">
            <text:p>0.00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840">
            <text:p><text:span text:style-name="T2">Auxil</text:span><text:span text:style-name="T18">i</text:span><text:span text:style-name="T2">ar de Cozinha (folha</text:span><text:span text:style-name="T18">)</text:span></text:p>
          </table:table-cell>
          <table:covered-table-cell/>
          <table:table-cell office:value-type="float" office:value="3594.07" table:style-name="ce24">
            <text:p>3,594.07</text:p>
          </table:table-cell>
          <table:table-cell office:value-type="string" table:number-columns-spanned="3" table:number-rows-spanned="1" table:style-name="ce841">
            <text:p><text:span text:style-name="T20">º·ºº</text:span></text:p>
          </table:table-cell>
          <table:covered-table-cell table:number-columns-repeated="2"/>
          <table:table-cell office:value-type="float" office:value="3594.07" table:number-columns-spanned="3" table:number-rows-spanned="1" table:style-name="ce842">
            <text:p>3,594.07</text:p>
          </table:table-cell>
          <table:covered-table-cell table:number-columns-repeated="2"/>
          <table:table-cell office:value-type="float" office:value="3594.07" table:number-columns-spanned="4" table:number-rows-spanned="1" table:style-name="ce843">
            <text:p>3,594.07</text:p>
          </table:table-cell>
          <table:covered-table-cell table:number-columns-repeated="3"/>
          <table:table-cell office:value-type="string" table:number-columns-spanned="2" table:number-rows-spanned="1" table:style-name="ce844">
            <text:p><text:span text:style-name="T20">º·ºº</text:span>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845">
            <text:p><text:span text:style-name="T2">Auxi</text:span><text:span text:style-name="T18">li</text:span><text:span text:style-name="T2">ar de Limpeza (folha)</text:span></text:p>
          </table:table-cell>
          <table:covered-table-cell/>
          <table:table-cell office:value-type="float" office:value="4205.66" table:style-name="ce25">
            <text:p>4,205.66</text:p>
          </table:table-cell>
          <table:table-cell office:value-type="float" office:value="0" table:number-columns-spanned="3" table:number-rows-spanned="1" table:style-name="ce846">
            <text:p>0.00</text:p>
          </table:table-cell>
          <table:covered-table-cell table:number-columns-repeated="2"/>
          <table:table-cell office:value-type="float" office:value="4205.66" table:number-columns-spanned="3" table:number-rows-spanned="1" table:style-name="ce847">
            <text:p>4,205.66</text:p>
          </table:table-cell>
          <table:covered-table-cell table:number-columns-repeated="2"/>
          <table:table-cell office:value-type="string" table:number-columns-spanned="4" table:number-rows-spanned="1" table:style-name="ce848">
            <text:p><text:span text:style-name="T2">4</text:span><text:span text:style-name="T19">.</text:span><text:span text:style-name="T2">205<text:s/></text:span><text:span text:style-name="T18">,</text:span><text:span text:style-name="T2">66</text:span></text:p>
          </table:table-cell>
          <table:covered-table-cell table:number-columns-repeated="3"/>
          <table:table-cell office:value-type="float" office:value="0" table:number-columns-spanned="2" table:number-rows-spanned="1" table:style-name="ce849">
            <text:p>0.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830">
            <text:p><text:span text:style-name="T2">Colchões e/ou Co</text:span><text:span text:style-name="T18">l</text:span><text:span text:style-name="T2">chonetes</text:span></text:p>
          </table:table-cell>
          <table:covered-table-cell/>
          <table:table-cell office:value-type="float" office:value="7200" table:style-name="ce26">
            <text:p>7,200.00</text:p>
          </table:table-cell>
          <table:table-cell office:value-type="string" table:number-columns-spanned="3" table:number-rows-spanned="1" table:style-name="ce831">
            <text:p><text:span text:style-name="T20">º</text:span><text:span text:style-name="T21">·</text:span><text:span text:style-name="T20">ºº</text:span></text:p>
          </table:table-cell>
          <table:covered-table-cell table:number-columns-repeated="2"/>
          <table:table-cell office:value-type="string" table:number-columns-spanned="3" table:number-rows-spanned="1" table:style-name="ce832">
            <text:p><text:span text:style-name="T2">7<text:s/></text:span><text:span text:style-name="T19">.</text:span><text:span text:style-name="T2">200,00</text:span></text:p>
          </table:table-cell>
          <table:covered-table-cell table:number-columns-repeated="2"/>
          <table:table-cell office:value-type="string" table:number-columns-spanned="4" table:number-rows-spanned="1" table:style-name="ce833">
            <text:p><text:span text:style-name="T2">7.200<text:s/></text:span><text:span text:style-name="T18">,</text:span><text:span text:style-name="T2">00</text:span></text:p>
          </table:table-cell>
          <table:covered-table-cell table:number-columns-repeated="3"/>
          <table:table-cell office:value-type="string" table:number-columns-spanned="2" table:number-rows-spanned="1" table:style-name="ce834">
            <text:p><text:span text:style-name="T20">º</text:span><text:span text:style-name="T21">·</text:span><text:span text:style-name="T20">ºº</text:span>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835">
            <text:p><text:span text:style-name="T2">Convênio Odontológico ((cons</text:span><text:span text:style-name="T18">i</text:span><text:span text:style-name="T2">gnado)</text:span></text:p>
          </table:table-cell>
          <table:covered-table-cell/>
          <table:table-cell office:value-type="float" office:value="473.2" table:style-name="ce27">
            <text:p>473.20</text:p>
          </table:table-cell>
          <table:table-cell office:value-type="float" office:value="0" table:number-columns-spanned="3" table:number-rows-spanned="1" table:style-name="ce836">
            <text:p>0.00</text:p>
          </table:table-cell>
          <table:covered-table-cell table:number-columns-repeated="2"/>
          <table:table-cell office:value-type="float" office:value="473.2" table:number-columns-spanned="3" table:number-rows-spanned="1" table:style-name="ce837">
            <text:p>473.20</text:p>
          </table:table-cell>
          <table:covered-table-cell table:number-columns-repeated="2"/>
          <table:table-cell office:value-type="string" table:number-columns-spanned="4" table:number-rows-spanned="1" table:style-name="ce838">
            <text:p><text:span text:style-name="T2">473<text:s/></text:span><text:span text:style-name="T18">,</text:span><text:span text:style-name="T2">20</text:span></text:p>
          </table:table-cell>
          <table:covered-table-cell table:number-columns-repeated="3"/>
          <table:table-cell office:value-type="float" office:value="0" table:number-columns-spanned="2" table:number-rows-spanned="1" table:style-name="ce839">
            <text:p>0.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820">
            <text:p><text:span text:style-name="T2">Coordenador Pedagóg</text:span><text:span text:style-name="T18">i</text:span><text:span text:style-name="T2">co (fo</text:span><text:span text:style-name="T18">l</text:span><text:span text:style-name="T2">ha</text:span><text:span text:style-name="T18">)</text:span></text:p>
          </table:table-cell>
          <table:covered-table-cell/>
          <table:table-cell office:value-type="float" office:value="1900.47" table:style-name="ce28">
            <text:p>1,900.47</text:p>
          </table:table-cell>
          <table:table-cell office:value-type="float" office:value="0" table:number-columns-spanned="3" table:number-rows-spanned="1" table:style-name="ce821">
            <text:p>0.00</text:p>
          </table:table-cell>
          <table:covered-table-cell table:number-columns-repeated="2"/>
          <table:table-cell office:value-type="float" office:value="1900.47" table:number-columns-spanned="3" table:number-rows-spanned="1" table:style-name="ce822">
            <text:p>1,900.47</text:p>
          </table:table-cell>
          <table:covered-table-cell table:number-columns-repeated="2"/>
          <table:table-cell office:value-type="float" office:value="1900.47" table:number-columns-spanned="4" table:number-rows-spanned="1" table:style-name="ce823">
            <text:p>1,900.47</text:p>
          </table:table-cell>
          <table:covered-table-cell table:number-columns-repeated="3"/>
          <table:table-cell office:value-type="string" table:number-columns-spanned="2" table:number-rows-spanned="1" table:style-name="ce824">
            <text:p><text:span text:style-name="T20">º·ºº</text:span>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825">
            <text:p><text:span text:style-name="T2">Décimo Terceiro Salár</text:span><text:span text:style-name="T18">i</text:span><text:span text:style-name="T2">o</text:span></text:p>
          </table:table-cell>
          <table:covered-table-cell/>
          <table:table-cell office:value-type="float" office:value="10947.46" table:style-name="ce29">
            <text:p>10,947.46</text:p>
          </table:table-cell>
          <table:table-cell office:value-type="float" office:value="0" table:number-columns-spanned="3" table:number-rows-spanned="1" table:style-name="ce826">
            <text:p>0.00</text:p>
          </table:table-cell>
          <table:covered-table-cell table:number-columns-repeated="2"/>
          <table:table-cell office:value-type="float" office:value="10947.46" table:number-columns-spanned="3" table:number-rows-spanned="1" table:style-name="ce827">
            <text:p>10,947.46</text:p>
          </table:table-cell>
          <table:covered-table-cell table:number-columns-repeated="2"/>
          <table:table-cell office:value-type="float" office:value="10947.46" table:number-columns-spanned="4" table:number-rows-spanned="1" table:style-name="ce828">
            <text:p>10,947.46</text:p>
          </table:table-cell>
          <table:covered-table-cell table:number-columns-repeated="3"/>
          <table:table-cell office:value-type="string" table:number-columns-spanned="2" table:number-rows-spanned="1" table:style-name="ce829">
            <text:p><text:span text:style-name="T20">º</text:span><text:span text:style-name="T21">·</text:span><text:span text:style-name="T20">ºº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810">
            <text:p><text:span text:style-name="T2">Dedetização e Controle de P</text:span><text:span text:style-name="T18">r</text:span><text:span text:style-name="T2">agas</text:span></text:p>
          </table:table-cell>
          <table:covered-table-cell/>
          <table:table-cell office:value-type="float" office:value="1500" table:style-name="ce30">
            <text:p>1,500.00</text:p>
          </table:table-cell>
          <table:table-cell office:value-type="float" office:value="0" table:number-columns-spanned="3" table:number-rows-spanned="1" table:style-name="ce811">
            <text:p>0.00</text:p>
          </table:table-cell>
          <table:covered-table-cell table:number-columns-repeated="2"/>
          <table:table-cell office:value-type="float" office:value="1500" table:number-columns-spanned="3" table:number-rows-spanned="1" table:style-name="ce812">
            <text:p>1,500.00</text:p>
          </table:table-cell>
          <table:covered-table-cell table:number-columns-repeated="2"/>
          <table:table-cell office:value-type="float" office:value="1500" table:number-columns-spanned="4" table:number-rows-spanned="1" table:style-name="ce813">
            <text:p>1,500.00</text:p>
          </table:table-cell>
          <table:covered-table-cell table:number-columns-repeated="3"/>
          <table:table-cell office:value-type="float" office:value="0" table:number-columns-spanned="2" table:number-rows-spanned="1" table:style-name="ce814">
            <text:p>0.00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815">
            <text:p><text:span text:style-name="T2">Diretor Pedagógico<text:s/></text:span><text:span text:style-name="T18">(</text:span><text:span text:style-name="T2">fo</text:span><text:span text:style-name="T18">l</text:span><text:span text:style-name="T2">ha)</text:span></text:p>
          </table:table-cell>
          <table:covered-table-cell/>
          <table:table-cell office:value-type="string" table:style-name="ce31">
            <text:p><text:span text:style-name="T2">2<text:s/></text:span><text:span text:style-name="T19">.</text:span><text:span text:style-name="T2">525,75</text:span></text:p>
          </table:table-cell>
          <table:table-cell office:value-type="float" office:value="0" table:number-columns-spanned="3" table:number-rows-spanned="1" table:style-name="ce816">
            <text:p>0.00</text:p>
          </table:table-cell>
          <table:covered-table-cell table:number-columns-repeated="2"/>
          <table:table-cell office:value-type="float" office:value="2525.75" table:number-columns-spanned="3" table:number-rows-spanned="1" table:style-name="ce817">
            <text:p>2,525.75</text:p>
          </table:table-cell>
          <table:covered-table-cell table:number-columns-repeated="2"/>
          <table:table-cell office:value-type="string" table:number-columns-spanned="4" table:number-rows-spanned="1" table:style-name="ce818">
            <text:p><text:span text:style-name="T2">2<text:s/></text:span><text:span text:style-name="T18">.</text:span><text:span text:style-name="T2">525<text:s/></text:span><text:span text:style-name="T18">,</text:span><text:span text:style-name="T2">75</text:span></text:p>
          </table:table-cell>
          <table:covered-table-cell table:number-columns-repeated="3"/>
          <table:table-cell office:value-type="string" table:number-columns-spanned="2" table:number-rows-spanned="1" table:style-name="ce819">
            <text:p><text:span text:style-name="T20">º</text:span><text:span text:style-name="T21">·</text:span><text:span text:style-name="T20">ºº</text:span>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802">
            <text:p><text:span text:style-name="T2">Energia Elétr</text:span><text:span text:style-name="T18">i</text:span><text:span text:style-name="T2">ca</text:span></text:p>
          </table:table-cell>
          <table:covered-table-cell/>
          <table:table-cell office:value-type="float" office:value="380.27" table:style-name="ce32">
            <text:p>380.27</text:p>
          </table:table-cell>
          <table:table-cell office:value-type="string" table:number-columns-spanned="3" table:number-rows-spanned="1" table:style-name="ce803">
            <text:p><text:span text:style-name="T20">º·ºº</text:span></text:p>
          </table:table-cell>
          <table:covered-table-cell table:number-columns-repeated="2"/>
          <table:table-cell office:value-type="float" office:value="380.27" table:number-columns-spanned="3" table:number-rows-spanned="1" table:style-name="ce804">
            <text:p>380.27</text:p>
          </table:table-cell>
          <table:covered-table-cell table:number-columns-repeated="2"/>
          <table:table-cell office:value-type="float" office:value="380.27" table:number-columns-spanned="4" table:number-rows-spanned="1" table:style-name="ce805">
            <text:p>380.27</text:p>
          </table:table-cell>
          <table:covered-table-cell table:number-columns-repeated="3"/>
          <table:table-cell office:value-type="string" table:number-columns-spanned="2" table:number-rows-spanned="1" table:style-name="ce806">
            <text:p><text:span text:style-name="T20">º·ºº</text:span>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53">
            <text:p><text:span text:style-name="T2">Equipamentos</text:span></text:p>
          </table:table-cell>
          <table:covered-table-cell/>
          <table:table-cell office:value-type="float" office:value="20584.5" table:style-name="ce22">
            <text:p>20,584.50</text:p>
          </table:table-cell>
          <table:table-cell office:value-type="float" office:value="0" table:number-columns-spanned="3" table:number-rows-spanned="1" table:style-name="ce807">
            <text:p>0.00</text:p>
          </table:table-cell>
          <table:covered-table-cell table:number-columns-repeated="2"/>
          <table:table-cell office:value-type="float" office:value="20584.5" table:number-columns-spanned="3" table:number-rows-spanned="1" table:style-name="ce755">
            <text:p>20,584.50</text:p>
          </table:table-cell>
          <table:covered-table-cell table:number-columns-repeated="2"/>
          <table:table-cell office:value-type="string" table:number-columns-spanned="4" table:number-rows-spanned="1" table:style-name="ce808">
            <text:p><text:span text:style-name="T2">20<text:s/></text:span><text:span text:style-name="T18">.</text:span><text:span text:style-name="T2">584</text:span><text:span text:style-name="T18">,</text:span><text:span text:style-name="T2">50</text:span></text:p>
          </table:table-cell>
          <table:covered-table-cell table:number-columns-repeated="3"/>
          <table:table-cell office:value-type="float" office:value="0" table:number-columns-spanned="2" table:number-rows-spanned="1" table:style-name="ce809">
            <text:p>0.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92">
            <text:p><text:span text:style-name="T2">Férias Pecún</text:span><text:span text:style-name="T18">i</text:span><text:span text:style-name="T2">a e 1/3 Férias (fo</text:span><text:span text:style-name="T18">l</text:span><text:span text:style-name="T2">ha)</text:span></text:p>
          </table:table-cell>
          <table:covered-table-cell/>
          <table:table-cell office:value-type="string" table:style-name="ce33">
            <text:p><text:span text:style-name="T2">12<text:s/></text:span><text:span text:style-name="T19">.</text:span><text:span text:style-name="T2">202,66</text:span></text:p>
          </table:table-cell>
          <table:table-cell office:value-type="float" office:value="0" table:number-columns-spanned="3" table:number-rows-spanned="1" table:style-name="ce793">
            <text:p>0.00</text:p>
          </table:table-cell>
          <table:covered-table-cell table:number-columns-repeated="2"/>
          <table:table-cell office:value-type="float" office:value="12202.66" table:number-columns-spanned="3" table:number-rows-spanned="1" table:style-name="ce794">
            <text:p>12,202.66</text:p>
          </table:table-cell>
          <table:covered-table-cell table:number-columns-repeated="2"/>
          <table:table-cell office:value-type="string" table:number-columns-spanned="4" table:number-rows-spanned="1" table:style-name="ce795">
            <text:p><text:span text:style-name="T2">12<text:s/></text:span><text:span text:style-name="T18">.</text:span><text:span text:style-name="T2">202<text:s/></text:span><text:span text:style-name="T18">,</text:span><text:span text:style-name="T2">66</text:span></text:p>
          </table:table-cell>
          <table:covered-table-cell table:number-columns-repeated="3"/>
          <table:table-cell office:value-type="float" office:value="0" table:number-columns-spanned="2" table:number-rows-spanned="1" table:style-name="ce796">
            <text:p>0.00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97">
            <text:p><text:span text:style-name="T2">FGTS<text:s/></text:span><text:span text:style-name="T18">-<text:s/></text:span><text:span text:style-name="T2">Fundo de Garant</text:span><text:span text:style-name="T19">i</text:span><text:span text:style-name="T2">a</text:span></text:p>
          </table:table-cell>
          <table:covered-table-cell/>
          <table:table-cell office:value-type="string" table:style-name="ce34">
            <text:p><text:span text:style-name="T2">4<text:s/></text:span><text:span text:style-name="T18">.</text:span><text:span text:style-name="T2">797</text:span><text:span text:style-name="T18">,</text:span><text:span text:style-name="T2">31</text:span></text:p>
          </table:table-cell>
          <table:table-cell office:value-type="string" table:number-columns-spanned="3" table:number-rows-spanned="1" table:style-name="ce798">
            <text:p><text:span text:style-name="T20">º·ºº</text:span></text:p>
          </table:table-cell>
          <table:covered-table-cell table:number-columns-repeated="2"/>
          <table:table-cell office:value-type="float" office:value="4797.3100000000004" table:number-columns-spanned="3" table:number-rows-spanned="1" table:style-name="ce799">
            <text:p>4,797.31</text:p>
          </table:table-cell>
          <table:covered-table-cell table:number-columns-repeated="2"/>
          <table:table-cell office:value-type="float" office:value="479731" table:number-columns-spanned="4" table:number-rows-spanned="1" table:style-name="ce800">
            <text:p>479,731</text:p>
          </table:table-cell>
          <table:covered-table-cell table:number-columns-repeated="3"/>
          <table:table-cell office:value-type="string" table:number-columns-spanned="2" table:number-rows-spanned="1" table:style-name="ce801">
            <text:p><text:span text:style-name="T20">º</text:span><text:span text:style-name="T21">·</text:span><text:span text:style-name="T20">ºº</text:span>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82">
            <text:p><text:span text:style-name="T2">F</text:span><text:span text:style-name="T18">i</text:span><text:span text:style-name="T2">nance</text:span><text:span text:style-name="T18">i</text:span><text:span text:style-name="T2">ra</text:span></text:p>
          </table:table-cell>
          <table:covered-table-cell/>
          <table:table-cell office:value-type="float" office:value="182.5" table:style-name="ce35">
            <text:p>182.50</text:p>
          </table:table-cell>
          <table:table-cell office:value-type="float" office:value="0" table:number-columns-spanned="3" table:number-rows-spanned="1" table:style-name="ce783">
            <text:p>0.00</text:p>
          </table:table-cell>
          <table:covered-table-cell table:number-columns-repeated="2"/>
          <table:table-cell office:value-type="float" office:value="182.5" table:number-columns-spanned="3" table:number-rows-spanned="1" table:style-name="ce784">
            <text:p>182.50</text:p>
          </table:table-cell>
          <table:covered-table-cell table:number-columns-repeated="2"/>
          <table:table-cell office:value-type="float" office:value="182.5" table:number-columns-spanned="4" table:number-rows-spanned="1" table:style-name="ce785">
            <text:p>182.50</text:p>
          </table:table-cell>
          <table:covered-table-cell table:number-columns-repeated="3"/>
          <table:table-cell office:value-type="float" office:value="0" table:number-columns-spanned="2" table:number-rows-spanned="1" table:style-name="ce786">
            <text:p>0.00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87">
            <text:p><text:span text:style-name="T2">Gás (GLP</text:span><text:span text:style-name="T18">)</text:span></text:p>
          </table:table-cell>
          <table:covered-table-cell/>
          <table:table-cell office:value-type="float" office:value="420" table:style-name="ce36">
            <text:p>420.00</text:p>
          </table:table-cell>
          <table:table-cell office:value-type="string" table:number-columns-spanned="3" table:number-rows-spanned="1" table:style-name="ce788">
            <text:p><text:span text:style-name="T20">º</text:span><text:span text:style-name="T21">·</text:span><text:span text:style-name="T20">ºº</text:span></text:p>
          </table:table-cell>
          <table:covered-table-cell table:number-columns-repeated="2"/>
          <table:table-cell office:value-type="float" office:value="420" table:number-columns-spanned="3" table:number-rows-spanned="1" table:style-name="ce789">
            <text:p>420.00</text:p>
          </table:table-cell>
          <table:covered-table-cell table:number-columns-repeated="2"/>
          <table:table-cell office:value-type="string" table:number-columns-spanned="4" table:number-rows-spanned="1" table:style-name="ce790">
            <text:p><text:span text:style-name="T2">420<text:s/></text:span><text:span text:style-name="T19">,</text:span><text:span text:style-name="T2">00</text:span></text:p>
          </table:table-cell>
          <table:covered-table-cell table:number-columns-repeated="3"/>
          <table:table-cell office:value-type="float" office:value="0" table:number-columns-spanned="2" table:number-rows-spanned="1" table:style-name="ce791">
            <text:p>0.00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72">
            <text:p><text:span text:style-name="T2">GRRF/FGTS Rescisão</text:span></text:p>
          </table:table-cell>
          <table:covered-table-cell/>
          <table:table-cell office:value-type="float" office:value="889.58" table:style-name="ce37">
            <text:p>889.58</text:p>
          </table:table-cell>
          <table:table-cell office:value-type="string" table:number-columns-spanned="3" table:number-rows-spanned="1" table:style-name="ce773">
            <text:p><text:span text:style-name="T20">º·ºº</text:span></text:p>
          </table:table-cell>
          <table:covered-table-cell table:number-columns-repeated="2"/>
          <table:table-cell office:value-type="float" office:value="889.58" table:number-columns-spanned="3" table:number-rows-spanned="1" table:style-name="ce774">
            <text:p>889.58</text:p>
          </table:table-cell>
          <table:covered-table-cell table:number-columns-repeated="2"/>
          <table:table-cell office:value-type="float" office:value="889.58" table:number-columns-spanned="4" table:number-rows-spanned="1" table:style-name="ce775">
            <text:p>889.58</text:p>
          </table:table-cell>
          <table:covered-table-cell table:number-columns-repeated="3"/>
          <table:table-cell office:value-type="string" table:number-columns-spanned="2" table:number-rows-spanned="1" table:style-name="ce776">
            <text:p><text:span text:style-name="T20">º·ºº</text:span>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77">
            <text:p><text:span text:style-name="T2">Higiene e Limpeza</text:span></text:p>
          </table:table-cell>
          <table:covered-table-cell/>
          <table:table-cell office:value-type="string" table:style-name="ce38">
            <text:p><text:span text:style-name="T2">21.288<text:s/></text:span><text:span text:style-name="T18">,</text:span><text:span text:style-name="T2">78</text:span></text:p>
          </table:table-cell>
          <table:table-cell office:value-type="string" table:number-columns-spanned="3" table:number-rows-spanned="1" table:style-name="ce778">
            <text:p><text:span text:style-name="T20">º·ºº</text:span></text:p>
          </table:table-cell>
          <table:covered-table-cell table:number-columns-repeated="2"/>
          <table:table-cell office:value-type="float" office:value="21288.78" table:number-columns-spanned="3" table:number-rows-spanned="1" table:style-name="ce779">
            <text:p>21,288.78</text:p>
          </table:table-cell>
          <table:covered-table-cell table:number-columns-repeated="2"/>
          <table:table-cell office:value-type="float" office:value="21288.78" table:number-columns-spanned="4" table:number-rows-spanned="1" table:style-name="ce780">
            <text:p>21,288.78</text:p>
          </table:table-cell>
          <table:covered-table-cell table:number-columns-repeated="3"/>
          <table:table-cell office:value-type="string" table:number-columns-spanned="2" table:number-rows-spanned="1" table:style-name="ce781">
            <text:p><text:span text:style-name="T20">º·ºº</text:span>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63">
            <text:p><text:span text:style-name="T2">Imposto Pred</text:span><text:span text:style-name="T18">i</text:span><text:span text:style-name="T2">al e Territorial Urbano</text:span></text:p>
          </table:table-cell>
          <table:covered-table-cell/>
          <table:table-cell office:value-type="float" office:value="1997.05" table:style-name="ce39">
            <text:p>1,997.05</text:p>
          </table:table-cell>
          <table:table-cell office:value-type="string" table:number-columns-spanned="3" table:number-rows-spanned="1" table:style-name="ce764">
            <text:p><text:span text:style-name="T20">º·ºº</text:span></text:p>
          </table:table-cell>
          <table:covered-table-cell table:number-columns-repeated="2"/>
          <table:table-cell office:value-type="float" office:value="1997.05" table:number-columns-spanned="3" table:number-rows-spanned="1" table:style-name="ce765">
            <text:p>1,997.05</text:p>
          </table:table-cell>
          <table:covered-table-cell table:number-columns-repeated="2"/>
          <table:table-cell office:value-type="string" table:number-columns-spanned="4" table:number-rows-spanned="1" table:style-name="ce766">
            <text:p><text:span text:style-name="T2">1.997</text:span><text:span text:style-name="T18">,</text:span><text:span text:style-name="T2">OS</text:span></text:p>
          </table:table-cell>
          <table:covered-table-cell table:number-columns-repeated="3"/>
          <table:table-cell office:value-type="float" office:value="0" table:number-columns-spanned="2" table:number-rows-spanned="1" table:style-name="ce767">
            <text:p>0.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68">
            <text:p><text:span text:style-name="T2">INSS Patronal e Empregados</text:span></text:p>
          </table:table-cell>
          <table:covered-table-cell/>
          <table:table-cell office:value-type="string" table:style-name="ce40">
            <text:p><text:span text:style-name="T2">22<text:s/></text:span><text:span text:style-name="T18">.</text:span><text:span text:style-name="T2">394,54</text:span></text:p>
          </table:table-cell>
          <table:table-cell office:value-type="string" table:number-columns-spanned="3" table:number-rows-spanned="1" table:style-name="ce769">
            <text:p><text:span text:style-name="T20">º</text:span><text:span text:style-name="T21">·</text:span><text:span text:style-name="T20">ºº</text:span></text:p>
          </table:table-cell>
          <table:covered-table-cell table:number-columns-repeated="2"/>
          <table:table-cell office:value-type="string" table:number-columns-spanned="3" table:number-rows-spanned="1" table:style-name="ce770">
            <text:p><text:span text:style-name="T2">22.394<text:s/></text:span><text:span text:style-name="T18">,</text:span><text:span text:style-name="T2">54</text:span></text:p>
          </table:table-cell>
          <table:covered-table-cell table:number-columns-repeated="2"/>
          <table:table-cell office:value-type="string" table:number-columns-spanned="4" table:number-rows-spanned="1" table:style-name="ce728">
            <text:p><text:span text:style-name="T2">22.394<text:s/></text:span><text:span text:style-name="T18">,</text:span><text:span text:style-name="T2">54</text:span></text:p>
          </table:table-cell>
          <table:covered-table-cell table:number-columns-repeated="3"/>
          <table:table-cell office:value-type="float" office:value="0" table:number-columns-spanned="2" table:number-rows-spanned="1" table:style-name="ce771">
            <text:p>0.00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53">
            <text:p><text:span text:style-name="T2">Locação de Imóve</text:span><text:span text:style-name="T18">l<text:s/></text:span><text:span text:style-name="T2">PF</text:span></text:p>
          </table:table-cell>
          <table:covered-table-cell/>
          <table:table-cell office:value-type="float" office:value="11000" table:style-name="ce22">
            <text:p>11,000.00</text:p>
          </table:table-cell>
          <table:table-cell office:value-type="string" table:number-columns-spanned="3" table:number-rows-spanned="1" table:style-name="ce754">
            <text:p><text:span text:style-name="T20">º·ºº</text:span></text:p>
          </table:table-cell>
          <table:covered-table-cell table:number-columns-repeated="2"/>
          <table:table-cell office:value-type="float" office:value="11000" table:number-columns-spanned="3" table:number-rows-spanned="1" table:style-name="ce755">
            <text:p>11,000.00</text:p>
          </table:table-cell>
          <table:covered-table-cell table:number-columns-repeated="2"/>
          <table:table-cell office:value-type="float" office:value="11000" table:number-columns-spanned="4" table:number-rows-spanned="1" table:style-name="ce756">
            <text:p>11,000.00</text:p>
          </table:table-cell>
          <table:covered-table-cell table:number-columns-repeated="3"/>
          <table:table-cell office:value-type="string" table:number-columns-spanned="2" table:number-rows-spanned="1" table:style-name="ce757">
            <text:p><text:span text:style-name="T20">º·ºº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758">
            <text:p><text:span text:style-name="T2">Manutenção da Unidade Escolar PJ</text:span></text:p>
          </table:table-cell>
          <table:covered-table-cell/>
          <table:table-cell office:value-type="float" office:value="18967.490000000002" table:style-name="ce41">
            <text:p>18,967.49</text:p>
          </table:table-cell>
          <table:table-cell office:value-type="string" table:number-columns-spanned="3" table:number-rows-spanned="1" table:style-name="ce759">
            <text:p><text:span text:style-name="T20">º·ºº</text:span></text:p>
          </table:table-cell>
          <table:covered-table-cell table:number-columns-repeated="2"/>
          <table:table-cell office:value-type="float" office:value="18967.490000000002" table:number-columns-spanned="3" table:number-rows-spanned="1" table:style-name="ce760">
            <text:p>18,967.49</text:p>
          </table:table-cell>
          <table:covered-table-cell table:number-columns-repeated="2"/>
          <table:table-cell office:value-type="float" office:value="18967.490000000002" table:number-columns-spanned="4" table:number-rows-spanned="1" table:style-name="ce761">
            <text:p>18,967.49</text:p>
          </table:table-cell>
          <table:covered-table-cell table:number-columns-repeated="3"/>
          <table:table-cell office:value-type="string" table:number-columns-spanned="2" table:number-rows-spanned="1" table:style-name="ce762">
            <text:p><text:span text:style-name="T20">º</text:span><text:span text:style-name="T21">·</text:span><text:span text:style-name="T20">ºº</text:span>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43">
            <text:p><text:span text:style-name="T2">Materiais de Manutenção de Equipamentos</text:span></text:p>
          </table:table-cell>
          <table:covered-table-cell/>
          <table:table-cell office:value-type="float" office:value="3401.58" table:style-name="ce42">
            <text:p>3,401.58</text:p>
          </table:table-cell>
          <table:table-cell office:value-type="float" office:value="0" table:number-columns-spanned="3" table:number-rows-spanned="1" table:style-name="ce744">
            <text:p>0.00</text:p>
          </table:table-cell>
          <table:covered-table-cell table:number-columns-repeated="2"/>
          <table:table-cell office:value-type="float" office:value="340158" table:number-columns-spanned="3" table:number-rows-spanned="1" table:style-name="ce745">
            <text:p>340,158</text:p>
          </table:table-cell>
          <table:covered-table-cell table:number-columns-repeated="2"/>
          <table:table-cell office:value-type="float" office:value="3401.58" table:number-columns-spanned="4" table:number-rows-spanned="1" table:style-name="ce746">
            <text:p>3,401.58</text:p>
          </table:table-cell>
          <table:covered-table-cell table:number-columns-repeated="3"/>
          <table:table-cell office:value-type="string" table:number-columns-spanned="2" table:number-rows-spanned="1" table:style-name="ce747">
            <text:p><text:span text:style-name="T20">º</text:span><text:span text:style-name="T21">·</text:span><text:span text:style-name="T20">ºº</text:span>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48">
            <text:p><text:span text:style-name="T2">Materia</text:span><text:span text:style-name="T18">i</text:span><text:span text:style-name="T2">s de Manutenção Pred</text:span><text:span text:style-name="T18">i</text:span><text:span text:style-name="T2">a</text:span><text:span text:style-name="T18">l</text:span></text:p>
          </table:table-cell>
          <table:covered-table-cell/>
          <table:table-cell office:value-type="string" table:style-name="ce43">
            <text:p><text:span text:style-name="T2">9.597<text:s/></text:span><text:span text:style-name="T18">,</text:span><text:span text:style-name="T2">00</text:span></text:p>
          </table:table-cell>
          <table:table-cell office:value-type="string" table:number-columns-spanned="3" table:number-rows-spanned="1" table:style-name="ce749">
            <text:p><text:span text:style-name="T20">º·ºº</text:span></text:p>
          </table:table-cell>
          <table:covered-table-cell table:number-columns-repeated="2"/>
          <table:table-cell office:value-type="float" office:value="9597" table:number-columns-spanned="3" table:number-rows-spanned="1" table:style-name="ce750">
            <text:p>9,597.00</text:p>
          </table:table-cell>
          <table:covered-table-cell table:number-columns-repeated="2"/>
          <table:table-cell office:value-type="float" office:value="9597" table:number-columns-spanned="4" table:number-rows-spanned="1" table:style-name="ce751">
            <text:p>9,597.00</text:p>
          </table:table-cell>
          <table:covered-table-cell table:number-columns-repeated="3"/>
          <table:table-cell office:value-type="string" table:number-columns-spanned="2" table:number-rows-spanned="1" table:style-name="ce752">
            <text:p><text:span text:style-name="T20">º</text:span><text:span text:style-name="T21">·</text:span><text:span text:style-name="T20">ºº</text:span>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33">
            <text:p><text:span text:style-name="T2">Materia</text:span><text:span text:style-name="T18">i</text:span><text:span text:style-name="T2">s</text:span></text:p>
            <text:p><text:span text:style-name="T2">pedagóg</text:span><text:span text:style-name="T18">i</text:span><text:span text:style-name="T2">cos/brinquedos</text:span></text:p>
          </table:table-cell>
          <table:covered-table-cell/>
          <table:table-cell office:value-type="string" table:style-name="ce44">
            <text:p><text:span text:style-name="T2">25.512<text:s/></text:span><text:span text:style-name="T18">,</text:span><text:span text:style-name="T2">00</text:span></text:p>
          </table:table-cell>
          <table:table-cell office:value-type="float" office:value="0" table:number-columns-spanned="3" table:number-rows-spanned="1" table:style-name="ce734">
            <text:p>0.00</text:p>
          </table:table-cell>
          <table:covered-table-cell table:number-columns-repeated="2"/>
          <table:table-cell office:value-type="string" table:number-columns-spanned="3" table:number-rows-spanned="1" table:style-name="ce735">
            <text:p><text:span text:style-name="T2">25<text:s/></text:span><text:span text:style-name="T18">.</text:span><text:span text:style-name="T2">512<text:s/></text:span><text:span text:style-name="T18">,</text:span><text:span text:style-name="T2">00</text:span></text:p>
          </table:table-cell>
          <table:covered-table-cell table:number-columns-repeated="2"/>
          <table:table-cell office:value-type="string" table:number-columns-spanned="4" table:number-rows-spanned="1" table:style-name="ce736">
            <text:p><text:span text:style-name="T2">25<text:s/></text:span><text:span text:style-name="T19">.</text:span><text:span text:style-name="T2">512,00</text:span></text:p>
          </table:table-cell>
          <table:covered-table-cell table:number-columns-repeated="3"/>
          <table:table-cell office:value-type="string" table:number-columns-spanned="2" table:number-rows-spanned="1" table:style-name="ce737">
            <text:p><text:span text:style-name="T20">º</text:span><text:span text:style-name="T22">·</text:span><text:span text:style-name="T20">ºº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738">
            <text:p><text:span text:style-name="T2">Móveis</text:span></text:p>
          </table:table-cell>
          <table:covered-table-cell/>
          <table:table-cell office:value-type="float" office:value="15350" table:style-name="ce45">
            <text:p>15,350.00</text:p>
          </table:table-cell>
          <table:table-cell office:value-type="string" table:number-columns-spanned="3" table:number-rows-spanned="1" table:style-name="ce739">
            <text:p><text:span text:style-name="T20">º</text:span><text:span text:style-name="T21">·</text:span><text:span text:style-name="T20">ºº</text:span></text:p>
          </table:table-cell>
          <table:covered-table-cell table:number-columns-repeated="2"/>
          <table:table-cell office:value-type="float" office:value="15350" table:number-columns-spanned="3" table:number-rows-spanned="1" table:style-name="ce740">
            <text:p>15,350.00</text:p>
          </table:table-cell>
          <table:covered-table-cell table:number-columns-repeated="2"/>
          <table:table-cell office:value-type="float" office:value="15350" table:number-columns-spanned="4" table:number-rows-spanned="1" table:style-name="ce741">
            <text:p>15,350.00</text:p>
          </table:table-cell>
          <table:covered-table-cell table:number-columns-repeated="3"/>
          <table:table-cell office:value-type="string" table:number-columns-spanned="2" table:number-rows-spanned="1" table:style-name="ce742">
            <text:p><text:span text:style-name="T20">º</text:span><text:span text:style-name="T21">·</text:span><text:span text:style-name="T20">ºº</text:span>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722">
            <text:p><text:span text:style-name="T23"><text:tab/></text:span></text:p>
            <text:p><text:span text:style-name="T24">DEMONSTRATIVO DAS DESPESAS INCORRIDAS NO EXERCÍCIO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23">
            <text:p><text:span text:style-name="T24">CATEGORIA OU FINALIDADE DA DESPESA</text:span></text:p>
          </table:table-cell>
          <table:covered-table-cell/>
          <table:table-cell office:value-type="string" table:style-name="ce46">
            <text:p><text:span text:style-name="T24">DESPESAS CONTABILIZADAS NESTE</text:span></text:p>
            <text:p><text:span text:style-name="T24">EXERCÍCIO (R$)</text:span></text:p>
          </table:table-cell>
          <table:table-cell office:value-type="string" table:number-columns-spanned="2" table:number-rows-spanned="1" table:style-name="ce724">
            <text:p><text:span text:style-name="T24">DESPESAS<text:s/></text:span><text:span text:style-name="T25">CONTABILIZADAS</text:span><text:span text:style-name="T24"><text:s/></text:span><text:span text:style-name="T25">EM EXERCÍCIOS</text:span><text:span text:style-name="T24"><text:s/></text:span><text:span text:style-name="T25">ANTERIORES E</text:span><text:span text:style-name="T24"><text:s/></text:span><text:span text:style-name="T25">PAGAS NESTE</text:span><text:span text:style-name="T24"><text:s/></text:span><text:span text:style-name="T25">EXERCÍCIO (R$)</text:span><text:span text:style-name="T24"><text:s/></text:span><text:span text:style-name="T26">(H)</text:span></text:p>
          </table:table-cell>
          <table:covered-table-cell/>
          <table:table-cell office:value-type="string" table:number-columns-spanned="4" table:number-rows-spanned="1" table:style-name="ce725">
            <text:p><text:span text:style-name="T24">DESPESAS CONTABILIZADAS NESTE</text:span></text:p>
            <text:p><text:span text:style-name="T24">EXERCÍCIO</text:span><text:span text:style-name="T27"><text:s/>E</text:span><text:span text:style-name="T24"><text:s/></text:span><text:span text:style-name="T27">PAGAS NESTE</text:span><text:span text:style-name="T24"><text:s/></text:span><text:span text:style-name="T27">EXERCÍCIO (R$)</text:span><text:span text:style-name="T24"><text:s/></text:span><text:span text:style-name="T28">(1)</text:span></text:p>
          </table:table-cell>
          <table:covered-table-cell table:number-columns-repeated="3"/>
          <table:table-cell office:value-type="string" table:number-columns-spanned="3" table:number-rows-spanned="1" table:style-name="ce726">
            <text:p><text:span text:style-name="T24">TOTAL DE DESPESAS PAGAS NESTE EXERCÍCIO (R$)</text:span></text:p>
            <text:p><text:span text:style-name="T26">U=H+I)</text:span></text:p>
          </table:table-cell>
          <table:covered-table-cell table:number-columns-repeated="2"/>
          <table:table-cell office:value-type="string" table:number-columns-spanned="3" table:number-rows-spanned="1" table:style-name="ce727">
            <text:p><text:span text:style-name="T24">DESPESAS CONTABILIZADAS NESTE EXERCÍCIO A PAGAR EM EXERCÍCIOS SEGUINTES (R$)</text:span>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28">
            <text:p><text:span text:style-name="T24">Peças e Acessórios</text:span></text:p>
          </table:table-cell>
          <table:covered-table-cell/>
          <table:table-cell office:value-type="float" office:value="9647" table:style-name="ce47">
            <text:p>9,647.00</text:p>
          </table:table-cell>
          <table:table-cell office:value-type="string" table:number-columns-spanned="2" table:number-rows-spanned="1" table:style-name="ce729">
            <text:p><text:span text:style-name="T29">º</text:span><text:span text:style-name="T30">·</text:span><text:span text:style-name="T29">ºº</text:span></text:p>
          </table:table-cell>
          <table:covered-table-cell/>
          <table:table-cell office:value-type="float" office:value="9647" table:number-columns-spanned="4" table:number-rows-spanned="1" table:style-name="ce730">
            <text:p>9,647.00</text:p>
          </table:table-cell>
          <table:covered-table-cell table:number-columns-repeated="3"/>
          <table:table-cell office:value-type="float" office:value="9647" table:number-columns-spanned="3" table:number-rows-spanned="1" table:style-name="ce731">
            <text:p>9,647.00</text:p>
          </table:table-cell>
          <table:covered-table-cell table:number-columns-repeated="2"/>
          <table:table-cell office:value-type="string" table:number-columns-spanned="3" table:number-rows-spanned="1" table:style-name="ce732">
            <text:p><text:span text:style-name="T29">º·ºº</text:span>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12">
            <text:p><text:span text:style-name="T24">PIS<text:s/></text:span><text:span text:style-name="T31">s/<text:s/></text:span><text:span text:style-name="T24">Sa</text:span><text:span text:style-name="T32">l</text:span><text:span text:style-name="T24">ários</text:span></text:p>
          </table:table-cell>
          <table:covered-table-cell/>
          <table:table-cell office:value-type="float" office:value="585.52" table:style-name="ce48">
            <text:p>585.52</text:p>
          </table:table-cell>
          <table:table-cell office:value-type="string" table:number-columns-spanned="2" table:number-rows-spanned="1" table:style-name="ce713">
            <text:p><text:span text:style-name="T29">º·ºº</text:span></text:p>
          </table:table-cell>
          <table:covered-table-cell/>
          <table:table-cell office:value-type="float" office:value="585.52" table:number-columns-spanned="4" table:number-rows-spanned="1" table:style-name="ce714">
            <text:p>585.52</text:p>
          </table:table-cell>
          <table:covered-table-cell table:number-columns-repeated="3"/>
          <table:table-cell office:value-type="float" office:value="585.52" table:number-columns-spanned="3" table:number-rows-spanned="1" table:style-name="ce715">
            <text:p>585.52</text:p>
          </table:table-cell>
          <table:covered-table-cell table:number-columns-repeated="2"/>
          <table:table-cell office:value-type="float" office:value="0" table:number-columns-spanned="3" table:number-rows-spanned="1" table:style-name="ce716">
            <text:p>0.00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17">
            <text:p><text:span text:style-name="T31">Professor(a) <text:s/>(folha)</text:span></text:p>
          </table:table-cell>
          <table:covered-table-cell/>
          <table:table-cell office:value-type="float" office:value="41086.269999999997" table:style-name="ce49">
            <text:p>41,086.27</text:p>
          </table:table-cell>
          <table:table-cell office:value-type="float" office:value="0" table:number-columns-spanned="2" table:number-rows-spanned="1" table:style-name="ce718">
            <text:p>0.00</text:p>
          </table:table-cell>
          <table:covered-table-cell/>
          <table:table-cell office:value-type="float" office:value="41086.269999999997" table:number-columns-spanned="4" table:number-rows-spanned="1" table:style-name="ce719">
            <text:p>41,086.27</text:p>
          </table:table-cell>
          <table:covered-table-cell table:number-columns-repeated="3"/>
          <table:table-cell office:value-type="float" office:value="41086.269999999997" table:number-columns-spanned="3" table:number-rows-spanned="1" table:style-name="ce720">
            <text:p>41,086.27</text:p>
          </table:table-cell>
          <table:covered-table-cell table:number-columns-repeated="2"/>
          <table:table-cell office:value-type="float" office:value="0" table:number-columns-spanned="3" table:number-rows-spanned="1" table:style-name="ce721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02">
            <text:p><text:span text:style-name="T24">Rescisão Contratual<text:s/></text:span><text:span text:style-name="T31">- TRCT (folha)</text:span></text:p>
          </table:table-cell>
          <table:covered-table-cell/>
          <table:table-cell office:value-type="string" table:style-name="ce50">
            <text:p><text:span text:style-name="T33">12<text:s/></text:span><text:span text:style-name="T34">.</text:span><text:span text:style-name="T35">371.89</text:span></text:p>
          </table:table-cell>
          <table:table-cell office:value-type="string" table:number-columns-spanned="2" table:number-rows-spanned="1" table:style-name="ce703">
            <text:p><text:span text:style-name="T29">º·ºº</text:span></text:p>
          </table:table-cell>
          <table:covered-table-cell/>
          <table:table-cell office:value-type="float" office:value="12371.89" table:number-columns-spanned="4" table:number-rows-spanned="1" table:style-name="ce704">
            <text:p>12,371.89</text:p>
          </table:table-cell>
          <table:covered-table-cell table:number-columns-repeated="3"/>
          <table:table-cell office:value-type="float" office:value="12371.89" table:number-columns-spanned="3" table:number-rows-spanned="1" table:style-name="ce705">
            <text:p>12,371.89</text:p>
          </table:table-cell>
          <table:covered-table-cell table:number-columns-repeated="2"/>
          <table:table-cell office:value-type="string" table:number-columns-spanned="3" table:number-rows-spanned="1" table:style-name="ce706">
            <text:p><text:span text:style-name="T29">º·ºº</text:span>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07">
            <text:p><text:span text:style-name="T24">Telefone</text:span></text:p>
          </table:table-cell>
          <table:covered-table-cell/>
          <table:table-cell office:value-type="float" office:value="72.23" table:style-name="ce51">
            <text:p>72.23</text:p>
          </table:table-cell>
          <table:table-cell office:value-type="string" table:number-columns-spanned="2" table:number-rows-spanned="1" table:style-name="ce708">
            <text:p><text:span text:style-name="T29">º·ºº</text:span></text:p>
          </table:table-cell>
          <table:covered-table-cell/>
          <table:table-cell office:value-type="float" office:value="72.23" table:number-columns-spanned="4" table:number-rows-spanned="1" table:style-name="ce709">
            <text:p>72.23</text:p>
          </table:table-cell>
          <table:covered-table-cell table:number-columns-repeated="3"/>
          <table:table-cell office:value-type="float" office:value="72.23" table:number-columns-spanned="3" table:number-rows-spanned="1" table:style-name="ce710">
            <text:p>72.23</text:p>
          </table:table-cell>
          <table:covered-table-cell table:number-columns-repeated="2"/>
          <table:table-cell office:value-type="float" office:value="0" table:number-columns-spanned="3" table:number-rows-spanned="1" table:style-name="ce711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692">
            <text:p><text:span text:style-name="T31">Uniforme.Tecidos<text:s/></text:span><text:span text:style-name="T24">e Aviamentos</text:span></text:p>
          </table:table-cell>
          <table:covered-table-cell/>
          <table:table-cell office:value-type="float" office:value="17516.03" table:style-name="ce52">
            <text:p>17,516.03</text:p>
          </table:table-cell>
          <table:table-cell office:value-type="string" table:number-columns-spanned="2" table:number-rows-spanned="1" table:style-name="ce693">
            <text:p><text:span text:style-name="T29">º·ºº</text:span></text:p>
          </table:table-cell>
          <table:covered-table-cell/>
          <table:table-cell office:value-type="float" office:value="17516.03" table:number-columns-spanned="4" table:number-rows-spanned="1" table:style-name="ce694">
            <text:p>17,516.03</text:p>
          </table:table-cell>
          <table:covered-table-cell table:number-columns-repeated="3"/>
          <table:table-cell office:value-type="float" office:value="17516.03" table:number-columns-spanned="3" table:number-rows-spanned="1" table:style-name="ce695">
            <text:p>17,516.03</text:p>
          </table:table-cell>
          <table:covered-table-cell table:number-columns-repeated="2"/>
          <table:table-cell office:value-type="string" table:number-columns-spanned="3" table:number-rows-spanned="1" table:style-name="ce696">
            <text:p><text:span text:style-name="T29">º·ºº</text:span>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697">
            <text:p><text:span text:style-name="T31">Utensílios</text:span></text:p>
          </table:table-cell>
          <table:covered-table-cell/>
          <table:table-cell office:value-type="string" table:style-name="ce53">
            <text:p><text:span text:style-name="T35">27<text:s/></text:span><text:span text:style-name="T34">.</text:span><text:span text:style-name="T35">685,55</text:span></text:p>
          </table:table-cell>
          <table:table-cell office:value-type="string" table:number-columns-spanned="2" table:number-rows-spanned="1" table:style-name="ce698">
            <text:p><text:span text:style-name="T29">º·ºº</text:span></text:p>
          </table:table-cell>
          <table:covered-table-cell/>
          <table:table-cell office:value-type="string" table:number-columns-spanned="4" table:number-rows-spanned="1" table:style-name="ce699">
            <text:p><text:span text:style-name="T35">27<text:s/></text:span><text:span text:style-name="T34">.</text:span><text:span text:style-name="T35">685,55</text:span></text:p>
          </table:table-cell>
          <table:covered-table-cell table:number-columns-repeated="3"/>
          <table:table-cell office:value-type="float" office:value="27685.55" table:number-columns-spanned="3" table:number-rows-spanned="1" table:style-name="ce700">
            <text:p>27,685.55</text:p>
          </table:table-cell>
          <table:covered-table-cell table:number-columns-repeated="2"/>
          <table:table-cell office:value-type="string" table:number-columns-spanned="3" table:number-rows-spanned="1" table:style-name="ce701">
            <text:p><text:span text:style-name="T29">º·ºº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682">
            <text:p><text:span text:style-name="T24">Vale<text:s/></text:span><text:span text:style-name="T31">Alimentação<text:s/></text:span><text:span text:style-name="T24">(empregados)</text:span></text:p>
          </table:table-cell>
          <table:covered-table-cell/>
          <table:table-cell office:value-type="float" office:value="5040" table:style-name="ce54">
            <text:p>5,040.00</text:p>
          </table:table-cell>
          <table:table-cell office:value-type="float" office:value="0" table:number-columns-spanned="2" table:number-rows-spanned="1" table:style-name="ce683">
            <text:p>0.00</text:p>
          </table:table-cell>
          <table:covered-table-cell/>
          <table:table-cell office:value-type="float" office:value="5040" table:number-columns-spanned="4" table:number-rows-spanned="1" table:style-name="ce684">
            <text:p>5,040.00</text:p>
          </table:table-cell>
          <table:covered-table-cell table:number-columns-repeated="3"/>
          <table:table-cell office:value-type="float" office:value="5040" table:number-columns-spanned="3" table:number-rows-spanned="1" table:style-name="ce685">
            <text:p>5,040.00</text:p>
          </table:table-cell>
          <table:covered-table-cell table:number-columns-repeated="2"/>
          <table:table-cell office:value-type="string" table:number-columns-spanned="3" table:number-rows-spanned="1" table:style-name="ce686">
            <text:p><text:span text:style-name="T29">º</text:span><text:span text:style-name="T30">·</text:span><text:span text:style-name="T29">ºº</text:span>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687">
            <text:p><text:span text:style-name="T24">TOTAL</text:span></text:p>
          </table:table-cell>
          <table:covered-table-cell/>
          <table:table-cell office:value-type="float" office:value="325750.12" table:style-name="ce55">
            <text:p>325,750.12</text:p>
          </table:table-cell>
          <table:table-cell office:value-type="float" office:value="0" table:number-columns-spanned="2" table:number-rows-spanned="1" table:style-name="ce688">
            <text:p>0.00</text:p>
          </table:table-cell>
          <table:covered-table-cell/>
          <table:table-cell office:value-type="float" office:value="325750.12" table:number-columns-spanned="4" table:number-rows-spanned="1" table:style-name="ce689">
            <text:p>325,750.12</text:p>
          </table:table-cell>
          <table:covered-table-cell table:number-columns-repeated="3"/>
          <table:table-cell office:value-type="float" office:value="325750.12" table:number-columns-spanned="3" table:number-rows-spanned="1" table:style-name="ce690">
            <text:p>325,750.12</text:p>
          </table:table-cell>
          <table:covered-table-cell table:number-columns-repeated="2"/>
          <table:table-cell office:value-type="float" office:value="0" table:number-columns-spanned="3" table:number-rows-spanned="1" table:style-name="ce691">
            <text:p>0.00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673">
            <text:p><text:span text:style-name="T24">DEMONSTRATIVO DO SALDO FINANCEIRO NO EXERCÍCIO</text:span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674">
            <text:p><text:span text:style-name="T24">(G) TOTAL DE RECURSOS DISPONÍVEIS NO EXERCÍCIO</text:span></text:p>
          </table:table-cell>
          <table:covered-table-cell table:number-columns-repeated="11"/>
          <table:table-cell office:value-type="string" table:number-columns-spanned="3" table:number-rows-spanned="1" table:style-name="ce675">
            <text:p><text:span text:style-name="T35">476<text:s/></text:span><text:span text:style-name="T36">.</text:span><text:span text:style-name="T35">274,15</text:span>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676">
            <text:p><text:span text:style-name="T24">(K)</text:span><text:span text:style-name="T27"><text:s/>DESPESAS PAGAS NO EXERCÍCIO<text:s/></text:span><text:span text:style-name="T26">(</text:span><text:span text:style-name="T37">H +<text:s/></text:span><text:span text:style-name="T31">1</text:span><text:span text:style-name="T38"><text:s/></text:span><text:span text:style-name="T26">+</text:span><text:span text:style-name="T37"><text:s/></text:span><text:span text:style-name="T24">juros</text:span><text:span text:style-name="T27"><text:s/>e Multa<text:s/></text:span><text:span text:style-name="T39">*)</text:span></text:p>
          </table:table-cell>
          <table:covered-table-cell table:number-columns-repeated="11"/>
          <table:table-cell office:value-type="string" table:number-columns-spanned="3" table:number-rows-spanned="1" table:style-name="ce677">
            <text:p><text:span text:style-name="T35">325.750<text:s/></text:span><text:span text:style-name="T34">,</text:span><text:span text:style-name="T35">12</text:span>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678">
            <text:p><text:span text:style-name="T24">(L) RECURSO PÚBLICOS NÃO APLICADO (G • K)</text:span></text:p>
          </table:table-cell>
          <table:covered-table-cell table:number-columns-repeated="11"/>
          <table:table-cell office:value-type="string" table:number-columns-spanned="3" table:number-rows-spanned="1" table:style-name="ce679">
            <text:p><text:span text:style-name="T33">150<text:s/></text:span><text:span text:style-name="T36">.</text:span><text:span text:style-name="T35">524</text:span><text:span text:style-name="T34">,</text:span><text:span text:style-name="T35">03</text:span>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680">
            <text:p><text:span text:style-name="T24">(M) VALOR DEVOLVIDO AO ÓRGÃO PÚBLICO</text:span></text:p>
          </table:table-cell>
          <table:covered-table-cell table:number-columns-repeated="11"/>
          <table:table-cell office:value-type="string" table:number-columns-spanned="3" table:number-rows-spanned="1" table:style-name="ce681">
            <text:p><text:span text:style-name="T29">º·ºº</text:span></text:p>
          </table:table-cell>
          <table:covered-table-cell table:number-columns-repeated="2"/>
          <table:table-cell table:number-columns-repeated="16369"/>
        </table:table-row>
        <table:table-row table:style-name="ro12">
          <table:table-cell office:value-type="string" table:number-columns-spanned="10" table:number-rows-spanned="1" table:style-name="ce665">
            <text:p><text:span text:style-name="T24">VALOR AUTORIZADO PARA APLICAÇÃO NO EXERCÍCIO SEGUINTE (L • M)</text:span></text:p>
          </table:table-cell>
          <table:covered-table-cell table:number-columns-repeated="9"/>
          <table:table-cell table:number-columns-spanned="2" table:number-rows-spanned="1" table:style-name="ce668"/>
          <table:covered-table-cell/>
          <table:table-cell office:value-type="float" office:value="150524.03" table:number-columns-spanned="3" table:number-rows-spanned="1" table:style-name="ce672">
            <text:p>150,524.03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2">
            <text:p><text:span text:style-name="T40">* Total<text:s/></text:span><text:span text:style-name="T41">Juros e Multa R$ 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41">Declaro(amos). na qualidade de responsável(is) pela entidade supra epigrafada. sob as penas da Lei. que a despes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41">relacionada. <text:s/>comprova <text:s/>a <text:s/>exata <text:s/>aplicação <text:s/>dos <text:s/>recursos<text:s text:c="2"/></text:span><text:span text:style-name="T40">recebidos<text:s text:c="2"/></text:span><text:span text:style-name="T41">para <text:s/>os fins <text:s/>indicados, <text:s/>conforme <text:s/>programa <text:s/>de trabalho <text:s/>aprovado, <text:s/>proposto ao Orgão Público Parceir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41">SÃO PAULO. 18 de Março de 2024</text:span><text:span text:style-name="T42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1">ANA CAROLINA DA SILVA MANDETT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41">PRESIDENTE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6">
            <text:p><text:span text:style-name="T43">r</text:span><text:span text:style-name="T44">fm</text:span><text:span text:style-name="T45">A </text:span><text:span text:style-name="T46">rb</text:span><text:span text:style-name="T47">2</text:span><text:span text:style-name="T46">L</text:span><text:span text:style-name="T48">w </text:span><text:span text:style-name="T49">\</text:span><text:span text:style-name="T50">k </text:span><text:span text:style-name="T51">S</text:span><text:span text:style-name="T52"> </text:span><text:span text:style-name="T53">.</text:span><text:span text:style-name="T54">·      </text:span><text:span text:style-name="T53">j  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">
            <text:p><text:span text:style-name="T41">ANA CAROLINA DA SILVA MANDETTA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">
            <text:p><text:span text:style-name="T41">PRESID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1">ANA CAROLINA DA SILVA MANDETT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1">Contador<text:s/></text:span><text:span text:style-name="T40">-<text:s/></text:span><text:span text:style-name="T41">CRC 3919713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1">ANA CAROLINA DA SILVA MANDETT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1">Tesoureiro</text:span></text:p>
          </table:table-cell>
          <table:table-cell table:number-columns-repeated="16383"/>
        </table:table-row>
        <table:table-row table:style-name="ro14">
          <table:table-cell office:value-type="string" table:style-name="ce57">
            <text:p><text:span text:style-name="T28">Proposta: 0466/2023<text:s/></text:span><text:span text:style-name="T39">-<text:s/></text:span><text:span text:style-name="T28">06/11/2023 a<text:s/></text:span><text:span text:style-name="T39">31/12/2023</text:span></text:p>
          </table:table-cell>
          <table:table-cell table:number-columns-repeated="16383"/>
        </table:table-row>
        <table:table-row table:number-rows-repeated="104847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2:18:01Z</meta:creation-date>
    <dc:date>2025-05-08T00:18:03Z</dc:date>
    <meta:editing-duration>PT0S</meta:editing-duration>
  </office:meta>
</office:document-meta>
</file>