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80303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29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30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232121" fo:font-size="11pt" style:font-size-asian="11pt" style:font-size-complex="11pt" style:font-family-generic="swiss"/>
    </style:style>
    <style:style style:name="ce41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232121" fo:font-size="11pt" style:font-size-asian="11pt" style:font-size-complex="11pt" style:font-family-generic="swiss"/>
    </style:style>
    <style:style style:name="ce42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232121" fo:font-size="11pt" style:font-size-asian="11pt" style:font-size-complex="11pt" style:font-family-generic="swiss"/>
    </style:style>
    <style:style style:name="ce43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262323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262323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262323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8030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80303" fo:border-bottom="none" fo:border-left="thin solid #080303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080303" fo:border-bottom="none" fo:border-left="none" fo:border-right="none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080303" fo:border-bottom="none" fo:border-left="none" fo:border-right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end" fo:margin-right="0cm"/>
      <style:text-properties fo:color="#262323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113" style:family="table-cell" style:parent-style-name="Default" style:data-style-name="N38">
      <style:table-cell-properties fo:border="thin solid #080303" style:vertical-align="top" fo:wrap-option="wrap" style:repeat-content="false"/>
      <style:paragraph-properties fo:text-align="end" fo:margin-right="0cm"/>
      <style:text-properties fo:color="#232121" fo:font-size="11pt" style:font-size-asian="11pt" style:font-size-complex="11pt" style:font-family-generic="swiss"/>
    </style:style>
    <style:style style:name="ce114" style:family="table-cell" style:parent-style-name="Default" style:data-style-name="N36">
      <style:table-cell-properties fo:border="thin solid #080303" style:vertical-align="top" fo:wrap-option="wrap" style:repeat-content="false"/>
      <style:paragraph-properties fo:text-align="start" fo:margin-left="0cm"/>
      <style:text-properties fo:color="#232121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3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4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D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9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62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8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3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3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<text:span text:style-name="T4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ANEXO RP 10 - TERMO DE COLABO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ÓRGÃO PÚBLICO PARCEIRO:<text:s/></text:span><text:span text:style-name="T5">Prefeitura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ORGANIZAÇÃO DA SOCIEDADE CIVIL:<text:s/></text:span><text:span text:style-name="T5">INSTITUTO SOCIAL E EDUCACIONAL FLORESCER - Filial 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CNPJ:</text:span><text:span text:style-name="T6"><text:s/></text:span><text:span text:style-name="T7">30.352.418/0003-9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ENDEREÇO</text:span><text:span text:style-name="T6"><text:s/>E CEP:<text:s/></text:span><text:span text:style-name="T5">Rua</text:span><text:span text:style-name="T7"><text:s/>Barra de Santo Antônio, 169,<text:s/></text:span><text:span text:style-name="T5">Jardim</text:span><text:span text:style-name="T7"><text:s/>Brasil, São Paulo/SP - CEP 07270-19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RESPONSÁVEL(IS) PELA OSC:<text:s/></text:span><text:span text:style-name="T5">JOÃO ANTONIO DE OLIVEIRA DA SILV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CPF:</text:span><text:span text:style-name="T6"><text:s/></text:span><text:span text:style-name="T7">413.151.648-9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OBJETO DA PARCERIA:<text:s/></text:span><text:span text:style-name="T5">A presente parceria destina-se ao atendimento de crianças, em período integral, na faixa etária de até 3 anos e<text:s/></text:span><text:span text:style-name="T7">11</text:span><text:span text:style-name="T5"><text:s/>meses por meio de unidades escolares, segundo diretrizes técnicas da secretaria de educação e de acordo com o Plano de trabalho aprov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EXERCÍCIO:<text:s/></text:span><text:span text:style-name="T7">2024</text:span><text:span text:style-name="T5"><text:s/>- A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ORIGEM DOS RECURSOS:<text:s/></text:span><text:span text:style-name="T5">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17">
            <text:p><text:span text:style-name="T4">DOCUMENTO</text:span></text:p>
          </table:table-cell>
          <table:covered-table-cell table:number-columns-repeated="3"/>
          <table:table-cell office:value-type="string" table:number-columns-spanned="2" table:number-rows-spanned="1" table:style-name="ce117">
            <text:p><text:span text:style-name="T4">DATA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4">VIGÊNCIA</text:span></text:p>
          </table:table-cell>
          <table:covered-table-cell table:number-columns-repeated="2"/>
          <table:table-cell office:value-type="string" table:number-columns-spanned="5" table:number-rows-spanned="1" table:style-name="ce117">
            <text:p><text:span text:style-name="T4">VALOR R$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97">
            <text:p><text:span text:style-name="T5">TERMO</text:span><text:span text:style-name="T7"><text:s/>DE COLABORAÇÃO nº 18424</text:span></text:p>
          </table:table-cell>
          <table:covered-table-cell table:number-columns-repeated="3"/>
          <table:table-cell office:value-type="date" office:date-value="2023-10-27T00:00:00" table:number-columns-spanned="2" table:number-rows-spanned="1" table:style-name="ce114">
            <text:p>27/10/2023</text:p>
          </table:table-cell>
          <table:covered-table-cell/>
          <table:table-cell office:value-type="string" table:number-columns-spanned="3" table:number-rows-spanned="1" table:style-name="ce97">
            <text:p><text:span text:style-name="T7">06/11/2023<text:s/></text:span><text:span text:style-name="T5">a</text:span><text:span text:style-name="T7"><text:s/>05/01/2028</text:span></text:p>
          </table:table-cell>
          <table:covered-table-cell table:number-columns-repeated="2"/>
          <table:table-cell office:value-type="float" office:value="1884639.16" table:number-columns-spanned="5" table:number-rows-spanned="1" table:style-name="ce112">
            <text:p>1,884,639.16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<text:span text:style-name="T4">DEMONSTRATIVO <text:s/>DOS RECURSOS <text:s/>DISPONÍVEI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">
            <text:p><text:span text:style-name="T4">DATA PREVISTA PARA O REPASSE</text:span></text:p>
          </table:table-cell>
          <table:table-cell office:value-type="string" table:number-columns-spanned="3" table:number-rows-spanned="1" table:style-name="ce111">
            <text:p><text:span text:style-name="T4">VALORES PREVISTOS <text:s/>R$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4">DATA DO REPASSE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4">Nº DOC. CRÉDIT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4">VALORES REPASSADOS R$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1-01T00:00:00" table:style-name="ce3">
            <text:p>01/01/2024</text:p>
          </table:table-cell>
          <table:table-cell office:value-type="float" office:value="583546.72" table:number-columns-spanned="3" table:number-rows-spanned="1" table:style-name="ce112">
            <text:p>583,546.72</text:p>
          </table:table-cell>
          <table:covered-table-cell table:number-columns-repeated="2"/>
          <table:table-cell office:value-type="date" office:date-value="2024-01-24T00:00:00" table:number-columns-spanned="3" table:number-rows-spanned="1" table:style-name="ce114">
            <text:p>24/01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JANEIRO</text:span></text:p>
          </table:table-cell>
          <table:covered-table-cell/>
          <table:table-cell office:value-type="float" office:value="162075.29999999999" table:number-columns-spanned="5" table:number-rows-spanned="1" table:style-name="ce112">
            <text:p>162,075.3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1-01T00:00:00" table:style-name="ce3">
            <text:p>01/01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2-06T00:00:00" table:number-columns-spanned="3" table:number-rows-spanned="1" table:style-name="ce114">
            <text:p>06/02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<text:s/>FEVEREIRO</text:span></text:p>
          </table:table-cell>
          <table:covered-table-cell/>
          <table:table-cell office:value-type="float" office:value="142901.29999999999" table:number-columns-spanned="5" table:number-rows-spanned="1" table:style-name="ce112">
            <text:p>142,901.3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1-01T00:00:00" table:style-name="ce3">
            <text:p>01/01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3-06T00:00:00" table:number-columns-spanned="3" table:number-rows-spanned="1" table:style-name="ce114">
            <text:p>06/03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MARÇO</text:span></text:p>
          </table:table-cell>
          <table:covered-table-cell/>
          <table:table-cell office:value-type="float" office:value="142901.29999999999" table:number-columns-spanned="5" table:number-rows-spanned="1" table:style-name="ce112">
            <text:p>142,901.3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1-01T00:00:00" table:style-name="ce3">
            <text:p>01/01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4-09T00:00:00" table:number-columns-spanned="3" table:number-rows-spanned="1" table:style-name="ce114">
            <text:p>09/04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ABRIL</text:span></text:p>
          </table:table-cell>
          <table:covered-table-cell/>
          <table:table-cell office:value-type="float" office:value="142901.29999999999" table:number-columns-spanned="5" table:number-rows-spanned="1" table:style-name="ce112">
            <text:p>142,901.3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5-01T00:00:00" table:style-name="ce3">
            <text:p>01/05/2024</text:p>
          </table:table-cell>
          <table:table-cell office:value-type="string" table:number-columns-spanned="3" table:number-rows-spanned="1" table:style-name="ce116">
            <text:p><text:span text:style-name="T7">650.546, 22</text:span></text:p>
          </table:table-cell>
          <table:covered-table-cell table:number-columns-repeated="2"/>
          <table:table-cell office:value-type="date" office:date-value="2024-05-21T00:00:00" table:number-columns-spanned="3" table:number-rows-spanned="1" table:style-name="ce114">
            <text:p>21/05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MAIO</text:span></text:p>
          </table:table-cell>
          <table:covered-table-cell/>
          <table:table-cell office:value-type="float" office:value="129831.2" table:number-columns-spanned="5" table:number-rows-spanned="1" table:style-name="ce112">
            <text:p>129,831.20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date" office:date-value="2024-05-01T00:00:00" table:style-name="ce3">
            <text:p>01/05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5-21T00:00:00" table:number-columns-spanned="3" table:number-rows-spanned="1" table:style-name="ce114">
            <text:p>21/05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 Permanente</text:span></text:p>
          </table:table-cell>
          <table:covered-table-cell/>
          <table:table-cell office:value-type="float" office:value="13399.9" table:number-columns-spanned="5" table:number-rows-spanned="1" table:style-name="ce112">
            <text:p>13,399.90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date" office:date-value="2024-05-01T00:00:00" table:style-name="ce3">
            <text:p>01/05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5-21T00:00:00" table:number-columns-spanned="3" table:number-rows-spanned="1" table:style-name="ce114">
            <text:p>21/05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 Verba Adicional</text:span></text:p>
          </table:table-cell>
          <table:covered-table-cell/>
          <table:table-cell office:value-type="float" office:value="53599.6" table:number-columns-spanned="5" table:number-rows-spanned="1" table:style-name="ce112">
            <text:p>53,599.6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5-01T00:00:00" table:style-name="ce3">
            <text:p>01/05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6-11T00:00:00" table:number-columns-spanned="3" table:number-rows-spanned="1" table:style-name="ce114">
            <text:p>11/06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</text:span></text:p>
          </table:table-cell>
          <table:covered-table-cell/>
          <table:table-cell office:value-type="float" office:value="129653.68" table:number-columns-spanned="5" table:number-rows-spanned="1" table:style-name="ce112">
            <text:p>129,653.68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date" office:date-value="2024-05-01T00:00:00" table:style-name="ce3">
            <text:p>01/05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7-18T00:00:00" table:number-columns-spanned="3" table:number-rows-spanned="1" table:style-name="ce114">
            <text:p>18/07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</text:span></text:p>
          </table:table-cell>
          <table:covered-table-cell/>
          <table:table-cell office:value-type="float" office:value="129653.68" table:number-columns-spanned="5" table:number-rows-spanned="1" table:style-name="ce112">
            <text:p>129,653.68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5-01T00:00:00" table:style-name="ce3">
            <text:p>01/05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8-13T00:00:00" table:number-columns-spanned="3" table:number-rows-spanned="1" table:style-name="ce114">
            <text:p>13/08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</text:span></text:p>
          </table:table-cell>
          <table:covered-table-cell/>
          <table:table-cell office:value-type="float" office:value="129653.68" table:number-columns-spanned="5" table:number-rows-spanned="1" table:style-name="ce112">
            <text:p>129,653.68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9-01T00:00:00" table:style-name="ce3">
            <text:p>01/09/2024</text:p>
          </table:table-cell>
          <table:table-cell office:value-type="string" table:number-columns-spanned="3" table:number-rows-spanned="1" table:style-name="ce116">
            <text:p><text:span text:style-name="T7">650.546, 22</text:span></text:p>
          </table:table-cell>
          <table:covered-table-cell table:number-columns-repeated="2"/>
          <table:table-cell office:value-type="date" office:date-value="2024-09-17T00:00:00" table:number-columns-spanned="3" table:number-rows-spanned="1" table:style-name="ce114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 Permanente</text:span></text:p>
          </table:table-cell>
          <table:covered-table-cell/>
          <table:table-cell office:value-type="float" office:value="13399.9" table:number-columns-spanned="5" table:number-rows-spanned="1" table:style-name="ce112">
            <text:p>13,399.90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date" office:date-value="2024-09-01T00:00:00" table:style-name="ce3">
            <text:p>01/09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9-17T00:00:00" table:number-columns-spanned="3" table:number-rows-spanned="1" table:style-name="ce114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 Verba Adicional</text:span></text:p>
          </table:table-cell>
          <table:covered-table-cell/>
          <table:table-cell office:value-type="float" office:value="53599.6" table:number-columns-spanned="5" table:number-rows-spanned="1" table:style-name="ce112">
            <text:p>53,599.6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9-01T00:00:00" table:style-name="ce3">
            <text:p>01/09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09-17T00:00:00" table:number-columns-spanned="3" table:number-rows-spanned="1" table:style-name="ce114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</text:span></text:p>
          </table:table-cell>
          <table:covered-table-cell/>
          <table:table-cell office:value-type="float" office:value="145886.68" table:number-columns-spanned="5" table:number-rows-spanned="1" table:style-name="ce112">
            <text:p>145,886.68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9-01T00:00:00" table:style-name="ce3">
            <text:p>01/09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10-18T00:00:00" table:number-columns-spanned="3" table:number-rows-spanned="1" table:style-name="ce114">
            <text:p>18/10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Repasse</text:span></text:p>
          </table:table-cell>
          <table:covered-table-cell/>
          <table:table-cell office:value-type="float" office:value="145886.68" table:number-columns-spanned="5" table:number-rows-spanned="1" table:style-name="ce112">
            <text:p>145,886.68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9-01T00:00:00" table:style-name="ce3">
            <text:p>01/09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11-19T00:00:00" table:number-columns-spanned="3" table:number-rows-spanned="1" table:style-name="ce114">
            <text:p>19/11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NOVEMBRO</text:span></text:p>
          </table:table-cell>
          <table:covered-table-cell/>
          <table:table-cell office:value-type="float" office:value="145886.68" table:number-columns-spanned="5" table:number-rows-spanned="1" table:style-name="ce112">
            <text:p>145,886.68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date" office:date-value="2024-09-01T00:00:00" table:style-name="ce3">
            <text:p>01/09/2024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4-12-18T00:00:00" table:number-columns-spanned="3" table:number-rows-spanned="1" table:style-name="ce114">
            <text:p>18/12/2024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5">VERBA DEZEMBRO</text:span></text:p>
          </table:table-cell>
          <table:covered-table-cell/>
          <table:table-cell office:value-type="float" office:value="145886.68" table:number-columns-spanned="5" table:number-rows-spanned="1" table:style-name="ce112">
            <text:p>145,886.68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111">
            <text:p><text:span text:style-name="T4">(A) Saldo do Exercício Anterior</text:span></text:p>
          </table:table-cell>
          <table:covered-table-cell table:number-columns-repeated="8"/>
          <table:table-cell office:value-type="float" office:value="150524.03" table:number-columns-spanned="5" table:number-rows-spanned="1" table:style-name="ce112">
            <text:p>150,524.03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11">
            <text:p><text:span text:style-name="T4">(B) REPASSES PÚBLICOS NO EXERCÍCIO</text:span></text:p>
          </table:table-cell>
          <table:covered-table-cell table:number-columns-repeated="8"/>
          <table:table-cell office:value-type="float" office:value="1827117.16" table:number-columns-spanned="5" table:number-rows-spanned="1" table:style-name="ce112">
            <text:p>1,827,117.16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111">
            <text:p><text:span text:style-name="T4">(C) RECEITAS COM APLICAÇÕES FINANCEIRAS DOS REPASSES PÚBLICOS</text:span></text:p>
          </table:table-cell>
          <table:covered-table-cell table:number-columns-repeated="8"/>
          <table:table-cell office:value-type="float" office:value="6515.12" table:number-columns-spanned="5" table:number-rows-spanned="1" table:style-name="ce112">
            <text:p>6,515.12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11">
            <text:p><text:span text:style-name="T4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5" table:number-rows-spanned="1" table:style-name="ce113">
            <text:p>0.00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111">
            <text:p><text:span text:style-name="T4">(E) TOTAL DE RECURSOS PÚBLICOS (A + B + C + D)</text:span></text:p>
          </table:table-cell>
          <table:covered-table-cell table:number-columns-repeated="8"/>
          <table:table-cell office:value-type="float" office:value="1984156.31" table:number-columns-spanned="5" table:number-rows-spanned="1" table:style-name="ce112">
            <text:p>1,984,156.31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111">
            <text:p><text:span text:style-name="T8">(F) RECURSOS PRÓPRIOS DA ENTIDADE PARCEIRA</text:span></text:p>
          </table:table-cell>
          <table:covered-table-cell table:number-columns-repeated="8"/>
          <table:table-cell office:value-type="float" office:value="1618.77" table:number-columns-spanned="4" table:number-rows-spanned="1" table:style-name="ce110">
            <text:p>1,618.77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number-columns-spanned="9" table:number-rows-spanned="1" table:style-name="ce97">
            <text:p><text:span text:style-name="T8">(G) TOTAL DOS RECURSOS DISPONÍVEIS NO EXERCÍCIO (E<text:s/></text:span><text:span text:style-name="T9">+</text:span><text:span text:style-name="T10"><text:s/></text:span><text:span text:style-name="T8">F)</text:span></text:p>
          </table:table-cell>
          <table:covered-table-cell table:number-columns-repeated="8"/>
          <table:table-cell office:value-type="float" office:value="1985775.08" table:number-columns-spanned="4" table:number-rows-spanned="1" table:style-name="ce110">
            <text:p>1,985,775.08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string" table:style-name="ce1">
            <text:p><text:span text:style-name="T11">O(s) signatário(s}, na qualidade de representante(s) da(o)<text:s/></text:span><text:span text:style-name="T8">INSTITUTO SOCIAL E EDUCACIONAL FLORESCER<text:s/></text:span><text:span text:style-name="T1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">Filial 1,<text:s/></text:span><text:span text:style-name="T11">vem indicar, na forma abaixo detalhada, as despesas incorridas e pagas no exercício/202 4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">TERMO DE COLABOR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95">
            <text:p><text:span text:style-name="T13">DEMONSTRATIVO DAS DESPESAS INCORRIDA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5">
            <text:p><text:span text:style-name="T13">CATEGORIA OU FINALIDADE DA DESPESA</text:span></text:p>
          </table:table-cell>
          <table:covered-table-cell/>
          <table:table-cell office:value-type="string" table:style-name="ce5">
            <text:p><text:span text:style-name="T13">DESPESAS CONTABILIZADAS NESTE</text:span></text:p>
            <text:p><text:span text:style-name="T13">EXERCÍCIO (R$)</text:span></text:p>
          </table:table-cell>
          <table:table-cell office:value-type="string" table:number-columns-spanned="2" table:number-rows-spanned="1" table:style-name="ce104">
            <text:p><text:span text:style-name="T13">DESPESAS CONTABILIZADAS EM EXERCÍCIOS ANTERIORES E PAGAS NESTE EXERCÍCIO <text:s/>(R$) (H)</text:span></text:p>
          </table:table-cell>
          <table:covered-table-cell/>
          <table:table-cell office:value-type="string" table:number-columns-spanned="3" table:number-rows-spanned="1" table:style-name="ce105">
            <text:p><text:span text:style-name="T13">DESPESAS CONTAB 1LIZADAS NESTE</text:span></text:p>
            <text:p><text:span text:style-name="T13">EXERCÍCIO</text:span><text:span text:style-name="T14"><text:s/>E</text:span><text:span text:style-name="T13"><text:s/></text:span><text:span text:style-name="T14">PAGAS NESTE</text:span><text:span text:style-name="T13"><text:s/></text:span><text:span text:style-name="T14">EXERCÍCIO (R$)</text:span><text:span text:style-name="T13"><text:s/></text:span><text:span text:style-name="T15">(1)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3">TOTAL DE DESPESAS PAGAS NESTE EXERCÍCIO (R$)</text:span></text:p>
            <text:p><text:span text:style-name="T13">(J=H+I)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13">DESPESAS CONTABILIZADAS NESTE EXERCÍCIO A PAGAR EM PERÍODOS SEGUINTES <text:s/>(R$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Água e Esgoto</text:span></text:p>
          </table:table-cell>
          <table:covered-table-cell/>
          <table:table-cell office:value-type="float" office:value="30395.360000000001" table:style-name="ce7">
            <text:p>30,395.36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30395.360000000001" table:number-columns-spanned="3" table:number-rows-spanned="1" table:style-name="ce107">
            <text:p>30,395.36</text:p>
          </table:table-cell>
          <table:covered-table-cell table:number-columns-repeated="2"/>
          <table:table-cell office:value-type="float" office:value="30395.360000000001" table:number-columns-spanned="2" table:number-rows-spanned="1" table:style-name="ce107">
            <text:p>30,395.36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Alimentos para Refeições (equipe)</text:span></text:p>
          </table:table-cell>
          <table:covered-table-cell/>
          <table:table-cell office:value-type="string" table:style-name="ce6">
            <text:p><text:span text:style-name="T2">114<text:s/></text:span><text:span text:style-name="T16">.</text:span><text:span text:style-name="T2">999,04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2">114<text:s/></text:span><text:span text:style-name="T17">.</text:span><text:span text:style-name="T2">999,04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114<text:s/></text:span><text:span text:style-name="T16">.</text:span><text:span text:style-name="T2">999,04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Assessoria Contábil Jurídica PJ</text:span></text:p>
          </table:table-cell>
          <table:covered-table-cell/>
          <table:table-cell office:value-type="float" office:value="21984.23" table:style-name="ce7">
            <text:p>21,984.23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21984.23" table:number-columns-spanned="3" table:number-rows-spanned="1" table:style-name="ce107">
            <text:p>21,984.23</text:p>
          </table:table-cell>
          <table:covered-table-cell table:number-columns-repeated="2"/>
          <table:table-cell office:value-type="float" office:value="21984.23" table:number-columns-spanned="2" table:number-rows-spanned="1" table:style-name="ce107">
            <text:p>21,984.23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Assistente Administrativo (folha)</text:span></text:p>
          </table:table-cell>
          <table:covered-table-cell/>
          <table:table-cell office:value-type="float" office:value="9064.61" table:style-name="ce7">
            <text:p>9,064.61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9064.61" table:number-columns-spanned="3" table:number-rows-spanned="1" table:style-name="ce107">
            <text:p>9,064.61</text:p>
          </table:table-cell>
          <table:covered-table-cell table:number-columns-repeated="2"/>
          <table:table-cell office:value-type="float" office:value="9064.61" table:number-columns-spanned="2" table:number-rows-spanned="1" table:style-name="ce107">
            <text:p>9,064.61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Auxiliar de Cozinha (folha)</text:span></text:p>
          </table:table-cell>
          <table:covered-table-cell/>
          <table:table-cell office:value-type="string" table:style-name="ce6">
            <text:p><text:span text:style-name="T2">27<text:s/></text:span><text:span text:style-name="T16">.</text:span><text:span text:style-name="T2">949,04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2">27<text:s/></text:span><text:span text:style-name="T17">.</text:span><text:span text:style-name="T2">949,04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27<text:s/></text:span><text:span text:style-name="T16">.</text:span><text:span text:style-name="T2">949,04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Auxiliar de Limpeza (folha)</text:span></text:p>
          </table:table-cell>
          <table:covered-table-cell/>
          <table:table-cell office:value-type="float" office:value="39629.300000000003" table:style-name="ce7">
            <text:p>39,629.3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39629.300000000003" table:number-columns-spanned="3" table:number-rows-spanned="1" table:style-name="ce107">
            <text:p>39,629.30</text:p>
          </table:table-cell>
          <table:covered-table-cell table:number-columns-repeated="2"/>
          <table:table-cell office:value-type="float" office:value="39629.300000000003" table:number-columns-spanned="2" table:number-rows-spanned="1" table:style-name="ce107">
            <text:p>39,629.3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Auxilio/Vale Transporte</text:span></text:p>
          </table:table-cell>
          <table:covered-table-cell/>
          <table:table-cell office:value-type="string" table:style-name="ce6">
            <text:p><text:span text:style-name="T2">12<text:s/></text:span><text:span text:style-name="T16">.</text:span><text:span text:style-name="T2">899,01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2899.01" table:number-columns-spanned="3" table:number-rows-spanned="1" table:style-name="ce107">
            <text:p>12,899.0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12<text:s/></text:span><text:span text:style-name="T16">.</text:span><text:span text:style-name="T2">899,01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Convênio Odontológico ((consignado)</text:span></text:p>
          </table:table-cell>
          <table:covered-table-cell/>
          <table:table-cell office:value-type="float" office:value="6326.32" table:style-name="ce7">
            <text:p>6,326.32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6326.32" table:number-columns-spanned="3" table:number-rows-spanned="1" table:style-name="ce107">
            <text:p>6,326.32</text:p>
          </table:table-cell>
          <table:covered-table-cell table:number-columns-repeated="2"/>
          <table:table-cell office:value-type="float" office:value="6326.32" table:number-columns-spanned="2" table:number-rows-spanned="1" table:style-name="ce107">
            <text:p>6,326.32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Coordenador <text:s/>Pedagógico (folha)</text:span></text:p>
          </table:table-cell>
          <table:covered-table-cell/>
          <table:table-cell office:value-type="float" office:value="34813.9" table:style-name="ce7">
            <text:p>34,813.9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34813.9" table:number-columns-spanned="3" table:number-rows-spanned="1" table:style-name="ce107">
            <text:p>34,813.90</text:p>
          </table:table-cell>
          <table:covered-table-cell table:number-columns-repeated="2"/>
          <table:table-cell office:value-type="float" office:value="34813.9" table:number-columns-spanned="2" table:number-rows-spanned="1" table:style-name="ce107">
            <text:p>34,813.9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Cozinheiro(a) <text:s/>(folha)</text:span></text:p>
          </table:table-cell>
          <table:covered-table-cell/>
          <table:table-cell office:value-type="float" office:value="11972.82" table:style-name="ce7">
            <text:p>11,972.82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1972.82" table:number-columns-spanned="3" table:number-rows-spanned="1" table:style-name="ce107">
            <text:p>11,972.82</text:p>
          </table:table-cell>
          <table:covered-table-cell table:number-columns-repeated="2"/>
          <table:table-cell office:value-type="float" office:value="11972.82" table:number-columns-spanned="2" table:number-rows-spanned="1" table:style-name="ce107">
            <text:p>11,972.82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Dedetização e Controle de Pragas</text:span></text:p>
          </table:table-cell>
          <table:covered-table-cell/>
          <table:table-cell office:value-type="float" office:value="850" table:style-name="ce9">
            <text:p>850.0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850" table:number-columns-spanned="3" table:number-rows-spanned="1" table:style-name="ce108">
            <text:p>850.00</text:p>
          </table:table-cell>
          <table:covered-table-cell table:number-columns-repeated="2"/>
          <table:table-cell office:value-type="float" office:value="850" table:number-columns-spanned="2" table:number-rows-spanned="1" table:style-name="ce108">
            <text:p>850.0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Diretor Pedagógico (folha)</text:span></text:p>
          </table:table-cell>
          <table:covered-table-cell/>
          <table:table-cell office:value-type="float" office:value="41527.19" table:style-name="ce7">
            <text:p>41,527.19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41527.19" table:number-columns-spanned="3" table:number-rows-spanned="1" table:style-name="ce107">
            <text:p>41,527.19</text:p>
          </table:table-cell>
          <table:covered-table-cell table:number-columns-repeated="2"/>
          <table:table-cell office:value-type="float" office:value="41527.19" table:number-columns-spanned="2" table:number-rows-spanned="1" table:style-name="ce107">
            <text:p>41,527.19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Eletrônicos</text:span></text:p>
          </table:table-cell>
          <table:covered-table-cell/>
          <table:table-cell office:value-type="float" office:value="6048.5" table:style-name="ce7">
            <text:p>6,048.5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6048.5" table:number-columns-spanned="3" table:number-rows-spanned="1" table:style-name="ce107">
            <text:p>6,048.50</text:p>
          </table:table-cell>
          <table:covered-table-cell table:number-columns-repeated="2"/>
          <table:table-cell office:value-type="float" office:value="6048.5" table:number-columns-spanned="2" table:number-rows-spanned="1" table:style-name="ce107">
            <text:p>6,048.5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Energia Elétrica</text:span></text:p>
          </table:table-cell>
          <table:covered-table-cell/>
          <table:table-cell office:value-type="string" table:style-name="ce6">
            <text:p><text:span text:style-name="T2">6</text:span><text:span text:style-name="T16">.</text:span><text:span text:style-name="T2">774<text:s/></text:span><text:span text:style-name="T17">,</text:span><text:span text:style-name="T2">11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6774.11" table:number-columns-spanned="3" table:number-rows-spanned="1" table:style-name="ce107">
            <text:p>6,774.11</text:p>
          </table:table-cell>
          <table:covered-table-cell table:number-columns-repeated="2"/>
          <table:table-cell office:value-type="float" office:value="6774.11" table:number-columns-spanned="2" table:number-rows-spanned="1" table:style-name="ce107">
            <text:p>6,774.11</text:p>
          </table:table-cell>
          <table:covered-table-cell/>
          <table:table-cell office:value-type="string" table:number-columns-spanned="4" table:number-rows-spanned="1" table:style-name="ce109">
            <text:p><text:span text:style-name="T2">0<text:s/></text:span><text:span text:style-name="T17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Equipamentos</text:span></text:p>
          </table:table-cell>
          <table:covered-table-cell/>
          <table:table-cell office:value-type="string" table:style-name="ce6">
            <text:p><text:span text:style-name="T2">14<text:s/></text:span><text:span text:style-name="T16">.</text:span><text:span text:style-name="T2">274,44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4274.44" table:number-columns-spanned="3" table:number-rows-spanned="1" table:style-name="ce107">
            <text:p>14,274.44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14<text:s/></text:span><text:span text:style-name="T16">.</text:span><text:span text:style-name="T2">274,44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8">
            <text:p><text:span text:style-name="T2">Exames Admissional, Demissional ou Ocupacional</text:span></text:p>
          </table:table-cell>
          <table:covered-table-cell/>
          <table:table-cell office:value-type="float" office:value="1078.3" table:style-name="ce7">
            <text:p>1,078.3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078.3" table:number-columns-spanned="3" table:number-rows-spanned="1" table:style-name="ce107">
            <text:p>1,078.30</text:p>
          </table:table-cell>
          <table:covered-table-cell table:number-columns-repeated="2"/>
          <table:table-cell office:value-type="float" office:value="1078.3" table:number-columns-spanned="2" table:number-rows-spanned="1" table:style-name="ce107">
            <text:p>1,078.3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Férias Pecúnia e 1/3 Férias (folha)</text:span></text:p>
          </table:table-cell>
          <table:covered-table-cell/>
          <table:table-cell office:value-type="string" table:style-name="ce6">
            <text:p><text:span text:style-name="T2">47<text:s/></text:span><text:span text:style-name="T16">.</text:span><text:span text:style-name="T2">548,44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2">47<text:s/></text:span><text:span text:style-name="T17">.</text:span><text:span text:style-name="T2">548,44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47<text:s/></text:span><text:span text:style-name="T16">.</text:span><text:span text:style-name="T2">548,44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FGTS - Fundo de Garantia</text:span></text:p>
          </table:table-cell>
          <table:covered-table-cell/>
          <table:table-cell office:value-type="float" office:value="56129.96" table:style-name="ce7">
            <text:p>56,129.96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56129.96" table:number-columns-spanned="3" table:number-rows-spanned="1" table:style-name="ce107">
            <text:p>56,129.96</text:p>
          </table:table-cell>
          <table:covered-table-cell table:number-columns-repeated="2"/>
          <table:table-cell office:value-type="float" office:value="56129.96" table:number-columns-spanned="2" table:number-rows-spanned="1" table:style-name="ce107">
            <text:p>56,129.96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7">
            <text:p><text:span text:style-name="T2">FGTS<text:s/></text:span><text:span text:style-name="T18">S/</text:span><text:span text:style-name="T19"><text:s/></text:span><text:span text:style-name="T2">13º salário</text:span></text:p>
          </table:table-cell>
          <table:covered-table-cell/>
          <table:table-cell office:value-type="float" office:value="1531.34" table:style-name="ce7">
            <text:p>1,531.34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531.34" table:number-columns-spanned="3" table:number-rows-spanned="1" table:style-name="ce107">
            <text:p>1,531.34</text:p>
          </table:table-cell>
          <table:covered-table-cell table:number-columns-repeated="2"/>
          <table:table-cell office:value-type="float" office:value="1531.34" table:number-columns-spanned="2" table:number-rows-spanned="1" table:style-name="ce107">
            <text:p>1,531.34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Financeira</text:span></text:p>
          </table:table-cell>
          <table:covered-table-cell/>
          <table:table-cell office:value-type="float" office:value="0" table:style-name="ce8">
            <text:p>0.0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0" table:number-columns-spanned="3" table:number-rows-spanned="1" table:style-name="ce10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Fisioterapeuta PF</text:span></text:p>
          </table:table-cell>
          <table:covered-table-cell/>
          <table:table-cell office:value-type="float" office:value="900" table:style-name="ce9">
            <text:p>900.0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900" table:number-columns-spanned="3" table:number-rows-spanned="1" table:style-name="ce108">
            <text:p>900.00</text:p>
          </table:table-cell>
          <table:covered-table-cell table:number-columns-repeated="2"/>
          <table:table-cell office:value-type="float" office:value="900" table:number-columns-spanned="2" table:number-rows-spanned="1" table:style-name="ce108">
            <text:p>900.0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Gás (GLP)</text:span></text:p>
          </table:table-cell>
          <table:covered-table-cell/>
          <table:table-cell office:value-type="float" office:value="8115" table:style-name="ce7">
            <text:p>8,115.0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8115" table:number-columns-spanned="3" table:number-rows-spanned="1" table:style-name="ce107">
            <text:p>8,115.00</text:p>
          </table:table-cell>
          <table:covered-table-cell table:number-columns-repeated="2"/>
          <table:table-cell office:value-type="float" office:value="8115" table:number-columns-spanned="2" table:number-rows-spanned="1" table:style-name="ce107">
            <text:p>8,115.0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GRRF/FGTS Rescisão</text:span></text:p>
          </table:table-cell>
          <table:covered-table-cell/>
          <table:table-cell office:value-type="string" table:style-name="ce6">
            <text:p><text:span text:style-name="T2">8</text:span><text:span text:style-name="T16">.</text:span><text:span text:style-name="T2">807 ,03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8807.0300000000007" table:number-columns-spanned="3" table:number-rows-spanned="1" table:style-name="ce107">
            <text:p>8,807.03</text:p>
          </table:table-cell>
          <table:covered-table-cell table:number-columns-repeated="2"/>
          <table:table-cell office:value-type="float" office:value="8807.0300000000007" table:number-columns-spanned="2" table:number-rows-spanned="1" table:style-name="ce107">
            <text:p>8,807.03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Higiene e Limpeza</text:span></text:p>
          </table:table-cell>
          <table:covered-table-cell/>
          <table:table-cell office:value-type="string" table:style-name="ce6">
            <text:p><text:span text:style-name="T2">129<text:s/></text:span><text:span text:style-name="T16">.</text:span><text:span text:style-name="T2">876,91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2">129<text:s/></text:span><text:span text:style-name="T17">.</text:span><text:span text:style-name="T2">876,91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129<text:s/></text:span><text:span text:style-name="T16">.</text:span><text:span text:style-name="T2">876,91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Imposto Predial e Territorial Urbano</text:span></text:p>
          </table:table-cell>
          <table:covered-table-cell/>
          <table:table-cell office:value-type="float" office:value="9764.48" table:style-name="ce7">
            <text:p>9,764.48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9764.48" table:number-columns-spanned="3" table:number-rows-spanned="1" table:style-name="ce107">
            <text:p>9,764.48</text:p>
          </table:table-cell>
          <table:covered-table-cell table:number-columns-repeated="2"/>
          <table:table-cell office:value-type="float" office:value="9764.48" table:number-columns-spanned="2" table:number-rows-spanned="1" table:style-name="ce107">
            <text:p>9,764.48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Impostos e Taxas</text:span></text:p>
          </table:table-cell>
          <table:covered-table-cell/>
          <table:table-cell office:value-type="float" office:value="2434.06" table:style-name="ce7">
            <text:p>2,434.06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2434.06" table:number-columns-spanned="3" table:number-rows-spanned="1" table:style-name="ce107">
            <text:p>2,434.06</text:p>
          </table:table-cell>
          <table:covered-table-cell table:number-columns-repeated="2"/>
          <table:table-cell office:value-type="float" office:value="2434.06" table:number-columns-spanned="2" table:number-rows-spanned="1" table:style-name="ce107">
            <text:p>2,434.06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2">INSS Patronal e Empregados</text:span></text:p>
          </table:table-cell>
          <table:covered-table-cell/>
          <table:table-cell office:value-type="string" table:style-name="ce6">
            <text:p><text:span text:style-name="T2">252<text:s/></text:span><text:span text:style-name="T16">.</text:span><text:span text:style-name="T2">053,04</text:span>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2">252<text:s/></text:span><text:span text:style-name="T17">.</text:span><text:span text:style-name="T2">053,04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">252<text:s/></text:span><text:span text:style-name="T16">.</text:span><text:span text:style-name="T2">053,04</text:span>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IRRF s/ Proventos</text:span></text:p>
          </table:table-cell>
          <table:covered-table-cell/>
          <table:table-cell office:value-type="float" office:value="1521.1" table:style-name="ce7">
            <text:p>1,521.1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521.1" table:number-columns-spanned="3" table:number-rows-spanned="1" table:style-name="ce107">
            <text:p>1,521.10</text:p>
          </table:table-cell>
          <table:covered-table-cell table:number-columns-repeated="2"/>
          <table:table-cell office:value-type="float" office:value="1521.1" table:number-columns-spanned="2" table:number-rows-spanned="1" table:style-name="ce107">
            <text:p>1,521.1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2">Locação de Imóvel PF</text:span></text:p>
          </table:table-cell>
          <table:covered-table-cell/>
          <table:table-cell office:value-type="float" office:value="132000" table:style-name="ce7">
            <text:p>132,000.00</text:p>
          </table:table-cell>
          <table:table-cell office:value-type="float" office:value="0" table:number-columns-spanned="2" table:number-rows-spanned="1" table:style-name="ce106">
            <text:p>0.00</text:p>
          </table:table-cell>
          <table:covered-table-cell/>
          <table:table-cell office:value-type="float" office:value="132000" table:number-columns-spanned="3" table:number-rows-spanned="1" table:style-name="ce107">
            <text:p>132,000.00</text:p>
          </table:table-cell>
          <table:covered-table-cell table:number-columns-repeated="2"/>
          <table:table-cell office:value-type="float" office:value="132000" table:number-columns-spanned="2" table:number-rows-spanned="1" table:style-name="ce107">
            <text:p>132,000.00</text:p>
          </table:table-cell>
          <table:covered-table-cell/>
          <table:table-cell office:value-type="float" office:value="0" table:number-columns-spanned="4" table:number-rows-spanned="1" table:style-name="ce10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95">
            <text:p><text:span text:style-name="T20">DEMONSTRATIVO DAS DESPESAS INCORRIDA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5">
            <text:p><text:span text:style-name="T20">CATEGORIA OU FINALIDADE DA DESPESA</text:span></text:p>
          </table:table-cell>
          <table:covered-table-cell/>
          <table:table-cell office:value-type="string" table:style-name="ce5">
            <text:p><text:span text:style-name="T20">DESPESAS CONTABILIZADAS NESTE</text:span></text:p>
            <text:p><text:span text:style-name="T20">EXERCÍCIO (R$)</text:span></text:p>
          </table:table-cell>
          <table:table-cell office:value-type="string" table:number-columns-spanned="2" table:number-rows-spanned="1" table:style-name="ce104">
            <text:p><text:span text:style-name="T20">DESPESAS CONTABILIZADAS EM EXERCÍCIOS ANTERIORES E PAGAS NESTE EXERCÍCIO <text:s/>(R$) (H)</text:span></text:p>
          </table:table-cell>
          <table:covered-table-cell/>
          <table:table-cell office:value-type="string" table:number-columns-spanned="3" table:number-rows-spanned="1" table:style-name="ce105">
            <text:p><text:span text:style-name="T20">DESPESAS CONTAB 1LIZADAS NESTE</text:span></text:p>
            <text:p><text:span text:style-name="T20">EXERCÍCIO</text:span><text:span text:style-name="T21"><text:s/>E</text:span><text:span text:style-name="T20"><text:s/></text:span><text:span text:style-name="T21">PAGAS NESTE</text:span><text:span text:style-name="T20"><text:s/></text:span><text:span text:style-name="T21">EXERCÍCIO (R$)</text:span><text:span text:style-name="T20"><text:s/></text:span><text:span text:style-name="T21">(1)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20">TOTAL DE DESPESAS PAGAS NESTE EXERCÍCIO (R$)</text:span></text:p>
            <text:p><text:span text:style-name="T20">(J=H+I)</text:span></text:p>
          </table:table-cell>
          <table:covered-table-cell/>
          <table:table-cell office:value-type="string" table:number-columns-spanned="4" table:number-rows-spanned="1" table:style-name="ce104">
            <text:p><text:span text:style-name="T20">DESPESAS CONTABILIZADAS NESTE EXERCÍCIO A PAGAR EM PERÍODOS SEGUINTES <text:s/>(R$)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Manutenção da Unidade Escolar PJ</text:span></text:p>
          </table:table-cell>
          <table:covered-table-cell/>
          <table:table-cell office:value-type="float" office:value="99200" table:style-name="ce10">
            <text:p>99,200.00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99200" table:number-columns-spanned="3" table:number-rows-spanned="1" table:style-name="ce96">
            <text:p>99,200.00</text:p>
          </table:table-cell>
          <table:covered-table-cell table:number-columns-repeated="2"/>
          <table:table-cell office:value-type="float" office:value="99200" table:number-columns-spanned="2" table:number-rows-spanned="1" table:style-name="ce96">
            <text:p>99,200.00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Materiais de Escritório</text:span></text:p>
          </table:table-cell>
          <table:covered-table-cell/>
          <table:table-cell office:value-type="string" table:style-name="ce6">
            <text:p><text:span text:style-name="T3">55<text:s/></text:span><text:span text:style-name="T22">.</text:span><text:span text:style-name="T3">266,13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3">55<text:s/></text:span><text:span text:style-name="T23">.</text:span><text:span text:style-name="T3">266,13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55<text:s/></text:span><text:span text:style-name="T22">.</text:span><text:span text:style-name="T3">266,13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Materiais de Manutenção de Equipamentos</text:span></text:p>
          </table:table-cell>
          <table:covered-table-cell/>
          <table:table-cell office:value-type="string" table:style-name="ce6">
            <text:p><text:span text:style-name="T3">5<text:s/></text:span><text:span text:style-name="T22">.</text:span><text:span text:style-name="T3">553,40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5553.4" table:number-columns-spanned="3" table:number-rows-spanned="1" table:style-name="ce96">
            <text:p>5,553.40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5<text:s/></text:span><text:span text:style-name="T22">.</text:span><text:span text:style-name="T3">553,40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Materiais de Manutenção Predial</text:span></text:p>
          </table:table-cell>
          <table:covered-table-cell/>
          <table:table-cell office:value-type="string" table:style-name="ce6">
            <text:p><text:span text:style-name="T3">12<text:s/></text:span><text:span text:style-name="T22">.</text:span><text:span text:style-name="T3">890,10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3">12<text:s/></text:span><text:span text:style-name="T23">.</text:span><text:span text:style-name="T3">890,10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12<text:s/></text:span><text:span text:style-name="T22">.</text:span><text:span text:style-name="T3">890,10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Materiais pedagógicos/brinquedos</text:span></text:p>
          </table:table-cell>
          <table:covered-table-cell/>
          <table:table-cell office:value-type="string" table:style-name="ce6">
            <text:p><text:span text:style-name="T3">55<text:s/></text:span><text:span text:style-name="T22">.</text:span><text:span text:style-name="T3">889,27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55889.27" table:number-columns-spanned="3" table:number-rows-spanned="1" table:style-name="ce96">
            <text:p>55,889.27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55<text:s/></text:span><text:span text:style-name="T22">.</text:span><text:span text:style-name="T3">889,27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Móveis</text:span></text:p>
          </table:table-cell>
          <table:covered-table-cell/>
          <table:table-cell office:value-type="float" office:value="16335" table:style-name="ce10">
            <text:p>16,335.00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16335" table:number-columns-spanned="3" table:number-rows-spanned="1" table:style-name="ce96">
            <text:p>16,335.00</text:p>
          </table:table-cell>
          <table:covered-table-cell table:number-columns-repeated="2"/>
          <table:table-cell office:value-type="float" office:value="16335" table:number-columns-spanned="2" table:number-rows-spanned="1" table:style-name="ce96">
            <text:p>16,335.00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Peças e Acessórios</text:span></text:p>
          </table:table-cell>
          <table:covered-table-cell/>
          <table:table-cell office:value-type="float" office:value="607.96" table:style-name="ce11">
            <text:p>607.96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607.96" table:number-columns-spanned="3" table:number-rows-spanned="1" table:style-name="ce103">
            <text:p>607.96</text:p>
          </table:table-cell>
          <table:covered-table-cell table:number-columns-repeated="2"/>
          <table:table-cell office:value-type="float" office:value="607.96" table:number-columns-spanned="2" table:number-rows-spanned="1" table:style-name="ce103">
            <text:p>607.96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7">
            <text:p><text:span text:style-name="T3">PIS<text:s/></text:span><text:span text:style-name="T24">S/</text:span><text:span text:style-name="T25"><text:s/></text:span><text:span text:style-name="T3">Salários</text:span></text:p>
          </table:table-cell>
          <table:covered-table-cell/>
          <table:table-cell office:value-type="string" table:style-name="ce6">
            <text:p><text:span text:style-name="T3">7<text:s/></text:span><text:span text:style-name="T22">.</text:span><text:span text:style-name="T3">645,46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string" table:number-columns-spanned="3" table:number-rows-spanned="1" table:style-name="ce98">
            <text:p><text:span text:style-name="T3">7<text:s/></text:span><text:span text:style-name="T23">.</text:span><text:span text:style-name="T3">645,46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7<text:s/></text:span><text:span text:style-name="T22">.</text:span><text:span text:style-name="T3">645,46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Professor(a) (folha)</text:span></text:p>
          </table:table-cell>
          <table:covered-table-cell/>
          <table:table-cell office:value-type="string" table:style-name="ce6">
            <text:p><text:span text:style-name="T3">476<text:s/></text:span><text:span text:style-name="T22">.</text:span><text:span text:style-name="T3">216,89</text:span>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476216.89" table:number-columns-spanned="3" table:number-rows-spanned="1" table:style-name="ce96">
            <text:p>476,216.89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3">476<text:s/></text:span><text:span text:style-name="T22">.</text:span><text:span text:style-name="T3">216,89</text:span>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Rescisão Contratual - TRCT (folha)</text:span></text:p>
          </table:table-cell>
          <table:covered-table-cell/>
          <table:table-cell office:value-type="float" office:value="71416.63" table:style-name="ce10">
            <text:p>71,416.63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71416.63" table:number-columns-spanned="3" table:number-rows-spanned="1" table:style-name="ce96">
            <text:p>71,416.63</text:p>
          </table:table-cell>
          <table:covered-table-cell table:number-columns-repeated="2"/>
          <table:table-cell office:value-type="float" office:value="71416.63" table:number-columns-spanned="2" table:number-rows-spanned="1" table:style-name="ce96">
            <text:p>71,416.63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Telefone</text:span></text:p>
          </table:table-cell>
          <table:covered-table-cell/>
          <table:table-cell office:value-type="float" office:value="1725.44" table:style-name="ce10">
            <text:p>1,725.44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1725.44" table:number-columns-spanned="3" table:number-rows-spanned="1" table:style-name="ce96">
            <text:p>1,725.44</text:p>
          </table:table-cell>
          <table:covered-table-cell table:number-columns-repeated="2"/>
          <table:table-cell office:value-type="float" office:value="1725.44" table:number-columns-spanned="2" table:number-rows-spanned="1" table:style-name="ce96">
            <text:p>1,725.44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Uniforme.Tecidos e Aviamentos</text:span></text:p>
          </table:table-cell>
          <table:covered-table-cell/>
          <table:table-cell office:value-type="float" office:value="7362.5" table:style-name="ce10">
            <text:p>7,362.50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7362.5" table:number-columns-spanned="3" table:number-rows-spanned="1" table:style-name="ce96">
            <text:p>7,362.50</text:p>
          </table:table-cell>
          <table:covered-table-cell table:number-columns-repeated="2"/>
          <table:table-cell office:value-type="float" office:value="7362.5" table:number-columns-spanned="2" table:number-rows-spanned="1" table:style-name="ce96">
            <text:p>7,362.50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8">
            <text:p><text:span text:style-name="T3">Utensílios</text:span></text:p>
          </table:table-cell>
          <table:covered-table-cell/>
          <table:table-cell office:value-type="float" office:value="22471.279999999999" table:style-name="ce10">
            <text:p>22,471.28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22471.279999999999" table:number-columns-spanned="3" table:number-rows-spanned="1" table:style-name="ce96">
            <text:p>22,471.28</text:p>
          </table:table-cell>
          <table:covered-table-cell table:number-columns-repeated="2"/>
          <table:table-cell office:value-type="float" office:value="22471.279999999999" table:number-columns-spanned="2" table:number-rows-spanned="1" table:style-name="ce96">
            <text:p>22,471.28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8">
            <text:p><text:span text:style-name="T3">Vale Alimentação (empregados)</text:span></text:p>
          </table:table-cell>
          <table:covered-table-cell/>
          <table:table-cell office:value-type="float" office:value="51955.65" table:style-name="ce10">
            <text:p>51,955.65</text:p>
          </table:table-cell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office:value-type="float" office:value="51955.65" table:number-columns-spanned="3" table:number-rows-spanned="1" table:style-name="ce96">
            <text:p>51,955.65</text:p>
          </table:table-cell>
          <table:covered-table-cell table:number-columns-repeated="2"/>
          <table:table-cell office:value-type="float" office:value="51955.65" table:number-columns-spanned="2" table:number-rows-spanned="1" table:style-name="ce96">
            <text:p>51,955.65</text:p>
          </table:table-cell>
          <table:covered-table-cell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5">
            <text:p><text:span text:style-name="T20">TOTAL</text:span></text:p>
          </table:table-cell>
          <table:covered-table-cell/>
          <table:table-cell office:value-type="string" table:style-name="ce12">
            <text:p><text:span text:style-name="T26">1.915.803, 24</text:span></text:p>
          </table:table-cell>
          <table:table-cell office:value-type="float" office:value="0" table:number-columns-spanned="2" table:number-rows-spanned="1" table:style-name="ce100">
            <text:p>0.00</text:p>
          </table:table-cell>
          <table:covered-table-cell/>
          <table:table-cell office:value-type="float" office:value="1915803.24" table:number-columns-spanned="3" table:number-rows-spanned="1" table:style-name="ce101">
            <text:p>1,915,803.24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6">1.915.803, 24</text:span></text:p>
          </table:table-cell>
          <table:covered-table-cell/>
          <table:table-cell office:value-type="float" office:value="0" table:number-columns-spanned="4" table:number-rows-spanned="1" table:style-name="ce100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5">
            <text:p><text:span text:style-name="T20">DEMONSTRATIVO <text:s/>DO SALDO FINANCEIRO NO EXERCÍCIO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5">
            <text:p><text:span text:style-name="T20">(G) TOTAL DE RECURSOS DISPONÍVEIS NO EXERCÍCIO</text:span></text:p>
          </table:table-cell>
          <table:covered-table-cell table:number-columns-repeated="9"/>
          <table:table-cell office:value-type="float" office:value="1985775.08" table:number-columns-spanned="4" table:number-rows-spanned="1" table:style-name="ce96">
            <text:p>1,985,775.08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7">
            <text:p><text:span text:style-name="T20">(K)</text:span><text:span text:style-name="T21"><text:s/>DESPESAS PAGAS NO EXERCÍCIO (H + 1 + juros e Multa<text:s/></text:span><text:span text:style-name="T27">*)</text:span></text:p>
          </table:table-cell>
          <table:covered-table-cell table:number-columns-repeated="9"/>
          <table:table-cell office:value-type="string" table:number-columns-spanned="4" table:number-rows-spanned="1" table:style-name="ce98">
            <text:p><text:span text:style-name="T3">1.915<text:s/></text:span><text:span text:style-name="T22">.</text:span><text:span text:style-name="T3">803,24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5">
            <text:p><text:span text:style-name="T20">(L) RECURSO PÚBLICOS NÃO APLICADO (G - K)</text:span></text:p>
          </table:table-cell>
          <table:covered-table-cell table:number-columns-repeated="9"/>
          <table:table-cell office:value-type="float" office:value="69971.839999999997" table:number-columns-spanned="4" table:number-rows-spanned="1" table:style-name="ce96">
            <text:p>69,971.8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5">
            <text:p><text:span text:style-name="T20">(M) VALOR DEVOLVIDO AO ÓRGÃO PÚBLICO</text:span></text:p>
          </table:table-cell>
          <table:covered-table-cell table:number-columns-repeated="9"/>
          <table:table-cell office:value-type="float" office:value="0" table:number-columns-spanned="4" table:number-rows-spanned="1" table:style-name="ce99">
            <text:p>0.0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93">
            <text:p><text:span text:style-name="T20">VALOR AUTORIZADO PARA APLICAÇÃO NO EXERCÍCIO SEGUINTE (L - M)</text:span></text:p>
          </table:table-cell>
          <table:covered-table-cell table:number-columns-repeated="9"/>
          <table:table-cell office:value-type="float" office:value="69971.839999999997" table:number-columns-spanned="4" table:number-rows-spanned="1" table:style-name="ce94">
            <text:p>69,971.8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13">
            <text:p><text:span text:style-name="T28">* Total Juros e Multa R$ 0,00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28">Declaro(amos}, na qualidade de responsável(is) pela entidade supra epigrafada, sob as penas da Lei, que a despesa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28">relacionada, comprova a exata aplicação dos recursos recebidos para os fins indicados, conforme programa de trabalho aprovado, proposto ao Orgão Público Parceiro.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28">São Paulo, 10 de Abril de 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NSTITUTO SOCIAL E<text:s text:c="18"/></text:span><text:span text:style-name="T29">A</text:span><text:span text:style-name="T30">s</text:span><text:span text:style-name="T29">sinado de forma digital por INSTITUTO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3">EDUCACIONAL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3">FLORESCER:30352418000129</text:span></text:p>
          </table:table-cell>
          <table:table-cell table:number-columns-repeated="16383"/>
        </table:table-row>
        <table:table-row table:style-name="ro12">
          <table:table-cell office:value-type="string" table:style-name="ce15">
            <text:p><text:span text:style-name="T29">SOCIAL E EDUCACIONAL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9">FLORESCER:30352418000129 Dados: 2025<text:s/></text:span><text:span text:style-name="T30">.</text:span><text:span text:style-name="T29">04.1</text:span><text:span text:style-name="T31">O<text:s/></text:span><text:span text:style-name="T29">16:53:55<text:s/></text:span><text:span text:style-name="T30">-</text:span><text:span text:style-name="T29">03'00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2">JOÃO ANTONIO DE OLIVEIRA DA SILVA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28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ANA CAROLINA DA SILVA MANDETTA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34">Contador -<text:s/></text:span><text:span text:style-name="T33">CRC<text:s/></text:span><text:span text:style-name="T34">3919713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ANA CAROLINA DA SILVA MANDETTA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34">Tesoureiro</text:span></text:p>
          </table:table-cell>
          <table:table-cell table:number-columns-repeated="16383"/>
        </table:table-row>
        <table:table-row table:style-name="ro14">
          <table:table-cell office:value-type="string" table:style-name="ce19">
            <text:p><text:span text:style-name="T35">Proposta: 0092/2024 - 01/01/2024 a 31/12/2024</text:span></text:p>
          </table:table-cell>
          <table:table-cell table:number-columns-repeated="16383"/>
        </table:table-row>
        <table:table-row table:number-rows-repeated="10484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04:43Z</meta:creation-date>
    <dc:date>2025-05-08T02:04:45Z</dc:date>
    <meta:editing-duration>PT0S</meta:editing-duration>
  </office:meta>
</office:document-meta>
</file>