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80303" fo:border-bottom="thin solid #080303" fo:border-left="thin solid #080303" fo:border-right="none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9pt" style:font-size-asian="19pt" style:font-size-complex="1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7pt" style:font-size-asian="17pt" style:font-size-complex="1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8030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80303" fo:border-bottom="none" fo:border-left="none" fo:border-right="thin solid #080303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54544F" fo:border-bottom="thin solid #575757" fo:border-left="thin solid #70706B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54544F" fo:border-bottom="thin solid #575757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54544F" fo:border-bottom="thin solid #575757" fo:border-left="none" fo:border-right="thin solid #6B6B6B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54544F" fo:border-bottom="thin solid #575757" fo:border-left="thin solid #70706B" fo:border-right="thin solid #6B6B6B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8070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8070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8070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8070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80707" style:text-line-through-style="none" style:font-name="Courier New" style:font-name-asian="Courier New" style:font-name-complex="Courier New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6" style:family="text" style:parent-style-name="Default">
      <style:text-properties fo:color="#08070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8070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8070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80707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8070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6060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48464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7775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7775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484646" style:text-line-through-style="none" style:font-name="Courier New" style:font-name-asian="Courier New" style:font-name-complex="Courier New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6" style:family="text" style:parent-style-name="Default">
      <style:text-properties fo:color="#606060" style:text-line-through-style="none" style:font-name="Courier New" style:font-name-asian="Courier New" style:font-name-complex="Courier New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7" style:family="text" style:parent-style-name="Default">
      <style:text-properties fo:color="#34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4846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34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34313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3431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4846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8C898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7775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60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4846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4846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3431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4846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3431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34313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60606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48464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48464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77757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8C898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8C898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3431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60606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4846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606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48464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60606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A8A8A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6E6B8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C3C3D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34313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3431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34313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606060" style:text-line-through-style="none" style:font-name="Courier New" style:font-name-asian="Courier New" style:font-name-complex="Courier New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1" style:family="text" style:parent-style-name="Default">
      <style:text-properties fo:color="#6E6B8E" style:text-line-through-style="none" style:font-name="Courier New" style:font-name-asian="Courier New" style:font-name-complex="Courier New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2" style:family="text" style:parent-style-name="Default">
      <style:text-properties fo:color="#484646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48464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A8A8A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606060" style:text-line-through-style="none" style:font-name="Courier New" style:font-name-asian="Courier New" style:font-name-complex="Courier New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6" style:family="text" style:parent-style-name="Default">
      <style:text-properties fo:color="#606060" style:text-line-through-style="none" style:font-name="Arial" style:font-name-asian="Arial" style:font-name-complex="Arial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827EA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484646" style:text-line-through-style="none" style:font-name="Courier New" style:font-name-asian="Courier New" style:font-name-complex="Courier New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9" style:family="text" style:parent-style-name="Default">
      <style:text-properties fo:color="#827EAA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0.9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<text:span text:style-name="T1">Classif.:</text:span><text:span text:style-name="T2"><text:s/>P.A.<text:s text:c="13"/></text:span><text:span text:style-name="T3">Nº <text:s/>.</text:span></text:p>
          </table:table-cell>
          <table:table-cell table:number-columns-spanned="2" table:number-rows-spanned="1" table:style-name="ce16"/>
          <table:covered-table-cell/>
          <table:table-cell table:number-columns-repeated="16381"/>
        </table:table-row>
        <table:table-row table:style-name="ro2">
          <table:table-cell office:value-type="string" table:style-name="ce4">
            <text:p><text:span text:style-name="T4">C <text:s text:c="2"/>I <text:s text:c="2"/>D <text:s text:c="2"/>A <text:s text:c="2"/>D <text:s text:c="2"/>E <text:s text:c="7"/>O <text:s text:c="2"/>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5">GUARULH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">ANEXO RP-09 - REPASSES AO TERCEIRO SETOR - TERMO DE CIÊNCIA E D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NOTIFICAÇÃO - TERMO DE<text:s/></text:span><text:span text:style-name="T1">COLABORAÇÃO/FOMEN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">(redação dada pela Resolução nº 11/2021)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ÓRGÃO/ENTIDADE PÚBLICO (A): Município de Guarulhos<text:s/></text:span><text:span text:style-name="T7">I<text:s/></text:span><text:span text:style-name="T6">Secretaria da Educ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8">ORGANIZAÇÃO<text:s/></text:span><text:span text:style-name="T1">DA<text:s/></text:span><text:span text:style-name="T8">SOCIEDADE CIVIL PARCEIRA:<text:s/></text:span><text:span text:style-name="T1">Instituto Social e Educaciona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">Florescer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TERMO DE COLABORAÇÃO/FOMENTO<text:s/></text:span><text:span text:style-name="T1">Nº<text:s/></text:span><text:span text:style-name="T6">(DE ORIGEM):<text:s/></text:span><text:span text:style-name="T1">18424/2023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OBJETO:<text:s/></text:span><text:span text:style-name="T7">Colaboração Técnica e Financeira visando disciplinar os esforços conjuntos 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7">serem realizados pelo Município e pela lnstituiçtlo, para o desenvolvimento complementar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7">da <text:s/>educação <text:s/>pública <text:s/>e <text:s/>gratuita <text:s/>prestada <text:s/>pela <text:s/>Rede <text:s/>Municipal <text:s/>de <text:s/>Guarulhos, <text:s/>na Modalidade Educação Básica<text:s/></text:span><text:span text:style-name="T1">-<text:s/></text:span><text:span text:style-name="T7">Educação Infantil/Creche e Pré-Escola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VALOR TOTAL DO AJUSTE:<text:s/></text:span><text:span text:style-name="T3">R$</text:span><text:span text:style-name="T6"><text:s/>12.422.547,08 sendo para o exercício<text:s/></text:span><text:span text:style-name="T3">de</text:span><text:span text:style-name="T6"><text:s/>2025 o valor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de R$<text:s/></text:span><text:span text:style-name="T1">2.608.279,08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6">Pelo presente TERMO, nós, abaixo identificados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6">1. <text:s text:c="4"/>Estamos CIENTES de que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a) o ajuste acima referido e seus aditamentos<text:s/></text:span><text:span text:style-name="T9">I<text:s/></text:span><text:span text:style-name="T6">o processo de prestação de contas, estará(ão) sujeito(s) a análise e julgamento pelo Tribunal de Contas do Estado de São Paulo, cujo trâmite processual ocorrerá pelo sistema eletrônico;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6">b) poderemos ter acesso ao processo, tendo vista e extraindo cópias das manifestações de interesse, Despachos e Decisões, mediante regular cadastramento <text:s/>no Sistema <text:s/>de <text:s/>Processo <text:s/>Eletrônico, <text:s/>conforme <text:s/>dados abaix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6">indicados, em consonância com o estabelecido na Resolução nº 01/2011 do TCESP;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e) além de disponíveis no processo eletrônico, todos os Despachos e Decisões que vierem a ser tomados, relativamente ao aludido processo, serão publicados no Diário Oficial do Estado, Caderno do Poder Legislativo, parte do<text:s/></text:span><text:span text:style-name="T1">Tribunal de Contas do<text:s/></text:span><text:span text:style-name="T8">Estado de São Paulo.<text:s/></text:span><text:span text:style-name="T1">em<text:s/></text:span><text:span text:style-name="T10">conformidade com o artigo<text:s/></text:span><text:span text:style-name="T8">90<text:s/></text:span><text:span text:style-name="T10">da<text:s/></text:span><text:span text:style-name="T6">Lei Complementar nº 709, de 14 de janeiro de 1993, iniciando-se, a partir de então,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6">a contagem dos prazos processuais, conforme regras do Código de Processo Civil;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6">d) as informações pessoais do(s) responsável(is) pelo órgão concessor e entidade beneficiária, estão cadastradas no módulo eletrônico do "Cadastro Corporativo TCESP - CadTCESP", nos termos previstos no Artigo 2º das Instruções nº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6">01/2020, conforme "Declaração(ões) <text:s/>de Atualização Cadastral" anexa (s);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3" table:number-rows-spanned="1" table:style-name="ce24">
            <text:p><text:span text:style-name="T11">Classif.:<text:s/></text:span><text:span text:style-name="T12">P.</text:span><text:span text:style-name="T11">A<text:s/></text:span><text:span text:style-name="T12">.<text:s text:c="13"/></text:span><text:span text:style-name="T11">Nº</text:span><text:span text:style-name="T12">. :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">
            <text:p><text:span text:style-name="T13">C <text:s text:c="2"/>I <text:s text:c="2"/>D <text:s text:c="2"/>A <text:s text:c="2"/>D <text:s text:c="2"/>E<text:s text:c="7"/></text:span><text:span text:style-name="T14">O <text:s text:c="2"/>E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pan text:style-name="T15">GUARUL</text:span><text:span text:style-name="T16">H</text:span><text:span text:style-name="T15">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span text:style-name="T17">2. <text:s text:c="8"/>Damo-nos por NOTIFICADOS<text:s/></text:span><text:span text:style-name="T18">par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9">a)<text:s/></text:span><text:span text:style-name="T20">O</text:span><text:span text:style-name="T21"><text:s/></text:span><text:span text:style-name="T19">acompanhamento<text:s/></text:span><text:span text:style-name="T22">dos<text:s/></text:span><text:span text:style-name="T19">atos<text:s/></text:span><text:span text:style-name="T22">do processo até seu julgamento final e consequente publicação</text:span><text:span text:style-name="T23">;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<text:span text:style-name="T19">b) Se<text:s/></text:span><text:span text:style-name="T22">for o<text:s/></text:span><text:span text:style-name="T19">caso e<text:s/></text:span><text:span text:style-name="T22">de<text:s/></text:span><text:span text:style-name="T19">nosso<text:s/></text:span><text:span text:style-name="T22">interesse</text:span><text:span text:style-name="T24">.<text:s/></text:span><text:span text:style-name="T22">nos prazos<text:s/></text:span><text:span text:style-name="T19">e<text:s/></text:span><text:span text:style-name="T22">nas formas<text:s/></text:span><text:span text:style-name="T19">legais e<text:s/></text:span><text:span text:style-name="T22">regimentais</text:span><text:span text:style-name="T23">,<text:s/></text:span><text:span text:style-name="T19">exercer o<text:s/></text:span><text:span text:style-name="T22">direito de defesa</text:span><text:span text:style-name="T23">,<text:s/></text:span><text:span text:style-name="T22">interpor<text:s/></text:span><text:span text:style-name="T19">recursos e<text:s/></text:span><text:span text:style-name="T22">o<text:s/></text:span><text:span text:style-name="T19">que<text:s/></text:span><text:span text:style-name="T22">ma</text:span><text:span text:style-name="T25">i</text:span><text:span text:style-name="T22">s couber</text:span><text:span text:style-name="T24">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9">c)<text:s/></text:span><text:span text:style-name="T22">Este termo corresponde<text:s/></text:span><text:span text:style-name="T26">à</text:span><text:span text:style-name="T27"><text:s/></text:span><text:span text:style-name="T19">situação<text:s/></text:span><text:span text:style-name="T22">prevista no inciso li do artigo 30 da Le</text:span><text:span text:style-name="T24">i<text:s/></text:span><text:span text:style-name="T22">Complementar nº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<text:span text:style-name="T22">709</text:span><text:span text:style-name="T25">,<text:s/></text:span><text:span text:style-name="T22">de 14 de jane</text:span><text:span text:style-name="T25">i</text:span><text:span text:style-name="T22">ro de 1993</text:span><text:span text:style-name="T23">,<text:s/></text:span><text:span text:style-name="T22">em que</text:span><text:span text:style-name="T23">,<text:s/></text:span><text:span text:style-name="T22">se<text:s/></text:span><text:span text:style-name="T25">h</text:span><text:span text:style-name="T22">ouver débito</text:span><text:span text:style-name="T23">,<text:s/></text:span><text:span text:style-name="T22">determinando a notificação do responsável para</text:span><text:span text:style-name="T24">,<text:s/></text:span><text:span text:style-name="T19">no<text:s/></text:span><text:span text:style-name="T22">prazo estabe</text:span><text:span text:style-name="T25">l</text:span><text:span text:style-name="T22">ecido no Regime Interno</text:span><text:span text:style-name="T23">,<text:s/></text:span><text:span text:style-name="T22">apresentar defesa ou recolher a<text:s/></text:span><text:span text:style-name="T25">i</text:span><text:span text:style-name="T22">mportânc</text:span><text:span text:style-name="T25">i</text:span><text:span text:style-name="T22">a devida<text:s/></text:span><text:span text:style-name="T25">;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9">d)<text:s/></text:span><text:span text:style-name="T28">A<text:s/></text:span><text:span text:style-name="T19"><text:s/></text:span><text:span text:style-name="T22">notificação <text:s/>pessoal <text:s/>só <text:s/>ocor</text:span><text:span text:style-name="T25">r</text:span><text:span text:style-name="T22">erá<text:s text:c="2"/></text:span><text:span text:style-name="T25">c</text:span><text:span text:style-name="T22">aso a <text:s/>defesa <text:s/>apresentada <text:s/>seja <text:s/>re</text:span><text:span text:style-name="T25">j</text:span><text:span text:style-name="T22">eitada<text:s/></text:span><text:span text:style-name="T24">,<text:s/></text:span><text:span text:style-name="T22">mantida <text:s/>a</text:span>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<text:span text:style-name="T22">determinação<text:s/></text:span><text:span text:style-name="T19">de<text:s/></text:span><text:span text:style-name="T22">recolhimento</text:span><text:span text:style-name="T24">,<text:s/></text:span><text:span text:style-name="T22">conforme §<text:s/></text:span><text:span text:style-name="T25">1</text:span><text:span text:style-name="T23">º<text:s/></text:span><text:span text:style-name="T25">do<text:s/></text:span><text:span text:style-name="T22">art</text:span><text:span text:style-name="T25">i</text:span><text:span text:style-name="T22">go<text:s/></text:span><text:span text:style-name="T25">3</text:span><text:span text:style-name="T22">0 da citada<text:s/></text:span><text:span text:style-name="T25">L</text:span><text:span text:style-name="T22">e</text:span><text:span text:style-name="T25">i</text:span><text:span text:style-name="T23">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9">LOCAL<text:s/></text:span><text:span text:style-name="T30">e<text:s/></text:span><text:span text:style-name="T29">DATA:<text:s/></text:span><text:span text:style-name="T31">Guarulhos</text:span><text:span text:style-name="T32">,<text:s/></text:span><text:span text:style-name="T31">27<text:s/></text:span><text:span text:style-name="T33">dejaneiro<text:s/></text:span><text:span text:style-name="T29">de<text:s/></text:span><text:span text:style-name="T33">2025</text:span><text:span text:style-name="T32">.</text:span></text:p>
          </table:table-cell>
          <table:table-cell table:number-columns-repeated="16383"/>
        </table:table-row>
        <table:table-row table:style-name="ro8">
          <table:table-cell office:value-type="string" table:style-name="ce11">
            <text:p><text:span text:style-name="T30">AUTORIDADE <text:s/>MÁXIMA<text:s/></text:span><text:span text:style-name="T29">DO<text:s/></text:span><text:span text:style-name="T30">ÓRGÃO PÚBLICO<text:s/></text:span><text:span text:style-name="T29">PARCEIRO: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22">Nome</text:span><text:span text:style-name="T23">:<text:s/></text:span><text:span text:style-name="T34">Lucas Sanches</text:span><text:span text:style-name="T35">.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22">Cargo</text:span><text:span text:style-name="T23">:<text:s/></text:span><text:span text:style-name="T34">Prefeit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6">CPF</text:span><text:span text:style-name="T36">:<text:s/></text:span><text:span text:style-name="T34">443</text:span><text:span text:style-name="T37">.</text:span><text:span text:style-name="T34">342</text:span><text:span text:style-name="T37">.<text:s/></text:span><text:span text:style-name="T34">918-05</text:span>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<text:span text:style-name="T38">ORDENADOR  DE DESPESA  DO ÓR    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9">Nome</text:span><text:span text:style-name="T24">:<text:s/></text:span><text:span text:style-name="T34">Sílvio Rodrigues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9">Cargo</text:span><text:span text:style-name="T23">:<text:s/></text:span><text:span text:style-name="T34">Secretário de Edu</text:span><text:span text:style-name="T39">c</text:span><text:span text:style-name="T34">ação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40">C</text:span><text:span text:style-name="T22"><text:s/>PF</text:span><text:span text:style-name="T23">:<text:s/></text:span><text:span text:style-name="T34">346</text:span><text:span text:style-name="T37">.</text:span><text:span text:style-name="T34">991</text:span><text:span text:style-name="T37">.</text:span><text:span text:style-name="T34">238-46</text:span></text:p>
          </table:table-cell>
          <table:table-cell table:number-columns-repeated="16383"/>
        </table:table-row>
        <table:table-row table:style-name="ro8">
          <table:table-cell office:value-type="string" table:style-name="ce11">
            <text:p><text:span text:style-name="T30">AUTORIDADE <text:s/>MÁXIMA<text:s text:c="2"/></text:span><text:span text:style-name="T29">DA ENTIDADE BENEF</text:span><text:span text:style-name="T41">I</text:span><text:span text:style-name="T29">CIÁRIA: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22">Nome</text:span><text:span text:style-name="T23">:<text:s/></text:span><text:span text:style-name="T42">João Antonio de Oliveira da Si</text:span><text:span text:style-name="T43">l</text:span><text:span text:style-name="T42">va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22">Cargo</text:span><text:span text:style-name="T23">:<text:s/></text:span><text:span text:style-name="T34">Pres</text:span><text:span text:style-name="T39">i</text:span><text:span text:style-name="T34">den</text:span><text:span text:style-name="T39">t</text:span><text:span text:style-name="T34">e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9">CPF</text:span><text:span text:style-name="T23">:<text:s/></text:span><text:span text:style-name="T34">413</text:span><text:span text:style-name="T37">.<text:s/></text:span><text:span text:style-name="T34">151</text:span><text:span text:style-name="T35">.<text:s/></text:span><text:span text:style-name="T34">648-92</text:span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span text:style-name="T30">Resposáv:is qe assinaram o<text:s/></text:span><text:span text:style-name="T29">ajuste e/ou Parecer Conclusivo:</text:span></text:p>
          </table:table-cell>
          <table:table-cell table:number-columns-repeated="16383"/>
        </table:table-row>
        <table:table-row table:style-name="ro8">
          <table:table-cell office:value-type="string" table:style-name="ce11">
            <text:p><text:span text:style-name="T30">PELO ORGA</text:span><text:span text:style-name="T44">.<text:s/></text:span><text:span text:style-name="T30">O PUBLICO PARCEl</text:span><text:span text:style-name="T29">R <text:s/>:<text:s text:c="5"/></text:span><text:span text:style-name="T45">;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22">Nome</text:span><text:span text:style-name="T23">:<text:s/></text:span><text:span text:style-name="T34">S</text:span><text:span text:style-name="T39">1</text:span><text:span text:style-name="T34">J</text:span><text:span text:style-name="T39">v10<text:s/></text:span><text:span text:style-name="T34">Rodrigue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22">Cargo</text:span><text:span text:style-name="T23">:<text:s/></text:span><text:span text:style-name="T34">S</text:span><text:span text:style-name="T39">e</text:span><text:span text:style-name="T34">c</text:span><text:span text:style-name="T39">re</text:span><text:span text:style-name="T34">tári</text:span><text:span text:style-name="T39">o<text:s/></text:span><text:span text:style-name="T34">d</text:span><text:span text:style-name="T39">e<text:s/></text:span><text:span text:style-name="T34">Educa</text:span><text:span text:style-name="T39">ç</text:span><text:span text:style-name="T34">ã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22">CPF</text:span><text:span text:style-name="T25">:<text:s/></text:span><text:span text:style-name="T34">346</text:span><text:span text:style-name="T37">.</text:span><text:span text:style-name="T34">991</text:span><text:span text:style-name="T35">.</text:span><text:span text:style-name="T34">238-46<text:s text:c="34"/></text:span><text:span text:style-name="T46">,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<text:span text:style-name="T22">Ass</text:span><text:span text:style-name="T25">i</text:span><text:span text:style-name="T22">natura</text:span><text:span text:style-name="T25">: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47">Responsáveis que assinaram o ajuste e/ou<text:s/></text:span><text:span text:style-name="T30">prestacão de contas·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2" table:number-rows-spanned="1" table:style-name="ce20">
            <text:p><text:span text:style-name="T30">PELA ENTIDADE PARCEIRA;</text:span></text:p>
            <text:p><text:span text:style-name="T22">Nome</text:span><text:span text:style-name="T24">:<text:s/></text:span><text:span text:style-name="T34">Jofio Anton</text:span><text:span text:style-name="T39">i</text:span><text:span text:style-name="T34">o de Ol</text:span><text:span text:style-name="T39">i</text:span><text:span text:style-name="T34">veira da S1</text:span><text:span text:style-name="T39">J</text:span><text:span text:style-name="T34">va</text:span>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14">
            <text:p><text:span text:style-name="T48">·</text:span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0">
            <text:p><text:span text:style-name="T22">Cargo</text:span><text:span text:style-name="T25">:<text:s/></text:span><text:span text:style-name="T34">Presiden</text:span><text:span text:style-name="T39">t</text:span><text:span text:style-name="T34">e</text:span></text:p>
          </table:table-cell>
          <table:covered-table-cell/>
          <table:table-cell table:number-columns-spanned="2" table:number-rows-spanned="1" table:style-name="ce20"/>
          <table:covered-table-cell/>
          <table:table-cell table:style-name="ce13"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20">
            <text:p><text:span text:style-name="T22">CPF</text:span><text:span text:style-name="T24">:<text:s/></text:span><text:span text:style-name="T34">413</text:span><text:span text:style-name="T37">.<text:s/></text:span><text:span text:style-name="T34">151</text:span><text:span text:style-name="T39">.</text:span><text:span text:style-name="T49">648</text:span><text:span text:style-name="T39">-</text:span><text:span text:style-name="T34">92</text:span></text:p>
          </table:table-cell>
          <table:covered-table-cell/>
          <table:table-cell table:number-columns-spanned="2" table:number-rows-spanned="1" table:style-name="ce20"/>
          <table:covered-table-cell/>
          <table:table-cell table:style-name="ce13"/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21">
            <text:p><text:span text:style-name="T22">Assinatura<text:s/></text:span><text:span text:style-name="T23">:</text:span></text:p>
            <text:p><text:span text:style-name="T50">-ir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51">_JJ2</text:span></text:p>
          </table:table-cell>
          <table:covered-table-cell/>
          <table:table-cell table:style-name="ce13"/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23">
            <text:p><text:span text:style-name="T17">Demais Responsáveis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style-name="ce13"/>
          <table:table-cell table:number-columns-repeated="16379"/>
        </table:table-row>
        <table:table-row table:style-name="ro5">
          <table:table-cell office:value-type="string" table:style-name="ce1">
            <text:p><text:span text:style-name="T22">T</text:span><text:span text:style-name="T24">i</text:span><text:span text:style-name="T22">po1· de_ ato sob sua responsabilidade<text:s/></text:span><text:span text:style-name="T23">:<text:s/></text:span><text:span text:style-name="T22">Ações de acompa</text:span><text:span text:style-name="T25">n</text:span><text:span text:style-name="T22">hame</text:span><text:span text:style-name="T25">nt</text:span><text:span text:style-name="T22">o mo</text:span><text:span text:style-name="T25">nit</text:span><text:span text:style-name="T22">orame</text:span><text:span text:style-name="T25">nt</text:span><text:span text:style-name="T22">o e ava iaçao</text:span><text:span text:style-name="T23">,<text:s/></text:span><text:span text:style-name="T52">e</text:span><text:span text:style-name="T53"><text:s/></text:span><text:span text:style-name="T22">prestação de contas</text:span><text:span text:style-name="T23">.<text:s text:c="53"/></text:span><text:span text:style-name="T24">'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9">Nome</text:span><text:span text:style-name="T23">:</text:span><text:span text:style-name="T34">Gisela Mayumi Kodam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<text:span text:style-name="T22">Cargo</text:span><text:span text:style-name="T23">:<text:s/></text:span><text:span text:style-name="T22">D</text:span><text:span text:style-name="T25">ir</text:span><text:span text:style-name="T22">etora do De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22">CPF</text:span><text:span text:style-name="T23">:<text:s/></text:span><text:span text:style-name="T25">103</text:span><text:span text:style-name="T54">.</text:span><text:span text:style-name="T22">033 2</text:span><text:span text:style-name="T25">6</text:span><text:span text:style-name="T22">8</text:span><text:span text:style-name="T25">-</text:span><text:span text:style-name="T22">1<text:s text:c="5"/></text:span><text:span text:style-name="T19">artamento<text:s/></text:span><text:span text:style-name="T22">de Planejamento da Educação Portar</text:span><text:span text:style-name="T25">i</text:span><text:span text:style-name="T22">a n</text:span><text:span text:style-name="T25">º<text:s/></text:span><text:span text:style-name="T22">454</text:span><text:span text:style-name="T25">/</text:span><text:span text:style-name="T22">2025-GP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span text:style-name="T22">Ass</text:span><text:span text:style-name="T25">i</text:span><text:span text:style-name="T22">natura</text:span><text:span text:style-name="T23">: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55">-t</text:span><text:span text:style-name="T56"><text:s/></text:span><text:span text:style-name="T57">/"\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58">-</text:span><text:span text:style-name="T57">.........</text:span><text:span text:style-name="T59">-</text:span><text:span text:style-name="T58">=-</text:span></text:p>
          </table:table-cell>
          <table:table-cell table:number-columns-repeated="16383"/>
        </table:table-row>
        <table:table-row table:number-rows-repeated="104851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15T23:23:58Z</meta:creation-date>
    <dc:date>2025-05-15T21:24:00Z</dc:date>
    <meta:editing-duration>PT0S</meta:editing-duration>
  </office:meta>
</office:document-meta>
</file>