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4F4B4F" fo:border-bottom="thin solid #4F4F5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4F4B4F" fo:border-bottom="none" fo:border-left="none" fo:border-right="thin solid #60605B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2F2D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F2D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2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472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987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F2D2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89878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F2D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F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646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7472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2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F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8987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646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7472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2F2D2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A26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3D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3D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4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8583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D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64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4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7272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BCBAB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3D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2A26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8583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2A26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2A26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2A262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3D3B3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A26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85838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A26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9A99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9A999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64626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D3B3B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6" style:family="text" style:parent-style-name="Default">
      <style:text-properties fo:color="#858382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7" style:family="text" style:parent-style-name="Default">
      <style:text-properties fo:color="#2A2628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8" style:family="text" style:parent-style-name="Default">
      <style:text-properties fo:color="#696987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9" style:family="text" style:parent-style-name="Default">
      <style:text-properties fo:color="#3D3B3B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0" style:family="text" style:parent-style-name="Default">
      <style:text-properties fo:color="#807EB5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A7A5C8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A7A5C8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9391C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BCBAB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A7A5C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9391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9391C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807E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807E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9A99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3D3B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54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2A26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9391C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807E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3D3B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<text:span text:style-name="T1">ANEXO RP-09 - REPASSES AO TERCEIRO SETOR - TERMO DE CIÊNCIA 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DE NO</text:span><text:span text:style-name="T2">T</text:span><text:span text:style-name="T1">IFICAÇÃO - TERMO DE COLABORAÇÃO/FOMENT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(redação dada pela Resolução nº 11/2021)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ÓRGÃO</text:span><text:span text:style-name="T4">/<text:s/></text:span><text:span text:style-name="T3">ENTIDADE PÚBLICO<text:s/></text:span><text:span text:style-name="T4">(</text:span><text:span text:style-name="T3">A</text:span><text:span text:style-name="T5">):<text:s/></text:span><text:span text:style-name="T3">Mu</text:span><text:span text:style-name="T4">n</text:span><text:span text:style-name="T5">i</text:span><text:span text:style-name="T3">c</text:span><text:span text:style-name="T4">í</text:span><text:span text:style-name="T3">p</text:span><text:span text:style-name="T4">i</text:span><text:span text:style-name="T3">o de Guarulhos<text:s/></text:span><text:span text:style-name="T6">I<text:s/></text:span><text:span text:style-name="T3">Secre</text:span><text:span text:style-name="T4">t</text:span><text:span text:style-name="T3">a</text:span><text:span text:style-name="T4">r</text:span><text:span text:style-name="T3">ia da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ORGAN<text:s/></text:span><text:span text:style-name="T4">I</text:span><text:span text:style-name="T3">ZAÇÃO DA SOCIEDADE C<text:s/></text:span><text:span text:style-name="T4">I</text:span><text:span text:style-name="T3">V</text:span><text:span text:style-name="T4">IL<text:s/></text:span><text:span text:style-name="T3">PARCE</text:span><text:span text:style-name="T4">I</text:span><text:span text:style-name="T3">RA<text:s/></text:span><text:span text:style-name="T1">Instituto Social e Educacion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Florescer - unid</text:span><text:span text:style-name="T2">.<text:s/></text:span><text:span text:style-name="T1">l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">TE</text:span><text:span text:style-name="T3">RMO DE COLABORAÇÃO<text:s/></text:span><text:span text:style-name="T4">/</text:span><text:span text:style-name="T3">FOMENTO N</text:span><text:span text:style-name="T7">º<text:s/></text:span><text:span text:style-name="T5">(</text:span><text:span text:style-name="T3">DE ORIGEM</text:span><text:span text:style-name="T4">)</text:span><text:span text:style-name="T5">:<text:s/></text:span><text:span text:style-name="T1">001124/2024-SESEOB-RP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OBJETO<text:s/></text:span><text:span text:style-name="T8">:<text:s/></text:span><text:span text:style-name="T9">Cola</text:span><text:span text:style-name="T6">b</text:span><text:span text:style-name="T9">oração <text:s/>Téc</text:span><text:span text:style-name="T6">ni</text:span><text:span text:style-name="T9">ca e<text:s/></text:span><text:span text:style-name="T6">Fi</text:span><text:span text:style-name="T9">na</text:span><text:span text:style-name="T6">n</text:span><text:span text:style-name="T9">ce</text:span><text:span text:style-name="T6">i</text:span><text:span text:style-name="T9">ra v</text:span><text:span text:style-name="T6">i</text:span><text:span text:style-name="T9">sa</text:span><text:span text:style-name="T6">nd</text:span><text:span text:style-name="T9">o<text:s/></text:span><text:span text:style-name="T6">d</text:span><text:span text:style-name="T9">iscip</text:span><text:span text:style-name="T6">lin</text:span><text:span text:style-name="T9">ar os esforços<text:s/></text:span><text:span text:style-name="T6">c</text:span><text:span text:style-name="T9">onj</text:span><text:span text:style-name="T6">u</text:span><text:span text:style-name="T9">n</text:span><text:span text:style-name="T6">t</text:span><text:span text:style-name="T9">os<text:s/></text:span><text:span text:style-name="T3">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se</text:span><text:span text:style-name="T6">r</text:span><text:span text:style-name="T9">em rea</text:span><text:span text:style-name="T6">li</text:span><text:span text:style-name="T9">zados pe</text:span><text:span text:style-name="T6">l</text:span><text:span text:style-name="T9">o Mu</text:span><text:span text:style-name="T6">ni</text:span><text:span text:style-name="T9">cíp</text:span><text:span text:style-name="T6">i</text:span><text:span text:style-name="T9">o e<text:s/></text:span><text:span text:style-name="T6">p</text:span><text:span text:style-name="T9">ela<text:s/></text:span><text:span text:style-name="T6">I</text:span><text:span text:style-name="T9">nstituição</text:span><text:span text:style-name="T10">,<text:s/></text:span><text:span text:style-name="T9">para<text:s/></text:span><text:span text:style-name="T11">o</text:span><text:span text:style-name="T12"><text:s/></text:span><text:span text:style-name="T9">dese</text:span><text:span text:style-name="T6">n</text:span><text:span text:style-name="T9">vol</text:span><text:span text:style-name="T6">vi</text:span><text:span text:style-name="T9">men</text:span><text:span text:style-name="T6">t</text:span><text:span text:style-name="T9">o comp</text:span><text:span text:style-name="T6">l</text:span><text:span text:style-name="T9">emen</text:span><text:span text:style-name="T6">t</text:span><text:span text:style-name="T9">a</text:span><text:span text:style-name="T6">r<text:s/></text:span><text:span text:style-name="T9">da edu</text:span><text:span text:style-name="T6">c</text:span><text:span text:style-name="T9">ação públ</text:span><text:span text:style-name="T6">i</text:span><text:span text:style-name="T9">c</text:span><text:span text:style-name="T6">a<text:s/></text:span><text:span text:style-name="T9">e g</text:span><text:span text:style-name="T6">r</text:span><text:span text:style-name="T9">atu</text:span><text:span text:style-name="T6">i</text:span><text:span text:style-name="T9">ta prestada pela Rede Mun</text:span><text:span text:style-name="T6">i</text:span><text:span text:style-name="T9">c</text:span><text:span text:style-name="T6">i</text:span><text:span text:style-name="T9">pal de Gua</text:span><text:span text:style-name="T6">r</text:span><text:span text:style-name="T9">ulhos</text:span><text:span text:style-name="T10">,<text:s/></text:span><text:span text:style-name="T9">na Modalidade Ed</text:span><text:span text:style-name="T6">uc</text:span><text:span text:style-name="T9">ação Bás</text:span><text:span text:style-name="T6">i</text:span><text:span text:style-name="T9">ca<text:s/></text:span><text:span text:style-name="T3">-<text:s/></text:span><text:span text:style-name="T9">Ed</text:span><text:span text:style-name="T6">u</text:span><text:span text:style-name="T9">ca</text:span><text:span text:style-name="T6">ç</text:span><text:span text:style-name="T9">ão Infan</text:span><text:span text:style-name="T6">til/</text:span><text:span text:style-name="T9">Creche e Pré</text:span><text:span text:style-name="T6">-</text:span><text:span text:style-name="T9">Esco</text:span><text:span text:style-name="T6">l</text:span><text:span text:style-name="T9">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VALOR TOTAL DO AJUSTE<text:s/></text:span><text:span text:style-name="T7">:<text:s/></text:span><text:span text:style-name="T1">R$ 11</text:span><text:span text:style-name="T2">.</text:span><text:span text:style-name="T1">490.547<text:s/></text:span><text:span text:style-name="T2">,</text:span><text:span text:style-name="T1">50<text:s/></text:span><text:span text:style-name="T4">se</text:span><text:span text:style-name="T3">nd</text:span><text:span text:style-name="T4">o<text:s/></text:span><text:span text:style-name="T3">para o e</text:span><text:span text:style-name="T4">x</text:span><text:span text:style-name="T3">e</text:span><text:span text:style-name="T4">r</text:span><text:span text:style-name="T3">clc</text:span><text:span text:style-name="T4">i</text:span><text:span text:style-name="T3">o de 2025 o va</text:span><text:span text:style-name="T4">l</text:span><text:span text:style-name="T3">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de<text:s/></text:span><text:span text:style-name="T1">R$ 2.276.011<text:s/></text:span><text:span text:style-name="T2">,</text:span><text:span text:style-name="T1">80</text:span><text:span text:style-name="T2">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2">Pe</text:span><text:span text:style-name="T13">l</text:span><text:span text:style-name="T12">o presente TERMO<text:s/></text:span><text:span text:style-name="T14">,<text:s/></text:span><text:span text:style-name="T12">nós</text:span><text:span text:style-name="T14">,<text:s/></text:span><text:span text:style-name="T12">aba</text:span><text:span text:style-name="T13">i</text:span><text:span text:style-name="T12">xo<text:s/></text:span><text:span text:style-name="T15">i</text:span><text:span text:style-name="T12">dent</text:span><text:span text:style-name="T13">i</text:span><text:span text:style-name="T12">ficados<text:s/></text:span><text:span text:style-name="T14">: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6">1. <text:s text:c="6"/>Estamos CIENTES de que: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2">a</text:span><text:span text:style-name="T13">)<text:s/></text:span><text:span text:style-name="T12">o ajuste acima referido e seus aditamen</text:span><text:span text:style-name="T13">t</text:span><text:span text:style-name="T12">os<text:s/></text:span><text:span text:style-name="T13">/<text:s/></text:span><text:span text:style-name="T12">o processo de prestação de contas</text:span><text:span text:style-name="T14">,<text:s/></text:span><text:span text:style-name="T12">estará</text:span><text:span text:style-name="T13">(</text:span><text:span text:style-name="T12">ão) sujeito(s</text:span><text:span text:style-name="T13">)<text:s/></text:span><text:span text:style-name="T12">a aná</text:span><text:span text:style-name="T13">li</text:span><text:span text:style-name="T12">se e ju<text:s/></text:span><text:span text:style-name="T13">l</text:span><text:span text:style-name="T12">game</text:span><text:span text:style-name="T13">n</text:span><text:span text:style-name="T12">to pelo Tr</text:span><text:span text:style-name="T13">i</text:span><text:span text:style-name="T12">b</text:span><text:span text:style-name="T13">u</text:span><text:span text:style-name="T12">na</text:span><text:span text:style-name="T13">l<text:s/></text:span><text:span text:style-name="T12">de Contas do Estado de São Paulo</text:span><text:span text:style-name="T15">,<text:s/></text:span><text:span text:style-name="T12">cujo t</text:span><text:span text:style-name="T13">r</text:span><text:span text:style-name="T12">âm</text:span><text:span text:style-name="T13">i</text:span><text:span text:style-name="T12">te process</text:span><text:span text:style-name="T13">u</text:span><text:span text:style-name="T12">al oco</text:span><text:span text:style-name="T13">rr</text:span><text:span text:style-name="T12">e</text:span><text:span text:style-name="T13">r</text:span><text:span text:style-name="T12">á pelo sistema eletrônico<text:s/></text:span><text:span text:style-name="T14">;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2">b</text:span><text:span text:style-name="T13">)<text:s/></text:span><text:span text:style-name="T12">pode</text:span><text:span text:style-name="T13">r</text:span><text:span text:style-name="T12">emos ter acesso ao processo</text:span><text:span text:style-name="T15">,<text:s/></text:span><text:span text:style-name="T12">tendo vis</text:span><text:span text:style-name="T13">t</text:span><text:span text:style-name="T12">a e extra</text:span><text:span text:style-name="T13">i</text:span><text:span text:style-name="T12">ndo cópias das<text:s/></text:span><text:span text:style-name="T13">m</text:span><text:span text:style-name="T12">a</text:span><text:span text:style-name="T13">n</text:span><text:span text:style-name="T15">i</text:span><text:span text:style-name="T13">f</text:span><text:span text:style-name="T12">esta</text:span><text:span text:style-name="T13">ç</text:span><text:span text:style-name="T12">ões de<text:s/></text:span><text:span text:style-name="T15">i</text:span><text:span text:style-name="T12">nteresse</text:span><text:span text:style-name="T14">,<text:s/></text:span><text:span text:style-name="T12">Despachos e Dec</text:span><text:span text:style-name="T13">i</text:span><text:span text:style-name="T12">sões</text:span><text:span text:style-name="T17">,<text:s/></text:span><text:span text:style-name="T12">med</text:span><text:span text:style-name="T13">i</text:span><text:span text:style-name="T12">ante reg</text:span><text:span text:style-name="T13">u</text:span><text:span text:style-name="T15">l</text:span><text:span text:style-name="T12">a</text:span><text:span text:style-name="T13">r<text:s/></text:span><text:span text:style-name="T12">cadastramento no S</text:span><text:span text:style-name="T13">i</text:span><text:span text:style-name="T12">stema de Processo Eletrô</text:span><text:span text:style-name="T13">ni</text:span><text:span text:style-name="T12">co</text:span><text:span text:style-name="T14">,<text:s/></text:span><text:span text:style-name="T12">conforme dados abaixo indicados</text:span><text:span text:style-name="T14">,<text:s/></text:span><text:span text:style-name="T12">em consonância com o estabelec<text:s/></text:span><text:span text:style-name="T13">i</text:span><text:span text:style-name="T12">do na Reso</text:span><text:span text:style-name="T13">l</text:span><text:span text:style-name="T12">ução nº 01/20<text:s/></text:span><text:span text:style-name="T13">1</text:span><text:span text:style-name="T12">1 do TCESP<text:s/></text:span><text:span text:style-name="T14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2">c</text:span><text:span text:style-name="T18">)<text:s text:c="9"/></text:span><text:span text:style-name="T11">além <text:s/>de <text:s/>dispon</text:span><text:span text:style-name="T18">í</text:span><text:span text:style-name="T11">veis <text:s text:c="2"/>no <text:s/>processo <text:s/>eletrôn</text:span><text:span text:style-name="T18">i</text:span><text:span text:style-name="T11">co</text:span><text:span text:style-name="T19">,<text:s text:c="2"/></text:span><text:span text:style-name="T11">todos <text:s text:c="2"/>os <text:s/>Despachos<text:s text:c="2"/></text:span><text:span text:style-name="T20">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Dec</text:span><text:span text:style-name="T13">i</text:span><text:span text:style-name="T12">sões que vierem a ser <text:s/>tomados</text:span><text:span text:style-name="T17">,<text:s/></text:span><text:span text:style-name="T12">re</text:span><text:span text:style-name="T13">l</text:span><text:span text:style-name="T12">at</text:span><text:span text:style-name="T13">i</text:span><text:span text:style-name="T12">vamente ao a</text:span><text:span text:style-name="T13">lu</text:span><text:span text:style-name="T12">d</text:span><text:span text:style-name="T13">i</text:span><text:span text:style-name="T12">do processo</text:span><text:span text:style-name="T14">,<text:s/></text:span><text:span text:style-name="T12">se</text:span><text:span text:style-name="T13">r</text:span><text:span text:style-name="T12">ão p</text:span><text:span text:style-name="T13">u</text:span><text:span text:style-name="T12">blicados no Diá</text:span><text:span text:style-name="T13">ri</text:span><text:span text:style-name="T12">o Of</text:span><text:span text:style-name="T13">i</text:span><text:span text:style-name="T12">cial do Es</text:span><text:span text:style-name="T13">t</text:span><text:span text:style-name="T12">ado</text:span><text:span text:style-name="T17">,<text:s/></text:span><text:span text:style-name="T12">Caderno do Pode</text:span><text:span text:style-name="T13">r<text:s/></text:span><text:span text:style-name="T12">Leg</text:span><text:span text:style-name="T15">i</text:span><text:span text:style-name="T12">slat</text:span><text:span text:style-name="T13">i</text:span><text:span text:style-name="T12">vo</text:span><text:span text:style-name="T14">,<text:s/></text:span><text:span text:style-name="T12">parte do Tr</text:span><text:span text:style-name="T13">i</text:span><text:span text:style-name="T12">b</text:span><text:span text:style-name="T13">u</text:span><text:span text:style-name="T12">na</text:span><text:span text:style-name="T13">l<text:s/></text:span><text:span text:style-name="T12">de Con</text:span><text:span text:style-name="T13">t</text:span><text:span text:style-name="T12">as do Es</text:span><text:span text:style-name="T13">t</text:span><text:span text:style-name="T12">ado de São Paulo</text:span><text:span text:style-name="T14">,<text:s/></text:span><text:span text:style-name="T12">e</text:span><text:span text:style-name="T13">m<text:s/></text:span><text:span text:style-name="T12">confo</text:span><text:span text:style-name="T13">r</text:span><text:span text:style-name="T12">m</text:span><text:span text:style-name="T13">i</text:span><text:span text:style-name="T12">dade com o a</text:span><text:span text:style-name="T13">rti</text:span><text:span text:style-name="T12">go 90 da Le</text:span><text:span text:style-name="T13">i<text:s/></text:span><text:span text:style-name="T12">Comp</text:span><text:span text:style-name="T13">l</text:span><text:span text:style-name="T12">ementar n</text:span><text:span text:style-name="T13">º<text:s/></text:span><text:span text:style-name="T12">709</text:span><text:span text:style-name="T14">,<text:s/></text:span><text:span text:style-name="T12">de<text:s/></text:span><text:span text:style-name="T13">1</text:span><text:span text:style-name="T12">4 de ja<text:s/></text:span><text:span text:style-name="T13">n</text:span><text:span text:style-name="T12">eiro de 1993</text:span><text:span text:style-name="T17">,<text:s/></text:span><text:span text:style-name="T13">i</text:span><text:span text:style-name="T12">ni</text:span><text:span text:style-name="T13">ci</text:span><text:span text:style-name="T12">ando-se</text:span><text:span text:style-name="T15">,<text:s/></text:span><text:span text:style-name="T12">a part</text:span><text:span text:style-name="T13">ir<text:s/></text:span><text:span text:style-name="T12">de e</text:span><text:span text:style-name="T13">nt</text:span><text:span text:style-name="T12">ão</text:span><text:span text:style-name="T15">,<text:s/></text:span><text:span text:style-name="T12">a co</text:span><text:span text:style-name="T13">n</text:span><text:span text:style-name="T12">tagem dos prazos processuais<text:s/></text:span><text:span text:style-name="T14">,<text:s/></text:span><text:span text:style-name="T12">confor</text:span><text:span text:style-name="T13">m</text:span><text:span text:style-name="T12">e<text:s/></text:span><text:span text:style-name="T13">r</text:span><text:span text:style-name="T12">eg</text:span><text:span text:style-name="T13">r</text:span><text:span text:style-name="T12">as do Código de <text:s/>Processo Civ</text:span><text:span text:style-name="T13">il</text:span><text:span text:style-name="T14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2">d</text:span><text:span text:style-name="T13">)<text:s/></text:span><text:span text:style-name="T12">as<text:s/></text:span><text:span text:style-name="T13">i</text:span><text:span text:style-name="T12">nfo</text:span><text:span text:style-name="T13">r</text:span><text:span text:style-name="T12">mações pessoa</text:span><text:span text:style-name="T13">i</text:span><text:span text:style-name="T12">s do</text:span><text:span text:style-name="T13">(</text:span><text:span text:style-name="T12">s</text:span><text:span text:style-name="T13">)<text:s/></text:span><text:span text:style-name="T12">responsável(is</text:span><text:span text:style-name="T13">)<text:s/></text:span><text:span text:style-name="T12">pelo órgão concessor e ent</text:span><text:span text:style-name="T15">i</text:span><text:span text:style-name="T12">dade bene</text:span><text:span text:style-name="T13">fi</text:span><text:span text:style-name="T12">c</text:span><text:span text:style-name="T13">i</text:span><text:span text:style-name="T12">ária</text:span><text:span text:style-name="T15">,<text:s/></text:span><text:span text:style-name="T12">estão cadastradas no módulo e</text:span><text:span text:style-name="T13">l</text:span><text:span text:style-name="T12">etrônico do<text:s/></text:span><text:span text:style-name="T15">"</text:span><text:span text:style-name="T12">Cadastro Corpo</text:span><text:span text:style-name="T13">r</text:span><text:span text:style-name="T12">ativo TCESP - Cad</text:span><text:span text:style-name="T13">T</text:span><text:span text:style-name="T12">CESP</text:span><text:span text:style-name="T14">"</text:span><text:span text:style-name="T13">,<text:s/></text:span><text:span text:style-name="T12">nos te</text:span><text:span text:style-name="T13">r</text:span><text:span text:style-name="T12">mos previstos no A</text:span><text:span text:style-name="T13">rti</text:span><text:span text:style-name="T12">go 2</text:span><text:span text:style-name="T13">°<text:s/></text:span><text:span text:style-name="T12">das <text:s/>Instruções<text:s/></text:span><text:span text:style-name="T13">nº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2">0</text:span><text:span text:style-name="T13">1/</text:span><text:span text:style-name="T12">2020<text:s/></text:span><text:span text:style-name="T14">,<text:s/></text:span><text:span text:style-name="T12">confo</text:span><text:span text:style-name="T13">r</text:span><text:span text:style-name="T12">me<text:s/></text:span><text:span text:style-name="T17">"</text:span><text:span text:style-name="T12">Declaração</text:span><text:span text:style-name="T13">(</text:span><text:span text:style-name="T12">ões</text:span><text:span text:style-name="T13">) d</text:span><text:span text:style-name="T12">e At</text:span><text:span text:style-name="T13">u</text:span><text:span text:style-name="T12">al</text:span><text:span text:style-name="T13">i</text:span><text:span text:style-name="T12">zação Cadast</text:span><text:span text:style-name="T13">r</text:span><text:span text:style-name="T12">a</text:span><text:span text:style-name="T13">l</text:span><text:span text:style-name="T15">"<text:s/></text:span><text:span text:style-name="T12">anexa<text:s/></text:span><text:span text:style-name="T13">(</text:span><text:span text:style-name="T12">s</text:span><text:span text:style-name="T13">)</text:span><text:span text:style-name="T15">;</text:span></text:p>
          </table:table-cell>
          <table:table-cell table:number-columns-repeated="16383" table:style-name="ce1"/>
        </table:table-row>
        <table:table-row table:style-name="ro5">
          <table:table-cell table:style-name="ce7"/>
          <table:table-cell table:style-name="ce8"/>
          <table:table-cell table:number-columns-repeated="16382"/>
        </table:table-row>
        <table:table-row table:style-name="ro1">
          <table:table-cell office:value-type="string" table:style-name="ce4">
            <text:p><text:span text:style-name="T21">2. <text:s text:c="7"/>Damo-nos por<text:s/></text:span><text:span text:style-name="T22">NOTIFICADOS<text:s/></text:span><text:span text:style-name="T21">par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3">a</text:span><text:span text:style-name="T24">)<text:s/></text:span><text:span text:style-name="T23">O acompanhamento dos atos do processo até seu julgamento final e consequente publicação</text:span><text:span text:style-name="T25">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6">b</text:span><text:span text:style-name="T27">)<text:s text:c="9"/></text:span><text:span text:style-name="T23">Se for o caso e de nosso<text:s/></text:span><text:span text:style-name="T24">i</text:span><text:span text:style-name="T23">nteresse</text:span><text:span text:style-name="T25">,<text:s/></text:span><text:span text:style-name="T23">nos prazos e nas formas<text:s/></text:span><text:span text:style-name="T28">legais<text:s/></text:span><text:span text:style-name="T23">e reg</text:span><text:span text:style-name="T24">i</text:span><text:span text:style-name="T23">mentais</text:span><text:span text:style-name="T29">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3">exercer o direito de defesa</text:span><text:span text:style-name="T25">,<text:s/></text:span><text:span text:style-name="T23">interpor<text:s/></text:span><text:span text:style-name="T28">recursos<text:s/></text:span><text:span text:style-name="T23">e</text:span><text:span text:style-name="T30">·</text:span><text:span text:style-name="T23">o que mais couber</text:span><text:span text:style-name="T25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">c) Este termo corresponde<text:s/></text:span><text:span text:style-name="T31">à</text:span><text:span text:style-name="T23"><text:s/>situação prevista no inciso li do artigo 30 da Lei<text:s/></text:span><text:span text:style-name="T32">Complementar<text:s/></text:span><text:span text:style-name="T23">nº 709</text:span><text:span text:style-name="T24">,<text:s/></text:span><text:span text:style-name="T32">de<text:s/></text:span><text:span text:style-name="T23">14<text:s/></text:span><text:span text:style-name="T32">de<text:s/></text:span><text:span text:style-name="T23">janeiro de 1993</text:span><text:span text:style-name="T25">,<text:s/></text:span><text:span text:style-name="T23">em que</text:span><text:span text:style-name="T25">,<text:s/></text:span><text:span text:style-name="T23">se houver débito</text:span><text:span text:style-name="T24">,<text:s/></text:span><text:span text:style-name="T23">determinando<text:s/></text:span><text:span text:style-name="T32">a notificação<text:s/></text:span><text:span text:style-name="T23">do responsável<text:s/></text:span><text:span text:style-name="T32">para</text:span><text:span text:style-name="T25">,<text:s/></text:span><text:span text:style-name="T23">no prazo estabelecido no Regime<text:s/></text:span><text:span text:style-name="T28">Interno</text:span><text:span text:style-name="T25">,<text:s/></text:span><text:span text:style-name="T23">apresentar defesa ou reco</text:span><text:span text:style-name="T29">l</text:span><text:span text:style-name="T23">her a importãncia devida</text:span><text:span text:style-name="T29">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2">d</text:span><text:span text:style-name="T28">)<text:s/></text:span><text:span text:style-name="T23">A notificação pessoal só ocorrerá caso a<text:s/></text:span><text:span text:style-name="T32">defesa apresentada seja<text:s/></text:span><text:span text:style-name="T23">rejeitada</text:span><text:span text:style-name="T29">,<text:s/></text:span><text:span text:style-name="T23">mantida 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">determinação<text:s/></text:span><text:span text:style-name="T32">de<text:s/></text:span><text:span text:style-name="T28">r</text:span><text:span text:style-name="T32">eco</text:span><text:span text:style-name="T28">lhimento</text:span><text:span text:style-name="T25">,<text:s/></text:span><text:span text:style-name="T23">conforme §1</text:span><text:span text:style-name="T33">º</text:span><text:span text:style-name="T25"><text:s/></text:span><text:span text:style-name="T23">do<text:s/></text:span><text:span text:style-name="T32">art</text:span><text:span text:style-name="T28">igo<text:s/></text:span><text:span text:style-name="T23">30 da citada Lei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1">LOCAL<text:s/></text:span><text:span text:style-name="T34">e</text:span><text:span text:style-name="T35"><text:s/></text:span><text:span text:style-name="T21">DATA:<text:s/></text:span><text:span text:style-name="T36">Guarulhos, 16 de abril de 2025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1">AUTORIDADE MÁXIMA DO ÓRGÃO PÚBLICO PARCEIRO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">Nome</text:span><text:span text:style-name="T29">:<text:s/></text:span><text:span text:style-name="T37">Lucas<text:s/></text:span><text:span text:style-name="T38">Sanches</text:span><text:span text:style-name="T39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">Cargo</text:span><text:span text:style-name="T25">:<text:s/></text:span><text:span text:style-name="T37">Prefei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">CPF</text:span><text:span text:style-name="T29">:<text:s/></text:span><text:span text:style-name="T37">443</text:span><text:span text:style-name="T39">.</text:span><text:span text:style-name="T37">342</text:span><text:span text:style-name="T40">.</text:span><text:span text:style-name="T37">918-0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41">ORDENADOR  DE DESPESA  DO ÓRGÃO  PÚBLICO PARCEIR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Nome</text:span><text:span text:style-name="T25">:<text:s/></text:span><text:span text:style-name="T37">Silvio Rodrigu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Cargo</text:span><text:span text:style-name="T42">:<text:s/></text:span><text:span text:style-name="T37">Secretário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CPF</text:span><text:span text:style-name="T29">:<text:s/></text:span><text:span text:style-name="T38">364</text:span><text:span text:style-name="T39">.</text:span><text:span text:style-name="T38">991</text:span><text:span text:style-name="T40">.</text:span><text:span text:style-name="T37">238-4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1">AUTORIDADE  MÁXIMA  DA ENTIDADE  B</text:span><text:span text:style-name="T21">ENEFICIÁRIA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Nome</text:span><text:span text:style-name="T25">:<text:s/></text:span><text:span text:style-name="T37">João Antonio de Oliveira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Cargo</text:span><text:span text:style-name="T29">:<text:s/></text:span><text:span text:style-name="T37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CPF</text:span><text:span text:style-name="T29">:<text:s/></text:span><text:span text:style-name="T37">413</text:span><text:span text:style-name="T39">.<text:s/></text:span><text:span text:style-name="T37">151</text:span><text:span text:style-name="T43">.</text:span><text:span text:style-name="T37">648</text:span><text:span text:style-name="T44">-</text:span><text:span text:style-name="T37">92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41">Responsáveis que assinaram  o a juste  e/ou Parecer Conclusiv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1">PELO ÓRGÃO PÚBLICO  P</text:span><text:span text:style-name="T21">ARCEIR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2">Nome</text:span><text:span text:style-name="T25">:<text:s/></text:span><text:span text:style-name="T37">Sílvio Rodrigu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Cargo</text:span><text:span text:style-name="T24">:<text:s/></text:span><text:span text:style-name="T37">Secretário de Educay<text:s/></text:span><text:span text:style-name="T40">-</text:span><text:span text:style-name="T37">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CPF</text:span><text:span text:style-name="T29">:<text:s/></text:span><text:span text:style-name="T37">364</text:span><text:span text:style-name="T39">.</text:span><text:span text:style-name="T37">991</text:span><text:span text:style-name="T39">.</text:span><text:span text:style-name="T37">238-46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3">Assinatura</text:span><text:span text:style-name="T45"><text:s/></text:span><text:span text:style-name="T46">:<text:s text:c="7"/></text:span><text:span text:style-name="T47">----</text:span><text:span text:style-name="T48">-tjS.--</text:span><text:span text:style-name="T49">-------- -------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1">Responsáveis que assinaram o ajuste e/ou prestação de contas:</text:span><text:span text:style-name="T21"><text:s/></text:span><text:span text:style-name="T41">PELA  ENTIDADE  P</text:span><text:span text:style-name="T21">ARCEIRA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3">Nome</text:span><text:span text:style-name="T25">:<text:s/></text:span><text:span text:style-name="T37">João Antonio de<text:s/></text:span><text:span text:style-name="T38">Oliveira<text:s/></text:span><text:span text:style-name="T37">da Silv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3">Cargo</text:span><text:span text:style-name="T29">:<text:s/></text:span><text:span text:style-name="T37">Pres</text:span><text:span text:style-name="T44">i</text:span><text:span text:style-name="T37">dente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3">CP</text:span><text:span text:style-name="T29">:<text:s/></text:span><text:span text:style-name="T37">413</text:span><text:span text:style-name="T40">.<text:s/></text:span><text:span text:style-name="T37">151</text:span><text:span text:style-name="T39">.</text:span><text:span text:style-name="T37">648-92<text:s text:c="2"/></text:span><text:span text:style-name="T50">dOM<text:s/></text:span><text:span text:style-name="T51">n<text:s/></text:span><text:span text:style-name="T52"><text:s/></text:span><text:span text:style-name="T53">-t .<text:s text:c="3"/></text:span><text:span text:style-name="T54">.<text:s text:c="8"/></text:span><text:span text:style-name="T55">!':"\<text:s text:c="7"/></text:span><text:span text:style-name="T56">\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3">Assinatura</text:span><text:span text:style-name="T31"><text:s/></text:span><text:span text:style-name="T33">:<text:s text:c="86"/></text:span><text:span text:style-name="T57">Ô()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21">Demais Responsávei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3">Tipo de ato sob sua responsabilidade<text:s/></text:span><text:span text:style-name="T25">:<text:s/></text:span><text:span text:style-name="T23">Ações de acompanhamento<text:s/></text:span><text:span text:style-name="T25">,<text:s/></text:span><text:span text:style-name="T23">mon</text:span><text:span text:style-name="T29">i</text:span><text:span text:style-name="T23">toramento e avaliação<text:s/></text:span><text:span text:style-name="T29">,<text:s/></text:span><text:span text:style-name="T23">e prestação de contas</text:span><text:span text:style-name="T25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Nome</text:span><text:span text:style-name="T25">:</text:span><text:span text:style-name="T37">Gisela Mayumi <text:s/>Koda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2">Cargo</text:span><text:span text:style-name="T29">:<text:s/></text:span><text:span text:style-name="T23">Diretora do Departamento de Planejamento da Educação Portaria<text:s/></text:span><text:span text:style-name="T28">nº<text:s/></text:span><text:span text:style-name="T23">454/2025-GP CPF</text:span><text:span text:style-name="T29">:<text:s/></text:span><text:span text:style-name="T23">103 033</text:span><text:span text:style-name="T25">.</text:span><text:span text:style-name="T23">268-16<text:s text:c="20"/></text:span><text:span text:style-name="T56">/_<text:s text:c="2"/></text:span><text:span text:style-name="T58">J<text:s/></text:span><text:span text:style-name="T59">_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Assinatura</text:span><text:span text:style-name="T31"><text:s/></text:span><text:span text:style-name="T60">:</text:span><text:span text:style-name="T61">--------,</text:span><text:span text:style-name="T62">f--1'-</text:span><text:span text:style-name="T63">_</text:span><text:span text:style-name="T64">l'-e'(..Lõ<text:s/></text:span><text:span text:style-name="T65">M.A...--                                        </text:span><text:span text:style-name="T66">_</text:span></text:p>
          </table:table-cell>
          <table:table-cell table:number-columns-repeated="16383"/>
        </table:table-row>
        <table:table-row table:number-rows-repeated="10485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9T01:46:27Z</meta:creation-date>
    <dc:date>2025-05-08T23:46:28Z</dc:date>
    <meta:editing-duration>PT0S</meta:editing-duration>
  </office:meta>
</office:document-meta>
</file>