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26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28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style:font-family-generic="swiss"/>
    </style:style>
    <style:style style:name="ce37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style:font-family-generic="swiss"/>
    </style:style>
    <style:style style:name="ce38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74" style:family="table-cell" style:parent-style-name="Default" style:data-style-name="N38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623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42121" style:font-name="Arial" style:font-name-asian="Arial" style:font-name-complex="Arial" style:font-family-generic="swiss"/>
    </style:style>
    <style:style style:name="ce90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B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4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4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2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6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6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0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62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6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6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442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6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8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3">
            <text:p><text:span text:style-name="T5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">ANEXO RP 10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ÓRGÃO PÚBLICO PARCEIRO:<text:s/></text:span><text:span text:style-name="T1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ORGANIZAÇÃO DA SOCIEDADE CIVIL:<text:s/></text:span><text:span text:style-name="T1">INSTITUTO SOCIAL E EDUCACIONAL FLORESCER - l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CNPJ:<text:s/></text:span><text:span text:style-name="T1">30.352.418/0004-7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ENDEREÇO E CEP:<text:s/></text:span><text:span text:style-name="T1">Avenida Monte Alegre, 1085<text:s/></text:span><text:span text:style-name="T6">,<text:s/></text:span><text:span text:style-name="T1">Cidade Soberana, Guarulhos/SP - CEP 03514-08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RESPONSÁVEL(IS) PELA OSC:<text:s/></text:span><text:span text:style-name="T1">JOÃO ANTONIO DE OLIVEIRA DA SIL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CPF:<text:s/></text:span><text:span text:style-name="T1">413.151.648-9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OBJETO DA PARCERIA:<text:s/></text:span><text:span text:style-name="T1">A presente parceria destina-se ao atendimento de crianças, em período integral, na faixa etária de até 4 anos por meio de unidades escolares, segundo diretrizes técnicas da secretaria de educação e de acordo com o Plano de trabalho aprov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EXERCÍCIO:<text:s/></text:span><text:span text:style-name="T1">2024 - An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ORIGEM DOS RECURSOS:<text:s/></text:span><text:span text:style-name="T1">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93">
            <text:p><text:span text:style-name="T5">DOCUMENTO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<text:span text:style-name="T5">DATA</text:span></text:p>
          </table:table-cell>
          <table:covered-table-cell/>
          <table:table-cell office:value-type="string" table:number-columns-spanned="3" table:number-rows-spanned="1" table:style-name="ce93">
            <text:p><text:span text:style-name="T5">VIGÊNCIA</text:span></text:p>
          </table:table-cell>
          <table:covered-table-cell table:number-columns-repeated="2"/>
          <table:table-cell office:value-type="string" table:number-columns-spanned="4" table:number-rows-spanned="1" table:style-name="ce93">
            <text:p><text:span text:style-name="T5">VALOR R$</text:span>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1">
            <text:p><text:span text:style-name="T1">TERMO DE COLABORAÇÃO nº 1124</text:span></text:p>
          </table:table-cell>
          <table:covered-table-cell table:number-columns-repeated="3"/>
          <table:table-cell office:value-type="date" office:date-value="2024-07-01T00:00:00" table:number-columns-spanned="2" table:number-rows-spanned="1" table:style-name="ce92">
            <text:p>01/07/2024</text:p>
          </table:table-cell>
          <table:covered-table-cell/>
          <table:table-cell office:value-type="string" table:number-columns-spanned="3" table:number-rows-spanned="1" table:style-name="ce91">
            <text:p><text:span text:style-name="T1">01/07/2024 a 30/06/2029</text:span></text:p>
          </table:table-cell>
          <table:covered-table-cell table:number-columns-repeated="2"/>
          <table:table-cell office:value-type="float" office:value="2284395.2200000002" table:number-columns-spanned="4" table:number-rows-spanned="1" table:style-name="ce90">
            <text:p>2,284,395.2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8">
            <text:p><text:span text:style-name="T5">DEMONSTRATIVO <text:s/>DOS RECURSOS <text:s/>DISPONÍVEI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<text:span text:style-name="T5">DATA PREVISTA PARA O REPASSE</text:span></text:p>
          </table:table-cell>
          <table:table-cell office:value-type="string" table:number-columns-spanned="3" table:number-rows-spanned="1" table:style-name="ce88">
            <text:p><text:span text:style-name="T5">VALORES PREVISTOS <text:s/>R$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5">DATA DO REPASSE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Nº DOC. CRÉDITO</text:span></text:p>
          </table:table-cell>
          <table:covered-table-cell/>
          <table:table-cell office:value-type="string" table:number-columns-spanned="4" table:number-rows-spanned="1" table:style-name="ce88">
            <text:p><text:span text:style-name="T5">VALORES REPASSADOS R$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4-07-01T00:00:00" table:style-name="ce4">
            <text:p>01/07/2024</text:p>
          </table:table-cell>
          <table:table-cell office:value-type="float" office:value="40000" table:number-columns-spanned="3" table:number-rows-spanned="1" table:style-name="ce90">
            <text:p>40,000.00</text:p>
          </table:table-cell>
          <table:covered-table-cell table:number-columns-repeated="2"/>
          <table:table-cell office:value-type="date" office:date-value="2024-08-05T00:00:00" table:number-columns-spanned="3" table:number-rows-spanned="1" table:style-name="ce92">
            <text:p>05/08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IMPLANTAÇÃO <text:s/>BENS PERMANENTES</text:span></text:p>
          </table:table-cell>
          <table:covered-table-cell/>
          <table:table-cell office:value-type="float" office:value="40000" table:number-columns-spanned="4" table:number-rows-spanned="1" table:style-name="ce90">
            <text:p>40,00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4-07-01T00:00:00" table:style-name="ce4">
            <text:p>01/07/2024</text:p>
          </table:table-cell>
          <table:table-cell office:value-type="float" office:value="113486" table:number-columns-spanned="3" table:number-rows-spanned="1" table:style-name="ce90">
            <text:p>113,486.00</text:p>
          </table:table-cell>
          <table:covered-table-cell table:number-columns-repeated="2"/>
          <table:table-cell office:value-type="date" office:date-value="2024-08-05T00:00:00" table:number-columns-spanned="3" table:number-rows-spanned="1" table:style-name="ce92">
            <text:p>05/08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IMPLANTAÇÃO CONSUMO</text:span></text:p>
          </table:table-cell>
          <table:covered-table-cell/>
          <table:table-cell office:value-type="float" office:value="113486" table:number-columns-spanned="4" table:number-rows-spanned="1" table:style-name="ce90">
            <text:p>113,486.0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7-01T00:00:00" table:style-name="ce4">
            <text:p>01/07/2024</text:p>
          </table:table-cell>
          <table:table-cell office:value-type="float" office:value="613944" table:number-columns-spanned="3" table:number-rows-spanned="1" table:style-name="ce90">
            <text:p>613,944.00</text:p>
          </table:table-cell>
          <table:covered-table-cell table:number-columns-repeated="2"/>
          <table:table-cell office:value-type="date" office:date-value="2024-08-05T00:00:00" table:number-columns-spanned="3" table:number-rows-spanned="1" table:style-name="ce92">
            <text:p>05/08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LOCAÇÃO</text:span></text:p>
          </table:table-cell>
          <table:covered-table-cell/>
          <table:table-cell office:value-type="float" office:value="16224.9" table:number-columns-spanned="4" table:number-rows-spanned="1" table:style-name="ce90">
            <text:p>16,224.9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08-19T00:00:00" table:number-columns-spanned="3" table:number-rows-spanned="1" table:style-name="ce92">
            <text:p>19/08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REPASSE JULHO</text:span></text:p>
          </table:table-cell>
          <table:covered-table-cell/>
          <table:table-cell office:value-type="float" office:value="16224.9" table:number-columns-spanned="4" table:number-rows-spanned="1" table:style-name="ce90">
            <text:p>16,224.9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09-17T00:00:00" table:number-columns-spanned="3" table:number-rows-spanned="1" table:style-name="ce92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REPASSE SETEMBRO</text:span></text:p>
          </table:table-cell>
          <table:covered-table-cell/>
          <table:table-cell office:value-type="float" office:value="15348.6" table:number-columns-spanned="4" table:number-rows-spanned="1" table:style-name="ce90">
            <text:p>15,348.6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09-17T00:00:00" table:number-columns-spanned="3" table:number-rows-spanned="1" table:style-name="ce92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REPASSE SETEMBRO</text:span></text:p>
          </table:table-cell>
          <table:covered-table-cell/>
          <table:table-cell office:value-type="float" office:value="214880.4" table:number-columns-spanned="4" table:number-rows-spanned="1" table:style-name="ce90">
            <text:p>214,880.4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09-17T00:00:00" table:number-columns-spanned="3" table:number-rows-spanned="1" table:style-name="ce92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VERBA ADICIONAL</text:span></text:p>
          </table:table-cell>
          <table:covered-table-cell/>
          <table:table-cell office:value-type="float" office:value="61394.400000000001" table:number-columns-spanned="4" table:number-rows-spanned="1" table:style-name="ce90">
            <text:p>61,394.4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09-17T00:00:00" table:number-columns-spanned="3" table:number-rows-spanned="1" table:style-name="ce92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LOCAÇÃO</text:span></text:p>
          </table:table-cell>
          <table:covered-table-cell/>
          <table:table-cell office:value-type="float" office:value="16224.9" table:number-columns-spanned="4" table:number-rows-spanned="1" table:style-name="ce90">
            <text:p>16,224.9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10-16T00:00:00" table:number-columns-spanned="3" table:number-rows-spanned="1" table:style-name="ce92">
            <text:p>16/10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REPASSE OUTUBRO</text:span></text:p>
          </table:table-cell>
          <table:covered-table-cell/>
          <table:table-cell office:value-type="float" office:value="169710.9" table:number-columns-spanned="4" table:number-rows-spanned="1" table:style-name="ce90">
            <text:p>169,710.9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7-01T00:00:00" table:style-name="ce4">
            <text:p>01/07/2024</text:p>
          </table:table-cell>
          <table:table-cell table:number-columns-spanned="3" table:number-rows-spanned="1" table:style-name="ce78"/>
          <table:covered-table-cell table:number-columns-repeated="2"/>
          <table:table-cell office:value-type="date" office:date-value="2024-11-19T00:00:00" table:number-columns-spanned="3" table:number-rows-spanned="1" table:style-name="ce92">
            <text:p>19/11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REPASSE NOVEMBRO</text:span></text:p>
          </table:table-cell>
          <table:covered-table-cell/>
          <table:table-cell office:value-type="float" office:value="169710.9" table:number-columns-spanned="4" table:number-rows-spanned="1" table:style-name="ce90">
            <text:p>169,710.9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4-09-01T00:00:00" table:style-name="ce4">
            <text:p>01/09/2024</text:p>
          </table:table-cell>
          <table:table-cell office:value-type="float" office:value="690687" table:number-columns-spanned="3" table:number-rows-spanned="1" table:style-name="ce90">
            <text:p>690,687.00</text:p>
          </table:table-cell>
          <table:covered-table-cell table:number-columns-repeated="2"/>
          <table:table-cell office:value-type="date" office:date-value="2024-12-18T00:00:00" table:number-columns-spanned="3" table:number-rows-spanned="1" table:style-name="ce92">
            <text:p>18/12/2024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">dezembro</text:span></text:p>
          </table:table-cell>
          <table:covered-table-cell/>
          <table:table-cell office:value-type="float" office:value="169710.9" table:number-columns-spanned="4" table:number-rows-spanned="1" table:style-name="ce90">
            <text:p>169,710.9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6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spanned="4" table:number-rows-spanned="1" table:style-name="ce78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8">
            <text:p><text:span text:style-name="T5">(A) Saldo do Exercício Anterior</text:span></text:p>
          </table:table-cell>
          <table:covered-table-cell table:number-columns-repeated="8"/>
          <table:table-cell office:value-type="float" office:value="0" table:number-columns-spanned="4" table:number-rows-spanned="1" table:style-name="ce8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8">
            <text:p><text:span text:style-name="T5">(B) REPASSES PÚBLICOS NO EXERCÍCIO</text:span></text:p>
          </table:table-cell>
          <table:covered-table-cell table:number-columns-repeated="8"/>
          <table:table-cell office:value-type="float" office:value="1002916.8" table:number-columns-spanned="4" table:number-rows-spanned="1" table:style-name="ce90">
            <text:p>1,002,916.8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8">
            <text:p><text:span text:style-name="T5">(C) RECEITAS COM APLICAÇÕES FINANCEIRAS DOS REPASSES PÚBLICOS</text:span></text:p>
          </table:table-cell>
          <table:covered-table-cell table:number-columns-repeated="8"/>
          <table:table-cell office:value-type="float" office:value="444.86" table:number-columns-spanned="4" table:number-rows-spanned="1" table:style-name="ce89">
            <text:p>444.8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8">
            <text:p><text:span text:style-name="T5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4" table:number-rows-spanned="1" table:style-name="ce8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88">
            <text:p><text:span text:style-name="T5">(E) TOTAL DE RECURSOS PÚBLICOS (A + B + C + D)</text:span></text:p>
          </table:table-cell>
          <table:covered-table-cell table:number-columns-repeated="8"/>
          <table:table-cell office:value-type="float" office:value="1003361.66" table:number-columns-spanned="4" table:number-rows-spanned="1" table:style-name="ce90">
            <text:p>1,003,361.6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8">
            <text:p><text:span text:style-name="T5">(F) RECURSOS PRÓPRIOS DA ENTIDADE PARCEIRA</text:span></text:p>
          </table:table-cell>
          <table:covered-table-cell table:number-columns-repeated="8"/>
          <table:table-cell office:value-type="float" office:value="131.22999999999999" table:number-columns-spanned="4" table:number-rows-spanned="1" table:style-name="ce89">
            <text:p>131.2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8">
            <text:p><text:span text:style-name="T5">(G) TOTAL DOS RECURSOS DISPONÍVEIS NO EXERCÍCIO (E + F)</text:span>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pan text:style-name="T1">1.003.492<text:s/></text:span><text:span text:style-name="T6">,</text:span><text:span text:style-name="T1">89</text:span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1">
            <text:p><text:span text:style-name="T7">O(s) signatário(s)<text:s/></text:span><text:span text:style-name="T8">,<text:s/></text:span><text:span text:style-name="T7">na qualidade de representante(s) da(o)<text:s/></text:span><text:span text:style-name="T9">INSTITUTO SOCIAL E EDUCACIONAL FLORESCER - li</text:span><text:span text:style-name="T10">,<text:s/></text:span><text:span text:style-name="T7">vem indicar<text:s/></text:span><text:span text:style-name="T8">,<text:s/></text:span><text:span text:style-name="T7">n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7">forma abaixo detalhada<text:s/></text:span><text:span text:style-name="T8">,<text:s/></text:span><text:span text:style-name="T7">as despesas incorridas e pagas no exercício/2024 bem como as despesas a pagar no exercício seguinte</text:span><text:span text:style-name="T11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2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2">TERMO DE COLABOR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3" table:number-rows-spanned="1" table:style-name="ce75">
            <text:p><text:span text:style-name="T13">DEMONSTRATIVO DAS DESPESAS INCORRIDA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75">
            <text:p><text:span text:style-name="T13">CATEGORIA OU FINALIDADE DA DESPESA</text:span></text:p>
          </table:table-cell>
          <table:covered-table-cell/>
          <table:table-cell office:value-type="string" table:style-name="ce8">
            <text:p><text:span text:style-name="T13">DESPESAS CONTABILIZADAS NESTE</text:span></text:p>
            <text:p><text:span text:style-name="T13">EXERCÍCIO (R$)</text:span></text:p>
          </table:table-cell>
          <table:table-cell office:value-type="string" table:number-columns-spanned="2" table:number-rows-spanned="1" table:style-name="ce83">
            <text:p><text:span text:style-name="T13">DESPESAS CONTABILIZADAS EM EXERCÍCIOS ANTERIORES E PAGAS NESTE EXERCÍCIO <text:s/>(R$) (H)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13">DESPESAS CONTAB 1LIZADAS NESTE</text:span></text:p>
            <text:p><text:span text:style-name="T13">EXERCÍCIO</text:span><text:span text:style-name="T14"><text:s/>E</text:span><text:span text:style-name="T13"><text:s/></text:span><text:span text:style-name="T14">PAGAS NESTE</text:span><text:span text:style-name="T13"><text:s/></text:span><text:span text:style-name="T14">EXERCÍCIO (R$)</text:span><text:span text:style-name="T13"><text:s/></text:span><text:span text:style-name="T15">(1)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13">TOTAL DE DESPESAS PAGAS NESTE EXERCÍCIO (R$)</text:span></text:p>
            <text:p><text:span text:style-name="T13">(J=H+I)</text:span></text:p>
          </table:table-cell>
          <table:covered-table-cell/>
          <table:table-cell office:value-type="string" table:number-columns-spanned="3" table:number-rows-spanned="1" table:style-name="ce83">
            <text:p><text:span text:style-name="T13">DESPESAS CONTABILIZADAS NESTE EXERCÍCIO A PAGAR EM PERÍODOS SEGUINTES <text:s/>(R$)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Adicional 1/3 Férias (folha)</text:span></text:p>
          </table:table-cell>
          <table:covered-table-cell/>
          <table:table-cell office:value-type="string" table:style-name="ce9">
            <text:p><text:span text:style-name="T2">25<text:s/></text:span><text:span text:style-name="T16">.</text:span><text:span text:style-name="T2">668,84</text:span>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2">25<text:s/></text:span><text:span text:style-name="T16">.</text:span><text:span text:style-name="T2">668,84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25<text:s/></text:span><text:span text:style-name="T17">.</text:span><text:span text:style-name="T2">668,84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Água e Esgoto</text:span></text:p>
          </table:table-cell>
          <table:covered-table-cell/>
          <table:table-cell office:value-type="float" office:value="12435.12" table:style-name="ce10">
            <text:p>12,435.12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2435.12" table:number-columns-spanned="3" table:number-rows-spanned="1" table:style-name="ce87">
            <text:p>12,435.12</text:p>
          </table:table-cell>
          <table:covered-table-cell table:number-columns-repeated="2"/>
          <table:table-cell office:value-type="float" office:value="12435.12" table:number-columns-spanned="2" table:number-rows-spanned="1" table:style-name="ce87">
            <text:p>12,435.12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Alimentos para Refeições (equipe)</text:span></text:p>
          </table:table-cell>
          <table:covered-table-cell/>
          <table:table-cell office:value-type="float" office:value="31337.53" table:style-name="ce10">
            <text:p>31,337.53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31337.53" table:number-columns-spanned="3" table:number-rows-spanned="1" table:style-name="ce87">
            <text:p>31,337.53</text:p>
          </table:table-cell>
          <table:covered-table-cell table:number-columns-repeated="2"/>
          <table:table-cell office:value-type="float" office:value="31337.53" table:number-columns-spanned="2" table:number-rows-spanned="1" table:style-name="ce87">
            <text:p>31,337.53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Assessoria Contábil Jurídica PJ</text:span></text:p>
          </table:table-cell>
          <table:covered-table-cell/>
          <table:table-cell office:value-type="float" office:value="6661.41" table:style-name="ce10">
            <text:p>6,661.41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6661.41" table:number-columns-spanned="3" table:number-rows-spanned="1" table:style-name="ce87">
            <text:p>6,661.41</text:p>
          </table:table-cell>
          <table:covered-table-cell table:number-columns-repeated="2"/>
          <table:table-cell office:value-type="float" office:value="6661.41" table:number-columns-spanned="2" table:number-rows-spanned="1" table:style-name="ce87">
            <text:p>6,661.41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Auxiliar Administrativo (folha)</text:span></text:p>
          </table:table-cell>
          <table:covered-table-cell/>
          <table:table-cell office:value-type="string" table:style-name="ce9">
            <text:p><text:span text:style-name="T2">5<text:s/></text:span><text:span text:style-name="T16">.</text:span><text:span text:style-name="T2">651,68</text:span>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2">5<text:s/></text:span><text:span text:style-name="T16">.</text:span><text:span text:style-name="T2">651,68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5<text:s/></text:span><text:span text:style-name="T17">.</text:span><text:span text:style-name="T2">651,68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Auxiliar de Cozinha (folha)</text:span></text:p>
          </table:table-cell>
          <table:covered-table-cell/>
          <table:table-cell office:value-type="float" office:value="11674.05" table:style-name="ce10">
            <text:p>11,674.05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1674.05" table:number-columns-spanned="3" table:number-rows-spanned="1" table:style-name="ce87">
            <text:p>11,674.05</text:p>
          </table:table-cell>
          <table:covered-table-cell table:number-columns-repeated="2"/>
          <table:table-cell office:value-type="float" office:value="11674.05" table:number-columns-spanned="2" table:number-rows-spanned="1" table:style-name="ce87">
            <text:p>11,674.05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Auxiliar de Limpeza (folha)</text:span></text:p>
          </table:table-cell>
          <table:covered-table-cell/>
          <table:table-cell office:value-type="float" office:value="14905.15" table:style-name="ce10">
            <text:p>14,905.15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4905.15" table:number-columns-spanned="3" table:number-rows-spanned="1" table:style-name="ce87">
            <text:p>14,905.15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14<text:s/></text:span><text:span text:style-name="T17">.</text:span><text:span text:style-name="T2">905,15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AuxilioNale Transporte</text:span></text:p>
          </table:table-cell>
          <table:covered-table-cell/>
          <table:table-cell office:value-type="float" office:value="19503.5" table:style-name="ce10">
            <text:p>19,503.50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9503.5" table:number-columns-spanned="3" table:number-rows-spanned="1" table:style-name="ce87">
            <text:p>19,503.50</text:p>
          </table:table-cell>
          <table:covered-table-cell table:number-columns-repeated="2"/>
          <table:table-cell office:value-type="float" office:value="19503.5" table:number-columns-spanned="2" table:number-rows-spanned="1" table:style-name="ce87">
            <text:p>19,503.50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Brinquedos Infantis</text:span></text:p>
          </table:table-cell>
          <table:covered-table-cell/>
          <table:table-cell office:value-type="float" office:value="13690.41" table:style-name="ce10">
            <text:p>13,690.41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3690.41" table:number-columns-spanned="3" table:number-rows-spanned="1" table:style-name="ce87">
            <text:p>13,690.41</text:p>
          </table:table-cell>
          <table:covered-table-cell table:number-columns-repeated="2"/>
          <table:table-cell office:value-type="float" office:value="13690.41" table:number-columns-spanned="2" table:number-rows-spanned="1" table:style-name="ce87">
            <text:p>13,690.41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Colchões e/ou Colchonetes</text:span></text:p>
          </table:table-cell>
          <table:covered-table-cell/>
          <table:table-cell office:value-type="float" office:value="21900" table:style-name="ce10">
            <text:p>21,900.00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21900" table:number-columns-spanned="3" table:number-rows-spanned="1" table:style-name="ce87">
            <text:p>21,900.00</text:p>
          </table:table-cell>
          <table:covered-table-cell table:number-columns-repeated="2"/>
          <table:table-cell office:value-type="float" office:value="21900" table:number-columns-spanned="2" table:number-rows-spanned="1" table:style-name="ce87">
            <text:p>21,900.00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Convênio Odontológico ((consignado)</text:span></text:p>
          </table:table-cell>
          <table:covered-table-cell/>
          <table:table-cell office:value-type="float" office:value="1413.69" table:style-name="ce10">
            <text:p>1,413.69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413.69" table:number-columns-spanned="3" table:number-rows-spanned="1" table:style-name="ce87">
            <text:p>1,413.69</text:p>
          </table:table-cell>
          <table:covered-table-cell table:number-columns-repeated="2"/>
          <table:table-cell office:value-type="float" office:value="1413.69" table:number-columns-spanned="2" table:number-rows-spanned="1" table:style-name="ce87">
            <text:p>1,413.69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Coordenador <text:s/>Pedagógico (folha)</text:span></text:p>
          </table:table-cell>
          <table:covered-table-cell/>
          <table:table-cell office:value-type="string" table:style-name="ce9">
            <text:p><text:span text:style-name="T2">2<text:s/></text:span><text:span text:style-name="T16">.</text:span><text:span text:style-name="T2">941,05</text:span>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2">2<text:s/></text:span><text:span text:style-name="T16">.</text:span><text:span text:style-name="T2">941,05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2<text:s/></text:span><text:span text:style-name="T17">.</text:span><text:span text:style-name="T2">941,05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Cozinheiro(a) <text:s/>(folha)</text:span></text:p>
          </table:table-cell>
          <table:covered-table-cell/>
          <table:table-cell office:value-type="float" office:value="5371.68" table:style-name="ce10">
            <text:p>5,371.68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5371.68" table:number-columns-spanned="3" table:number-rows-spanned="1" table:style-name="ce87">
            <text:p>5,371.68</text:p>
          </table:table-cell>
          <table:covered-table-cell table:number-columns-repeated="2"/>
          <table:table-cell office:value-type="float" office:value="5371.68" table:number-columns-spanned="2" table:number-rows-spanned="1" table:style-name="ce87">
            <text:p>5,371.68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Décimo Terceiro Salário</text:span></text:p>
          </table:table-cell>
          <table:covered-table-cell/>
          <table:table-cell office:value-type="float" office:value="19279.61" table:style-name="ce10">
            <text:p>19,279.61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9279.61" table:number-columns-spanned="3" table:number-rows-spanned="1" table:style-name="ce87">
            <text:p>19,279.61</text:p>
          </table:table-cell>
          <table:covered-table-cell table:number-columns-repeated="2"/>
          <table:table-cell office:value-type="float" office:value="19279.61" table:number-columns-spanned="2" table:number-rows-spanned="1" table:style-name="ce87">
            <text:p>19,279.61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Dedetização e Controle de Pragas</text:span></text:p>
          </table:table-cell>
          <table:covered-table-cell/>
          <table:table-cell office:value-type="float" office:value="850" table:style-name="ce11">
            <text:p>850.00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850" table:number-columns-spanned="3" table:number-rows-spanned="1" table:style-name="ce86">
            <text:p>850.00</text:p>
          </table:table-cell>
          <table:covered-table-cell table:number-columns-repeated="2"/>
          <table:table-cell office:value-type="float" office:value="850" table:number-columns-spanned="2" table:number-rows-spanned="1" table:style-name="ce86">
            <text:p>850.00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Diretor (a) (folha)</text:span></text:p>
          </table:table-cell>
          <table:covered-table-cell/>
          <table:table-cell office:value-type="float" office:value="11967.03" table:style-name="ce10">
            <text:p>11,967.03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1967.03" table:number-columns-spanned="3" table:number-rows-spanned="1" table:style-name="ce87">
            <text:p>11,967.03</text:p>
          </table:table-cell>
          <table:covered-table-cell table:number-columns-repeated="2"/>
          <table:table-cell office:value-type="float" office:value="11967.03" table:number-columns-spanned="2" table:number-rows-spanned="1" table:style-name="ce87">
            <text:p>11,967.03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Eletrodomésticos</text:span></text:p>
          </table:table-cell>
          <table:covered-table-cell/>
          <table:table-cell office:value-type="float" office:value="75534.58" table:style-name="ce10">
            <text:p>75,534.58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75534.58" table:number-columns-spanned="3" table:number-rows-spanned="1" table:style-name="ce87">
            <text:p>75,534.58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75<text:s/></text:span><text:span text:style-name="T17">.</text:span><text:span text:style-name="T2">534,58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Eletrônicos</text:span></text:p>
          </table:table-cell>
          <table:covered-table-cell/>
          <table:table-cell office:value-type="string" table:style-name="ce9">
            <text:p><text:span text:style-name="T2">2<text:s/></text:span><text:span text:style-name="T16">.</text:span><text:span text:style-name="T2">692,00</text:span>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2">2<text:s/></text:span><text:span text:style-name="T16">.</text:span><text:span text:style-name="T2">692,0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2<text:s/></text:span><text:span text:style-name="T17">.</text:span><text:span text:style-name="T2">692,00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Energia Elétrica</text:span></text:p>
          </table:table-cell>
          <table:covered-table-cell/>
          <table:table-cell office:value-type="float" office:value="439.43" table:style-name="ce11">
            <text:p>439.43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439.43" table:number-columns-spanned="3" table:number-rows-spanned="1" table:style-name="ce86">
            <text:p>439.43</text:p>
          </table:table-cell>
          <table:covered-table-cell table:number-columns-repeated="2"/>
          <table:table-cell office:value-type="float" office:value="439.43" table:number-columns-spanned="2" table:number-rows-spanned="1" table:style-name="ce86">
            <text:p>439.43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Equipamentos <text:s/>de Escritório</text:span></text:p>
          </table:table-cell>
          <table:covered-table-cell/>
          <table:table-cell office:value-type="float" office:value="21730" table:style-name="ce10">
            <text:p>21,730.00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21730" table:number-columns-spanned="3" table:number-rows-spanned="1" table:style-name="ce87">
            <text:p>21,730.00</text:p>
          </table:table-cell>
          <table:covered-table-cell table:number-columns-repeated="2"/>
          <table:table-cell office:value-type="float" office:value="21730" table:number-columns-spanned="2" table:number-rows-spanned="1" table:style-name="ce87">
            <text:p>21,730.00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6">
            <text:p><text:span text:style-name="T2">Exames Admissional, Demissional ou Ocupacional</text:span></text:p>
          </table:table-cell>
          <table:covered-table-cell/>
          <table:table-cell office:value-type="float" office:value="1583.1" table:style-name="ce10">
            <text:p>1,583.10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1583.1" table:number-columns-spanned="3" table:number-rows-spanned="1" table:style-name="ce87">
            <text:p>1,583.10</text:p>
          </table:table-cell>
          <table:covered-table-cell table:number-columns-repeated="2"/>
          <table:table-cell office:value-type="float" office:value="1583.1" table:number-columns-spanned="2" table:number-rows-spanned="1" table:style-name="ce87">
            <text:p>1,583.10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FGTS - Fundo de Garantia</text:span></text:p>
          </table:table-cell>
          <table:covered-table-cell/>
          <table:table-cell office:value-type="string" table:style-name="ce9">
            <text:p><text:span text:style-name="T2">14<text:s/></text:span><text:span text:style-name="T16">.</text:span><text:span text:style-name="T2">968,87</text:span>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2">14<text:s/></text:span><text:span text:style-name="T16">.</text:span><text:span text:style-name="T2">968,87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14<text:s/></text:span><text:span text:style-name="T17">.</text:span><text:span text:style-name="T2">968,87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<text:span text:style-name="T2">FGTS<text:s/></text:span><text:span text:style-name="T18">S/</text:span><text:span text:style-name="T19"><text:s/></text:span><text:span text:style-name="T2">13º salário</text:span></text:p>
          </table:table-cell>
          <table:covered-table-cell/>
          <table:table-cell office:value-type="float" office:value="653.33000000000004" table:style-name="ce11">
            <text:p>653.33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653.33000000000004" table:number-columns-spanned="3" table:number-rows-spanned="1" table:style-name="ce86">
            <text:p>653.33</text:p>
          </table:table-cell>
          <table:covered-table-cell table:number-columns-repeated="2"/>
          <table:table-cell office:value-type="float" office:value="653.33000000000004" table:number-columns-spanned="2" table:number-rows-spanned="1" table:style-name="ce86">
            <text:p>653.33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Financeira</text:span></text:p>
          </table:table-cell>
          <table:covered-table-cell/>
          <table:table-cell office:value-type="float" office:value="203.79" table:style-name="ce11">
            <text:p>203.79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203.79" table:number-columns-spanned="3" table:number-rows-spanned="1" table:style-name="ce86">
            <text:p>203.79</text:p>
          </table:table-cell>
          <table:covered-table-cell table:number-columns-repeated="2"/>
          <table:table-cell office:value-type="float" office:value="203.79" table:number-columns-spanned="2" table:number-rows-spanned="1" table:style-name="ce86">
            <text:p>203.79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Gás (GLP)</text:span></text:p>
          </table:table-cell>
          <table:covered-table-cell/>
          <table:table-cell office:value-type="float" office:value="2400" table:style-name="ce10">
            <text:p>2,400.00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2400" table:number-columns-spanned="3" table:number-rows-spanned="1" table:style-name="ce87">
            <text:p>2,400.00</text:p>
          </table:table-cell>
          <table:covered-table-cell table:number-columns-repeated="2"/>
          <table:table-cell office:value-type="float" office:value="2400" table:number-columns-spanned="2" table:number-rows-spanned="1" table:style-name="ce87">
            <text:p>2,400.00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GRRF/FGTS Rescisão</text:span></text:p>
          </table:table-cell>
          <table:covered-table-cell/>
          <table:table-cell office:value-type="float" office:value="941.49" table:style-name="ce11">
            <text:p>941.49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941.49" table:number-columns-spanned="3" table:number-rows-spanned="1" table:style-name="ce86">
            <text:p>941.49</text:p>
          </table:table-cell>
          <table:covered-table-cell table:number-columns-repeated="2"/>
          <table:table-cell office:value-type="float" office:value="941.49" table:number-columns-spanned="2" table:number-rows-spanned="1" table:style-name="ce86">
            <text:p>941.49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Higiene e Limpeza</text:span></text:p>
          </table:table-cell>
          <table:covered-table-cell/>
          <table:table-cell office:value-type="string" table:style-name="ce9">
            <text:p><text:span text:style-name="T2">54.432, 77</text:span>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54432.77" table:number-columns-spanned="3" table:number-rows-spanned="1" table:style-name="ce87">
            <text:p>54,432.77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">54.432, 77</text:span>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2">Imposto Predial e Territorial Urbano</text:span></text:p>
          </table:table-cell>
          <table:covered-table-cell/>
          <table:table-cell office:value-type="float" office:value="993.92" table:style-name="ce11">
            <text:p>993.92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993.92" table:number-columns-spanned="3" table:number-rows-spanned="1" table:style-name="ce86">
            <text:p>993.92</text:p>
          </table:table-cell>
          <table:covered-table-cell table:number-columns-repeated="2"/>
          <table:table-cell office:value-type="float" office:value="993.92" table:number-columns-spanned="2" table:number-rows-spanned="1" table:style-name="ce86">
            <text:p>993.92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2">Impostos e Taxas</text:span></text:p>
          </table:table-cell>
          <table:covered-table-cell/>
          <table:table-cell office:value-type="float" office:value="484.39" table:style-name="ce11">
            <text:p>484.39</text:p>
          </table:table-cell>
          <table:table-cell office:value-type="float" office:value="0" table:number-columns-spanned="2" table:number-rows-spanned="1" table:style-name="ce85">
            <text:p>0.00</text:p>
          </table:table-cell>
          <table:covered-table-cell/>
          <table:table-cell office:value-type="float" office:value="484.39" table:number-columns-spanned="3" table:number-rows-spanned="1" table:style-name="ce86">
            <text:p>484.39</text:p>
          </table:table-cell>
          <table:covered-table-cell table:number-columns-repeated="2"/>
          <table:table-cell office:value-type="float" office:value="484.39" table:number-columns-spanned="2" table:number-rows-spanned="1" table:style-name="ce86">
            <text:p>484.39</text:p>
          </table:table-cell>
          <table:covered-table-cell/>
          <table:table-cell office:value-type="float" office:value="0" table:number-columns-spanned="3" table:number-rows-spanned="1" table:style-name="ce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5">
            <text:p><text:span text:style-name="T4">DEMONSTRATIVO DAS DESPESAS INCORRIDA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75">
            <text:p><text:span text:style-name="T4">CATEGORIA OU FINALIDADE DA DESPESA</text:span></text:p>
          </table:table-cell>
          <table:covered-table-cell/>
          <table:table-cell office:value-type="string" table:style-name="ce8">
            <text:p><text:span text:style-name="T4">DESPESAS CONTABILIZADAS NESTE</text:span></text:p>
            <text:p><text:span text:style-name="T4">EXERCÍCIO (R$)</text:span></text:p>
          </table:table-cell>
          <table:table-cell office:value-type="string" table:number-columns-spanned="2" table:number-rows-spanned="1" table:style-name="ce83">
            <text:p><text:span text:style-name="T4">DESPESAS CONTABILIZADAS EM EXERCÍCIOS ANTERIORES E PAGAS NESTE EXERCÍCIO <text:s/>(R$) (H)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4">DESPESAS CONTAB 1LIZADAS NESTE</text:span></text:p>
            <text:p><text:span text:style-name="T4">EXERCÍCIO</text:span><text:span text:style-name="T20"><text:s/>E</text:span><text:span text:style-name="T4"><text:s/></text:span><text:span text:style-name="T20">PAGAS NESTE</text:span><text:span text:style-name="T4"><text:s/></text:span><text:span text:style-name="T20">EXERCÍCIO (R$)</text:span><text:span text:style-name="T4"><text:s/></text:span><text:span text:style-name="T20">(1)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4">TOTAL DE DESPESAS PAGAS NESTE EXERCÍCIO (R$)</text:span></text:p>
            <text:p><text:span text:style-name="T4">(J=H+I)</text:span></text:p>
          </table:table-cell>
          <table:covered-table-cell/>
          <table:table-cell office:value-type="string" table:number-columns-spanned="3" table:number-rows-spanned="1" table:style-name="ce83">
            <text:p><text:span text:style-name="T4">DESPESAS CONTABILIZADAS NESTE EXERCÍCIO A PAGAR EM PERÍODOS SEGUINTES <text:s/>(R$)</text:span>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INSS Patronal e Empregados</text:span></text:p>
          </table:table-cell>
          <table:covered-table-cell/>
          <table:table-cell office:value-type="string" table:style-name="ce9">
            <text:p><text:span text:style-name="T3">67<text:s/></text:span><text:span text:style-name="T21">.</text:span><text:span text:style-name="T3">200,20</text:span>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3">67<text:s/></text:span><text:span text:style-name="T21">.</text:span><text:span text:style-name="T3">200,2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3">67<text:s/></text:span><text:span text:style-name="T17">.</text:span><text:span text:style-name="T3">200,20</text:span>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<text:span text:style-name="T3">INSS s/ 13º Salário</text:span></text:p>
          </table:table-cell>
          <table:covered-table-cell/>
          <table:table-cell office:value-type="float" office:value="6999.59" table:style-name="ce12">
            <text:p>6,999.59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6999.59" table:number-columns-spanned="3" table:number-rows-spanned="1" table:style-name="ce77">
            <text:p>6,999.59</text:p>
          </table:table-cell>
          <table:covered-table-cell table:number-columns-repeated="2"/>
          <table:table-cell office:value-type="float" office:value="6999.59" table:number-columns-spanned="2" table:number-rows-spanned="1" table:style-name="ce77">
            <text:p>6,999.59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IRRF s/ Aluguel Pessoa Física</text:span></text:p>
          </table:table-cell>
          <table:covered-table-cell/>
          <table:table-cell office:value-type="float" office:value="13394.72" table:style-name="ce12">
            <text:p>13,394.72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13394.72" table:number-columns-spanned="3" table:number-rows-spanned="1" table:style-name="ce77">
            <text:p>13,394.72</text:p>
          </table:table-cell>
          <table:covered-table-cell table:number-columns-repeated="2"/>
          <table:table-cell office:value-type="float" office:value="13394.72" table:number-columns-spanned="2" table:number-rows-spanned="1" table:style-name="ce77">
            <text:p>13,394.72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IRRF s/ Proventos</text:span></text:p>
          </table:table-cell>
          <table:covered-table-cell/>
          <table:table-cell office:value-type="float" office:value="503.61" table:style-name="ce13">
            <text:p>503.61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503.61" table:number-columns-spanned="3" table:number-rows-spanned="1" table:style-name="ce82">
            <text:p>503.61</text:p>
          </table:table-cell>
          <table:covered-table-cell table:number-columns-repeated="2"/>
          <table:table-cell office:value-type="float" office:value="503.61" table:number-columns-spanned="2" table:number-rows-spanned="1" table:style-name="ce82">
            <text:p>503.61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Locação de Imóvel PF</text:span></text:p>
          </table:table-cell>
          <table:covered-table-cell/>
          <table:table-cell office:value-type="float" office:value="63256.6" table:style-name="ce12">
            <text:p>63,256.60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63256.6" table:number-columns-spanned="3" table:number-rows-spanned="1" table:style-name="ce77">
            <text:p>63,256.60</text:p>
          </table:table-cell>
          <table:covered-table-cell table:number-columns-repeated="2"/>
          <table:table-cell office:value-type="float" office:value="63256.6" table:number-columns-spanned="2" table:number-rows-spanned="1" table:style-name="ce77">
            <text:p>63,256.60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Manutenção da Unidade Escolar PJ</text:span></text:p>
          </table:table-cell>
          <table:covered-table-cell/>
          <table:table-cell office:value-type="float" office:value="55430" table:style-name="ce12">
            <text:p>55,430.00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55430" table:number-columns-spanned="3" table:number-rows-spanned="1" table:style-name="ce77">
            <text:p>55,430.00</text:p>
          </table:table-cell>
          <table:covered-table-cell table:number-columns-repeated="2"/>
          <table:table-cell office:value-type="float" office:value="55430" table:number-columns-spanned="2" table:number-rows-spanned="1" table:style-name="ce77">
            <text:p>55,430.00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Materiais de Escritório</text:span></text:p>
          </table:table-cell>
          <table:covered-table-cell/>
          <table:table-cell office:value-type="string" table:style-name="ce9">
            <text:p><text:span text:style-name="T3">23<text:s/></text:span><text:span text:style-name="T21">.</text:span><text:span text:style-name="T3">816,51</text:span>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3">23<text:s/></text:span><text:span text:style-name="T21">.</text:span><text:span text:style-name="T3">816,51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3">23<text:s/></text:span><text:span text:style-name="T17">.</text:span><text:span text:style-name="T3">816,51</text:span>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Materiais de Manutenção de Equipamentos</text:span></text:p>
          </table:table-cell>
          <table:covered-table-cell/>
          <table:table-cell office:value-type="float" office:value="39476.6" table:style-name="ce12">
            <text:p>39,476.60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39476.6" table:number-columns-spanned="3" table:number-rows-spanned="1" table:style-name="ce77">
            <text:p>39,476.60</text:p>
          </table:table-cell>
          <table:covered-table-cell table:number-columns-repeated="2"/>
          <table:table-cell office:value-type="float" office:value="39476.6" table:number-columns-spanned="2" table:number-rows-spanned="1" table:style-name="ce77">
            <text:p>39,476.60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Materiais ou Bens Não Permanentes</text:span></text:p>
          </table:table-cell>
          <table:covered-table-cell/>
          <table:table-cell office:value-type="float" office:value="18748.46" table:style-name="ce12">
            <text:p>18,748.46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18748.46" table:number-columns-spanned="3" table:number-rows-spanned="1" table:style-name="ce77">
            <text:p>18,748.46</text:p>
          </table:table-cell>
          <table:covered-table-cell table:number-columns-repeated="2"/>
          <table:table-cell office:value-type="float" office:value="18748.46" table:number-columns-spanned="2" table:number-rows-spanned="1" table:style-name="ce77">
            <text:p>18,748.46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Materiais pedagógicos/brinquedos</text:span></text:p>
          </table:table-cell>
          <table:covered-table-cell/>
          <table:table-cell office:value-type="string" table:style-name="ce9">
            <text:p><text:span text:style-name="T3">40<text:s/></text:span><text:span text:style-name="T21">.</text:span><text:span text:style-name="T3">196,24</text:span>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3">40<text:s/></text:span><text:span text:style-name="T21">.</text:span><text:span text:style-name="T3">196,24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3">40<text:s/></text:span><text:span text:style-name="T17">.</text:span><text:span text:style-name="T3">196,24</text:span>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Palestrante PF</text:span></text:p>
          </table:table-cell>
          <table:covered-table-cell/>
          <table:table-cell office:value-type="float" office:value="700" table:style-name="ce13">
            <text:p>700.00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700" table:number-columns-spanned="3" table:number-rows-spanned="1" table:style-name="ce82">
            <text:p>700.00</text:p>
          </table:table-cell>
          <table:covered-table-cell table:number-columns-repeated="2"/>
          <table:table-cell office:value-type="float" office:value="700" table:number-columns-spanned="2" table:number-rows-spanned="1" table:style-name="ce82">
            <text:p>700.00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<text:span text:style-name="T3">PIS<text:s/></text:span><text:span text:style-name="T22">S/</text:span><text:span text:style-name="T23"><text:s/></text:span><text:span text:style-name="T3">Salários</text:span></text:p>
          </table:table-cell>
          <table:covered-table-cell/>
          <table:table-cell office:value-type="float" office:value="2159.1" table:style-name="ce12">
            <text:p>2,159.10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2159.1" table:number-columns-spanned="3" table:number-rows-spanned="1" table:style-name="ce77">
            <text:p>2,159.10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3">2<text:s/></text:span><text:span text:style-name="T17">.</text:span><text:span text:style-name="T3">159,10</text:span>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Professor(a) (folha)</text:span></text:p>
          </table:table-cell>
          <table:covered-table-cell/>
          <table:table-cell office:value-type="float" office:value="113902.53" table:style-name="ce12">
            <text:p>113,902.53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113902.53" table:number-columns-spanned="3" table:number-rows-spanned="1" table:style-name="ce77">
            <text:p>113,902.53</text:p>
          </table:table-cell>
          <table:covered-table-cell table:number-columns-repeated="2"/>
          <table:table-cell office:value-type="float" office:value="113902.53" table:number-columns-spanned="2" table:number-rows-spanned="1" table:style-name="ce77">
            <text:p>113,902.53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Rescisão Contratual - TRCT (folha)</text:span></text:p>
          </table:table-cell>
          <table:covered-table-cell/>
          <table:table-cell office:value-type="string" table:style-name="ce9">
            <text:p><text:span text:style-name="T3">17<text:s/></text:span><text:span text:style-name="T21">.</text:span><text:span text:style-name="T3">284,98</text:span>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string" table:number-columns-spanned="3" table:number-rows-spanned="1" table:style-name="ce76">
            <text:p><text:span text:style-name="T3">17<text:s/></text:span><text:span text:style-name="T21">.</text:span><text:span text:style-name="T3">284,98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3">17<text:s/></text:span><text:span text:style-name="T17">.</text:span><text:span text:style-name="T3">284,98</text:span>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Telefone e Internet</text:span></text:p>
          </table:table-cell>
          <table:covered-table-cell/>
          <table:table-cell office:value-type="float" office:value="394.81" table:style-name="ce13">
            <text:p>394.81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394.81" table:number-columns-spanned="3" table:number-rows-spanned="1" table:style-name="ce82">
            <text:p>394.81</text:p>
          </table:table-cell>
          <table:covered-table-cell table:number-columns-repeated="2"/>
          <table:table-cell office:value-type="float" office:value="394.81" table:number-columns-spanned="2" table:number-rows-spanned="1" table:style-name="ce82">
            <text:p>394.81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Uniforme.Tecidos e Aviamentos</text:span></text:p>
          </table:table-cell>
          <table:covered-table-cell/>
          <table:table-cell office:value-type="float" office:value="39297.78" table:style-name="ce12">
            <text:p>39,297.78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39297.78" table:number-columns-spanned="3" table:number-rows-spanned="1" table:style-name="ce77">
            <text:p>39,297.78</text:p>
          </table:table-cell>
          <table:covered-table-cell table:number-columns-repeated="2"/>
          <table:table-cell office:value-type="float" office:value="39297.78" table:number-columns-spanned="2" table:number-rows-spanned="1" table:style-name="ce77">
            <text:p>39,297.78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<text:span text:style-name="T3">Utensílios de Cozinha</text:span></text:p>
          </table:table-cell>
          <table:covered-table-cell/>
          <table:table-cell office:value-type="float" office:value="26178.44" table:style-name="ce12">
            <text:p>26,178.44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26178.44" table:number-columns-spanned="3" table:number-rows-spanned="1" table:style-name="ce77">
            <text:p>26,178.44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3">26<text:s/></text:span><text:span text:style-name="T17">.</text:span><text:span text:style-name="T3">178,44</text:span>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6">
            <text:p><text:span text:style-name="T3">Vale Alimentação/Refeição (empregados)</text:span></text:p>
          </table:table-cell>
          <table:covered-table-cell/>
          <table:table-cell office:value-type="float" office:value="16449" table:style-name="ce12">
            <text:p>16,449.00</text:p>
          </table:table-cell>
          <table:table-cell office:value-type="float" office:value="0" table:number-columns-spanned="2" table:number-rows-spanned="1" table:style-name="ce79">
            <text:p>0.00</text:p>
          </table:table-cell>
          <table:covered-table-cell/>
          <table:table-cell office:value-type="float" office:value="16449" table:number-columns-spanned="3" table:number-rows-spanned="1" table:style-name="ce77">
            <text:p>16,449.00</text:p>
          </table:table-cell>
          <table:covered-table-cell table:number-columns-repeated="2"/>
          <table:table-cell office:value-type="float" office:value="16449" table:number-columns-spanned="2" table:number-rows-spanned="1" table:style-name="ce77">
            <text:p>16,449.00</text:p>
          </table:table-cell>
          <table:covered-table-cell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<text:span text:style-name="T4">TOTAL</text:span></text:p>
          </table:table-cell>
          <table:covered-table-cell/>
          <table:table-cell office:value-type="float" office:value="927697.59" table:style-name="ce14">
            <text:p>927,697.59</text:p>
          </table:table-cell>
          <table:table-cell office:value-type="float" office:value="0" table:number-columns-spanned="2" table:number-rows-spanned="1" table:style-name="ce80">
            <text:p>0.00</text:p>
          </table:table-cell>
          <table:covered-table-cell/>
          <table:table-cell office:value-type="float" office:value="927697.59" table:number-columns-spanned="3" table:number-rows-spanned="1" table:style-name="ce81">
            <text:p>927,697.59</text:p>
          </table:table-cell>
          <table:covered-table-cell table:number-columns-repeated="2"/>
          <table:table-cell office:value-type="float" office:value="927697.59" table:number-columns-spanned="2" table:number-rows-spanned="1" table:style-name="ce81">
            <text:p>927,697.59</text:p>
          </table:table-cell>
          <table:covered-table-cell/>
          <table:table-cell office:value-type="float" office:value="0" table:number-columns-spanned="3" table:number-rows-spanned="1" table:style-name="ce80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5">
            <text:p><text:span text:style-name="T4">DEMONSTRATIVO <text:s/>DO SALDO FINANCEIRO NO EXERCÍCIO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75">
            <text:p><text:span text:style-name="T4">(G) TOTAL DE RECURSOS DISPONÍVEIS NO EXERCÍCIO</text:span></text:p>
          </table:table-cell>
          <table:covered-table-cell table:number-columns-repeated="9"/>
          <table:table-cell office:value-type="float" office:value="1003492.89" table:number-columns-spanned="3" table:number-rows-spanned="1" table:style-name="ce77">
            <text:p>1,003,492.89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78">
            <text:p><text:span text:style-name="T4">(K)</text:span><text:span text:style-name="T20"><text:s/>DESPESAS PAGAS NO EXERCÍCIO (H + 1 + juros e Multa<text:s/></text:span><text:span text:style-name="T24">*)</text:span></text:p>
          </table:table-cell>
          <table:covered-table-cell table:number-columns-repeated="9"/>
          <table:table-cell office:value-type="string" table:number-columns-spanned="3" table:number-rows-spanned="1" table:style-name="ce76">
            <text:p><text:span text:style-name="T3">927<text:s/></text:span><text:span text:style-name="T17">.</text:span><text:span text:style-name="T3">697,59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75">
            <text:p><text:span text:style-name="T4">(L) RECURSO PÚBLICOS NÃO APLICADO (G - K)</text:span></text:p>
          </table:table-cell>
          <table:covered-table-cell table:number-columns-repeated="9"/>
          <table:table-cell office:value-type="string" table:number-columns-spanned="3" table:number-rows-spanned="1" table:style-name="ce76">
            <text:p><text:span text:style-name="T3">75<text:s/></text:span><text:span text:style-name="T17">.</text:span><text:span text:style-name="T3">795,30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75">
            <text:p><text:span text:style-name="T4">(M) VALOR DEVOLVIDO AO ÓRGÃO PÚBLICO</text:span></text:p>
          </table:table-cell>
          <table:covered-table-cell table:number-columns-repeated="9"/>
          <table:table-cell office:value-type="float" office:value="0" table:number-columns-spanned="3" table:number-rows-spanned="1" table:style-name="ce7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0" table:number-rows-spanned="1" table:style-name="ce75">
            <text:p><text:span text:style-name="T4">VALOR AUTORIZADO PARA APLICAÇÃO NO EXERCÍCIO SEGUINTE (L - M)</text:span></text:p>
          </table:table-cell>
          <table:covered-table-cell table:number-columns-repeated="9"/>
          <table:table-cell office:value-type="string" table:number-columns-spanned="3" table:number-rows-spanned="1" table:style-name="ce76">
            <text:p><text:span text:style-name="T3">75<text:s/></text:span><text:span text:style-name="T17">.</text:span><text:span text:style-name="T3">795,30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">
            <text:p><text:span text:style-name="T23">* Total Juros e Multa R$ 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3">Declaro(amos}, na qualidade de responsável(is) pela entidade supra epigrafada, sob as penas da Lei, que a despe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3">relacionada, <text:s/>comprova <text:s/>a exata aplicação <text:s/>dos recursos recebidos <text:s/>para os fins <text:s/>indicados, conforme <text:s/>programa <text:s/>de trabalho aprovado, proposto ao Orgão Público Parcei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3">Guarulhos, 10 de Abril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3">INSTITUTO SOCIAL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3">EDUCACIONAL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25">Assinado de forma digital por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25">INSTITUTO SOCIAL E EDUCACIONAL FLORESCER:30352418000129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FLORESCER:30352418000129<text:s/></text:span><text:span text:style-name="T25">Dados: 2025.04.1<text:s/></text:span><text:span text:style-name="T26">o</text:span><text:span text:style-name="T27"><text:s/></text:span><text:span text:style-name="T25">16:49:55 -03</text:span><text:span text:style-name="T28">'</text:span><text:span text:style-name="T25">00</text:span><text:span text:style-name="T28">'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9">JOÃO ANTONIO DE OLIV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3">PRESIDENTE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30">Proposta: 0442/2024 - 01/07/2024 a 31/12/2024</text:span></text:p>
          </table:table-cell>
          <table:table-cell table:number-columns-repeated="16383"/>
        </table:table-row>
        <table:table-row table:number-rows-repeated="10484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6:20:04Z</meta:creation-date>
    <dc:date>2025-05-08T04:20:05Z</dc:date>
    <meta:editing-duration>PT0S</meta:editing-duration>
  </office:meta>
</office:document-meta>
</file>