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3A3436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thin solid #3F3F48" fo:border-bottom="thin solid #4B4448" fo:border-left="thin solid #4F4F4F" fo:border-right="thin solid #4B4B4B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" style:family="table-cell" style:parent-style-name="Default" style:data-style-name="N0">
      <style:table-cell-properties fo:border-top="thin solid #3F3F48" fo:border-bottom="thin solid #4B4448" fo:border-left="thin solid #4B4B4B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" style:family="table-cell" style:parent-style-name="Default" style:data-style-name="N0">
      <style:table-cell-properties fo:border-top="thin solid #4B4448" fo:border-bottom="thin solid #484448" fo:border-left="thin solid #4F4F4F" fo:border-right="thin solid #4B4B4B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4B4448" fo:border-bottom="thin solid #484448" fo:border-left="thin solid #4B4B4B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484448" fo:border-bottom="thin solid #676067" fo:border-left="thin solid #4F4F4F" fo:border-right="thin solid #4B4B4B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4" style:family="table-cell" style:parent-style-name="Default" style:data-style-name="N0">
      <style:table-cell-properties fo:border-top="thin solid #484448" fo:border-bottom="thin solid #676067" fo:border-left="thin solid #4B4B4B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5" style:family="table-cell" style:parent-style-name="Default" style:data-style-name="N0">
      <style:table-cell-properties fo:border-top="thin solid #676067" fo:border-bottom="thin solid #443F3F" fo:border-left="thin solid #4F4F4F" fo:border-right="thin solid #4B4B4B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" style:family="table-cell" style:parent-style-name="Default" style:data-style-name="N0">
      <style:table-cell-properties fo:border-top="thin solid #676067" fo:border-bottom="thin solid #443F3F" fo:border-left="thin solid #4B4B4B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443F3F" fo:border-bottom="thin solid #4B3F3B" fo:border-left="thin solid #4F4F4F" fo:border-right="thin solid #4B4B4B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443F3F" fo:border-bottom="thin solid #544860" fo:border-left="thin solid #4B4B4B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4B3F3B" fo:border-bottom="thin solid #484448" fo:border-left="thin solid #4F4F4F" fo:border-right="thin solid #4B4B4B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544860" fo:border-bottom="thin solid #484448" fo:border-left="thin solid #4B4B4B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1" style:family="table-cell" style:parent-style-name="Default" style:data-style-name="N0">
      <style:table-cell-properties fo:border-top="thin solid #484448" fo:border-bottom="thin solid #483828" fo:border-left="thin solid #4F4F4F" fo:border-right="thin solid #4B4B4B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484448" fo:border-bottom="thin solid #604448" fo:border-left="thin solid #4B4B4B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3" style:family="table-cell" style:parent-style-name="Default" style:data-style-name="N0">
      <style:table-cell-properties fo:border-top="thin solid #483828" fo:border-bottom="thin solid #48444B" fo:border-left="thin solid #4F4F4F" fo:border-right="thin solid #4B4B4B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4" style:family="table-cell" style:parent-style-name="Default" style:data-style-name="N0">
      <style:table-cell-properties fo:border-top="thin solid #604448" fo:border-bottom="thin solid #48444B" fo:border-left="thin solid #4B4B4B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5" style:family="table-cell" style:parent-style-name="Default" style:data-style-name="N0">
      <style:table-cell-properties fo:border-top="thin solid #48444B" fo:border-bottom="thin solid #4B3F3F" fo:border-left="thin solid #4F4F4F" fo:border-right="thin solid #4B4B4B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6" style:family="table-cell" style:parent-style-name="Default" style:data-style-name="N0">
      <style:table-cell-properties fo:border-top="thin solid #48444B" fo:border-bottom="thin solid #4B3F3F" fo:border-left="thin solid #4B4B4B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7" style:family="table-cell" style:parent-style-name="Default" style:data-style-name="N0">
      <style:table-cell-properties fo:border-top="thin solid #4B3F3F" fo:border-bottom="thin solid #444448" fo:border-left="thin solid #4F4F4F" fo:border-right="thin solid #4B4B4B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8" style:family="table-cell" style:parent-style-name="Default" style:data-style-name="N0">
      <style:table-cell-properties fo:border-top="thin solid #4B3F3F" fo:border-bottom="thin solid #444448" fo:border-left="thin solid #4B4B4B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9" style:family="table-cell" style:parent-style-name="Default" style:data-style-name="N0">
      <style:table-cell-properties fo:border-top="thin solid #444448" fo:border-bottom="thin solid #484444" fo:border-left="thin solid #4F4F4F" fo:border-right="thin solid #4B4B4B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0" style:family="table-cell" style:parent-style-name="Default" style:data-style-name="N0">
      <style:table-cell-properties fo:border-top="thin solid #444448" fo:border-bottom="thin solid #484444" fo:border-left="thin solid #4B4B4B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1" style:family="table-cell" style:parent-style-name="Default" style:data-style-name="N0">
      <style:table-cell-properties fo:border-top="thin solid #484444" fo:border-bottom="thin solid #4B4B4B" fo:border-left="thin solid #4F4F4F" fo:border-right="thin solid #4B4B4B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2" style:family="table-cell" style:parent-style-name="Default" style:data-style-name="N0">
      <style:table-cell-properties fo:border-top="thin solid #484444" fo:border-bottom="thin solid #4B4B4B" fo:border-left="thin solid #4B4B4B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3" style:family="table-cell" style:parent-style-name="Default" style:data-style-name="N0">
      <style:table-cell-properties fo:border-top="thin solid #4B4B4B" fo:border-bottom="thin solid #4B443F" fo:border-left="thin solid #4F4F4F" fo:border-right="thin solid #4B4B4B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4" style:family="table-cell" style:parent-style-name="Default" style:data-style-name="N0">
      <style:table-cell-properties fo:border-top="thin solid #4B4B4B" fo:border-bottom="thin solid #4B443F" fo:border-left="thin solid #4B4B4B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5" style:family="table-cell" style:parent-style-name="Default" style:data-style-name="N0">
      <style:table-cell-properties fo:border-top="thin solid #4B443F" fo:border-bottom="thin solid #44444B" fo:border-left="thin solid #4F4F4F" fo:border-right="thin solid #4B4B4B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6" style:family="table-cell" style:parent-style-name="Default" style:data-style-name="N0">
      <style:table-cell-properties fo:border-top="thin solid #4B443F" fo:border-bottom="thin solid #44444B" fo:border-left="thin solid #4B4B4B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7" style:family="table-cell" style:parent-style-name="Default" style:data-style-name="N0">
      <style:table-cell-properties fo:border-top="thin solid #44444B" fo:border-bottom="thin solid #444444" fo:border-left="thin solid #4F4F4F" fo:border-right="thin solid #4B4B4B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8" style:family="table-cell" style:parent-style-name="Default" style:data-style-name="N0">
      <style:table-cell-properties fo:border-top="thin solid #44444B" fo:border-bottom="thin solid #444444" fo:border-left="thin solid #4B4B4B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9" style:family="table-cell" style:parent-style-name="Default" style:data-style-name="N0">
      <style:table-cell-properties fo:border-top="thin solid #444444" fo:border-bottom="thin solid #443F4F" fo:border-left="thin solid #4F4F4F" fo:border-right="thin solid #4B4B4B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0" style:family="table-cell" style:parent-style-name="Default" style:data-style-name="N0">
      <style:table-cell-properties fo:border-top="thin solid #444444" fo:border-bottom="thin solid #443F4F" fo:border-left="thin solid #4B4B4B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1" style:family="table-cell" style:parent-style-name="Default" style:data-style-name="N0">
      <style:table-cell-properties fo:border-top="thin solid #443F4F" fo:border-bottom="thin solid #484444" fo:border-left="thin solid #4F4F4F" fo:border-right="thin solid #4B4B4B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2" style:family="table-cell" style:parent-style-name="Default" style:data-style-name="N0">
      <style:table-cell-properties fo:border-top="thin solid #443F4F" fo:border-bottom="thin solid #484444" fo:border-left="thin solid #4B4B4B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3" style:family="table-cell" style:parent-style-name="Default" style:data-style-name="N0">
      <style:table-cell-properties fo:border-top="thin solid #484444" fo:border-bottom="thin solid #48444B" fo:border-left="thin solid #4F4F4F" fo:border-right="thin solid #4B4B4B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4" style:family="table-cell" style:parent-style-name="Default" style:data-style-name="N0">
      <style:table-cell-properties fo:border-top="thin solid #484444" fo:border-bottom="thin solid #48444B" fo:border-left="thin solid #4B4B4B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5" style:family="table-cell" style:parent-style-name="Default" style:data-style-name="N0">
      <style:table-cell-properties fo:border-top="thin solid #48444B" fo:border-bottom="thin solid #444444" fo:border-left="thin solid #4F4F4F" fo:border-right="thin solid #4B4B4B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48444B" fo:border-bottom="thin solid #444444" fo:border-left="thin solid #4B4B4B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7" style:family="table-cell" style:parent-style-name="Default" style:data-style-name="N0">
      <style:table-cell-properties fo:border-top="thin solid #444444" fo:border-bottom="thin solid #483F44" fo:border-left="thin solid #4F4F4F" fo:border-right="thin solid #4B4B4B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8" style:family="table-cell" style:parent-style-name="Default" style:data-style-name="N0">
      <style:table-cell-properties fo:border-top="thin solid #444444" fo:border-bottom="thin solid #483F44" fo:border-left="thin solid #4B4B4B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9" style:family="table-cell" style:parent-style-name="Default" style:data-style-name="N0">
      <style:table-cell-properties fo:border-top="thin solid #483F44" fo:border-bottom="thin solid #4B4444" fo:border-left="thin solid #4F4F4F" fo:border-right="thin solid #4B4B4B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0" style:family="table-cell" style:parent-style-name="Default" style:data-style-name="N0">
      <style:table-cell-properties fo:border-top="thin solid #483F44" fo:border-bottom="thin solid #4B4444" fo:border-left="thin solid #4B4B4B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1" style:family="table-cell" style:parent-style-name="Default" style:data-style-name="N0">
      <style:table-cell-properties fo:border-top="thin solid #4B4444" fo:border-bottom="thin solid #483F48" fo:border-left="thin solid #4F4F4F" fo:border-right="thin solid #4B4B4B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2" style:family="table-cell" style:parent-style-name="Default" style:data-style-name="N0">
      <style:table-cell-properties fo:border-top="thin solid #4B4444" fo:border-bottom="thin solid #483F48" fo:border-left="thin solid #4B4B4B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3" style:family="table-cell" style:parent-style-name="Default" style:data-style-name="N0">
      <style:table-cell-properties fo:border-top="thin solid #483F48" fo:border-bottom="thin solid #48444B" fo:border-left="thin solid #4F4F4F" fo:border-right="thin solid #4B4B4B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4" style:family="table-cell" style:parent-style-name="Default" style:data-style-name="N0">
      <style:table-cell-properties fo:border-top="thin solid #483F48" fo:border-bottom="thin solid #48444B" fo:border-left="thin solid #4B4B4B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5" style:family="table-cell" style:parent-style-name="Default" style:data-style-name="N0">
      <style:table-cell-properties fo:border-top="thin solid #48444B" fo:border-bottom="thin solid #483B34" fo:border-left="thin solid #4F4F4F" fo:border-right="thin solid #4B4B4B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6" style:family="table-cell" style:parent-style-name="Default" style:data-style-name="N0">
      <style:table-cell-properties fo:border-top="thin solid #48444B" fo:border-bottom="thin solid #4F4457" fo:border-left="thin solid #4B4B4B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7" style:family="table-cell" style:parent-style-name="Default" style:data-style-name="N0">
      <style:table-cell-properties fo:border-top="thin solid #483B34" fo:border-bottom="thin solid #484448" fo:border-left="thin solid #4F4F4F" fo:border-right="thin solid #4B4B4B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8" style:family="table-cell" style:parent-style-name="Default" style:data-style-name="N0">
      <style:table-cell-properties fo:border-top="thin solid #4F4457" fo:border-bottom="thin solid #484448" fo:border-left="thin solid #4B4B4B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9" style:family="table-cell" style:parent-style-name="Default" style:data-style-name="N0">
      <style:table-cell-properties fo:border-top="thin solid #484448" fo:border-bottom="thin solid #54443F" fo:border-left="thin solid #4F4F4F" fo:border-right="thin solid #4B4B4B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0" style:family="table-cell" style:parent-style-name="Default" style:data-style-name="N0">
      <style:table-cell-properties fo:border-top="thin solid #484448" fo:border-bottom="thin solid #54443F" fo:border-left="thin solid #4B4B4B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1" style:family="table-cell" style:parent-style-name="Default" style:data-style-name="N0">
      <style:table-cell-properties fo:border-top="thin solid #54443F" fo:border-bottom="thin solid #483F48" fo:border-left="thin solid #4F4F4F" fo:border-right="thin solid #4B4B4B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2" style:family="table-cell" style:parent-style-name="Default" style:data-style-name="N0">
      <style:table-cell-properties fo:border-top="thin solid #54443F" fo:border-bottom="thin solid #483F48" fo:border-left="thin solid #4B4B4B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3" style:family="table-cell" style:parent-style-name="Default" style:data-style-name="N0">
      <style:table-cell-properties fo:border-top="thin solid #483F48" fo:border-bottom="thin solid #443828" fo:border-left="thin solid #4F4F4F" fo:border-right="thin solid #4B4B4B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4" style:family="table-cell" style:parent-style-name="Default" style:data-style-name="N0">
      <style:table-cell-properties fo:border-top="thin solid #483F48" fo:border-bottom="thin solid #543F48" fo:border-left="thin solid #4B4B4B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5" style:family="table-cell" style:parent-style-name="Default" style:data-style-name="N0">
      <style:table-cell-properties fo:border-top="thin solid #443828" fo:border-bottom="thin solid #484444" fo:border-left="thin solid #4F4F4F" fo:border-right="thin solid #4B4B4B" style:vertical-align="top" fo:wrap-option="wra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543F48" fo:border-bottom="thin solid #484444" fo:border-left="thin solid #4B4B4B" fo:border-right="none" style:vertical-align="top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484444" fo:border-bottom="thin solid #4B4848" fo:border-left="thin solid #4F4F4F" fo:border-right="thin solid #575454" style:vertical-align="top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484444" fo:border-bottom="thin solid #4B4848" fo:border-left="thin solid #575454" fo:border-right="none" style:vertical-align="top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443834" fo:border-bottom="none" fo:border-left="none" fo:border-right="thin solid #4F4B4B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0" style:family="table-cell" style:parent-style-name="Default" style:data-style-name="N0">
      <style:table-cell-properties fo:border-top="thin solid #443834" fo:border-bottom="thin solid #483F44" fo:border-left="thin solid #4F4B4B" fo:border-right="thin solid #544F4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1" style:family="table-cell" style:parent-style-name="Default" style:data-style-name="N37">
      <style:table-cell-properties fo:border-top="none" fo:border-bottom="none" fo:border-left="none" fo:border-right="thin solid #4F4B4B" style:vertical-align="middle" fo:wrap-option="wrap" style:repeat-content="false"/>
      <style:paragraph-properties fo:text-align="start" fo:margin-left="0cm"/>
      <style:text-properties fo:color="#4D4B4B" fo:font-size="7pt" style:font-size-asian="7pt" style:font-size-complex="7pt" style:font-family-generic="swiss"/>
    </style:style>
    <style:style style:name="ce72" style:family="table-cell" style:parent-style-name="Default" style:data-style-name="N36">
      <style:table-cell-properties fo:border-top="thin solid #483F44" fo:border-bottom="thin solid #574F44" fo:border-left="thin solid #4F4B4B" fo:border-right="thin solid #544F4F" style:vertical-align="top" fo:wrap-option="wrap" style:repeat-content="false"/>
      <style:paragraph-properties fo:text-align="center"/>
      <style:text-properties fo:color="#5D5B5D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3" style:family="table-cell" style:parent-style-name="Default" style:data-style-name="N37">
      <style:table-cell-properties fo:border-top="none" fo:border-bottom="none" fo:border-left="none" fo:border-right="thin solid #4F4B4B" style:vertical-align="top" fo:wrap-option="wrap" style:repeat-content="false"/>
      <style:paragraph-properties fo:text-align="start" fo:margin-left="0cm"/>
      <style:text-properties fo:color="#4D4B4B" fo:font-size="7pt" style:font-size-asian="7pt" style:font-size-complex="7pt" style:font-family-generic="swiss"/>
    </style:style>
    <style:style style:name="ce74" style:family="table-cell" style:parent-style-name="Default" style:data-style-name="N0">
      <style:table-cell-properties fo:border-top="thin solid #574F44" fo:border-bottom="thin solid #676067" fo:border-left="thin solid #4F4B4B" fo:border-right="thin solid #544F4F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5" style:family="table-cell" style:parent-style-name="Default" style:data-style-name="N36">
      <style:table-cell-properties fo:border-top="thin solid #676067" fo:border-bottom="thin solid #48382B" fo:border-left="thin solid #4F4B4B" fo:border-right="thin solid #544F4F" style:vertical-align="top" fo:wrap-option="wrap" style:repeat-content="false"/>
      <style:paragraph-properties fo:text-align="center"/>
      <style:text-properties fo:color="#4D4B4B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6" style:family="table-cell" style:parent-style-name="Default" style:data-style-name="N36">
      <style:table-cell-properties fo:border-top="thin solid #48382B" fo:border-bottom="thin solid #483B4B" fo:border-left="thin solid #4F4B4B" fo:border-right="thin solid #544F4F" style:vertical-align="top" fo:wrap-option="wrap" style:repeat-content="false"/>
      <style:paragraph-properties fo:text-align="center"/>
      <style:text-properties fo:color="#4D4B4B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7" style:family="table-cell" style:parent-style-name="Default" style:data-style-name="N37">
      <style:table-cell-properties fo:border-top="none" fo:border-bottom="none" fo:border-left="none" fo:border-right="thin solid #4F4B4B" style:vertical-align="middle" fo:wrap-option="wrap" style:repeat-content="false"/>
      <style:paragraph-properties fo:text-align="start" fo:margin-left="0cm"/>
      <style:text-properties fo:color="#4D4B4B" style:font-name="Arial" style:font-name-asian="Arial" style:font-name-complex="Arial" fo:font-size="7pt" style:font-size-asian="7pt" style:font-size-complex="7pt" style:font-family-generic="swiss"/>
    </style:style>
    <style:style style:name="ce78" style:family="table-cell" style:parent-style-name="Default" style:data-style-name="N0">
      <style:table-cell-properties fo:border-top="thin solid #483B4B" fo:border-bottom="thin solid #48443F" fo:border-left="thin solid #4F4B4B" fo:border-right="thin solid #544F4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48443F" fo:border-bottom="thin solid #4B4857" fo:border-left="thin solid #4F4B4B" fo:border-right="thin solid #544F4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0" style:family="table-cell" style:parent-style-name="Default" style:data-style-name="N36">
      <style:table-cell-properties fo:border-top="thin solid #4B4857" fo:border-bottom="thin solid #4B3B34" fo:border-left="thin solid #4F4B4B" fo:border-right="thin solid #544F4F" style:vertical-align="top" fo:wrap-option="wrap" style:repeat-content="false"/>
      <style:paragraph-properties fo:text-align="center"/>
      <style:text-properties fo:color="#4D4B4B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1" style:family="table-cell" style:parent-style-name="Default" style:data-style-name="N36">
      <style:table-cell-properties fo:border-top="thin solid #4B3B34" fo:border-bottom="thin solid #48444B" fo:border-left="thin solid #4F4B4B" fo:border-right="thin solid #544F4F" style:vertical-align="top" fo:wrap-option="wrap" style:repeat-content="false"/>
      <style:paragraph-properties fo:text-align="center"/>
      <style:text-properties fo:color="#3A3436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none" fo:border-left="none" fo:border-right="thin solid #4F4B4B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" style:family="table-cell" style:parent-style-name="Default" style:data-style-name="N36">
      <style:table-cell-properties fo:border-top="thin solid #48444B" fo:border-bottom="thin solid #57483B" fo:border-left="thin solid #4F4B4B" fo:border-right="thin solid #544F4F" style:vertical-align="top" fo:wrap-option="wrap" style:repeat-content="false"/>
      <style:paragraph-properties fo:text-align="center"/>
      <style:text-properties fo:color="#4D4B4B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4" style:family="table-cell" style:parent-style-name="Default" style:data-style-name="N36">
      <style:table-cell-properties fo:border-top="none" fo:border-bottom="none" fo:border-left="none" fo:border-right="thin solid #4F4B4B" style:vertical-align="middle" fo:wrap-option="wrap" style:repeat-content="false"/>
      <style:paragraph-properties fo:text-align="start" fo:margin-left="0cm"/>
      <style:text-properties fo:color="#4D4B4B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5" style:family="table-cell" style:parent-style-name="Default" style:data-style-name="N36">
      <style:table-cell-properties fo:border-top="thin solid #57483B" fo:border-bottom="thin solid #574B57" fo:border-left="thin solid #4F4B4B" fo:border-right="thin solid #544F4F" style:vertical-align="top" fo:wrap-option="wrap" style:repeat-content="false"/>
      <style:paragraph-properties fo:text-align="center"/>
      <style:text-properties fo:color="#4D4B4B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6" style:family="table-cell" style:parent-style-name="Default" style:data-style-name="N36">
      <style:table-cell-properties fo:border-top="none" fo:border-bottom="none" fo:border-left="none" fo:border-right="thin solid #4F4B4B" style:vertical-align="middle" fo:wrap-option="wrap" style:repeat-content="false"/>
      <style:paragraph-properties fo:text-align="start" fo:margin-left="0cm"/>
      <style:text-properties fo:color="#4D4B4B" fo:font-size="7pt" style:font-size-asian="7pt" style:font-size-complex="7pt" style:font-family-generic="swiss"/>
    </style:style>
    <style:style style:name="ce87" style:family="table-cell" style:parent-style-name="Default" style:data-style-name="N36">
      <style:table-cell-properties fo:border-top="thin solid #574B57" fo:border-bottom="thin solid #483B2B" fo:border-left="thin solid #4F4B4B" fo:border-right="thin solid #544F4F" style:vertical-align="top" fo:wrap-option="wrap" style:repeat-content="false"/>
      <style:paragraph-properties fo:text-align="center"/>
      <style:text-properties fo:color="#4D4B4B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8" style:family="table-cell" style:parent-style-name="Default" style:data-style-name="N36">
      <style:table-cell-properties fo:border-top="none" fo:border-bottom="none" fo:border-left="none" fo:border-right="thin solid #4F4B4B" style:vertical-align="top" fo:wrap-option="wrap" style:repeat-content="false"/>
      <style:paragraph-properties fo:text-align="start" fo:margin-left="0cm"/>
      <style:text-properties fo:color="#4D4B4B" fo:font-size="7pt" style:font-size-asian="7pt" style:font-size-complex="7pt" style:font-family-generic="swiss"/>
    </style:style>
    <style:style style:name="ce89" style:family="table-cell" style:parent-style-name="Default" style:data-style-name="N36">
      <style:table-cell-properties fo:border-top="thin solid #483B2B" fo:border-bottom="thin solid #4B4448" fo:border-left="thin solid #4F4B4B" fo:border-right="thin solid #544F4F" style:vertical-align="top" fo:wrap-option="wrap" style:repeat-content="false"/>
      <style:paragraph-properties fo:text-align="center"/>
      <style:text-properties fo:color="#3A3436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4B4448" fo:border-bottom="thin solid #443F3F" fo:border-left="thin solid #4F4B4B" fo:border-right="thin solid #544F4F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" style:family="table-cell" style:parent-style-name="Default" style:data-style-name="N36">
      <style:table-cell-properties fo:border-top="none" fo:border-bottom="thin solid #4B4B4B" fo:border-left="none" fo:border-right="thin solid #4F4B4B" style:vertical-align="middle" fo:wrap-option="wrap" style:repeat-content="false"/>
      <style:paragraph-properties fo:text-align="start" fo:margin-left="0cm"/>
      <style:text-properties fo:color="#4D4B4B" fo:font-size="7pt" style:font-size-asian="7pt" style:font-size-complex="7pt" style:font-family-generic="swiss"/>
    </style:style>
    <style:style style:name="ce92" style:family="table-cell" style:parent-style-name="Default" style:data-style-name="N36">
      <style:table-cell-properties fo:border-top="thin solid #443F3F" fo:border-bottom="thin solid #484848" fo:border-left="thin solid #4F4B4B" fo:border-right="thin solid #544F4F" style:vertical-align="top" fo:wrap-option="wrap" style:repeat-content="false"/>
      <style:paragraph-properties fo:text-align="center"/>
      <style:text-properties fo:color="#4D4B4B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93" style:family="table-cell" style:parent-style-name="Default" style:data-style-name="N36">
      <style:table-cell-properties fo:border-top="thin solid #4B4B4B" fo:border-bottom="none" fo:border-left="none" fo:border-right="thin solid #4F4B4B" style:vertical-align="top" fo:wrap-option="wrap" style:repeat-content="false"/>
      <style:paragraph-properties fo:text-align="start" fo:margin-left="0cm"/>
      <style:text-properties fo:color="#4D4B4B" fo:font-size="7pt" style:font-size-asian="7pt" style:font-size-complex="7pt" style:font-family-generic="swiss"/>
    </style:style>
    <style:style style:name="ce94" style:family="table-cell" style:parent-style-name="Default" style:data-style-name="N36">
      <style:table-cell-properties fo:border-top="thin solid #484848" fo:border-bottom="thin solid #4B4448" fo:border-left="thin solid #4F4B4B" fo:border-right="thin solid #544F4F" style:vertical-align="top" fo:wrap-option="wrap" style:repeat-content="false"/>
      <style:paragraph-properties fo:text-align="center"/>
      <style:text-properties fo:color="#3A3436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4B4448" fo:border-bottom="thin solid #44484F" fo:border-left="thin solid #4F4B4B" fo:border-right="thin solid #544F4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6" style:family="table-cell" style:parent-style-name="Default" style:data-style-name="N36">
      <style:table-cell-properties fo:border-top="thin solid #44484F" fo:border-bottom="thin solid #4F483F" fo:border-left="thin solid #4F4B4B" fo:border-right="thin solid #544F4F" style:vertical-align="top" fo:wrap-option="wrap" style:repeat-content="false"/>
      <style:paragraph-properties fo:text-align="center"/>
      <style:text-properties fo:color="#3A3436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4F483F" fo:border-bottom="thin solid #4F4854" fo:border-left="thin solid #4F4B4B" fo:border-right="thin solid #544F4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8" style:family="table-cell" style:parent-style-name="Default" style:data-style-name="N36">
      <style:table-cell-properties fo:border-top="thin solid #4F4854" fo:border-bottom="thin solid #3F3B3B" fo:border-left="thin solid #4F4B4B" fo:border-right="thin solid #544F4F" style:vertical-align="top" fo:wrap-option="wrap" style:repeat-content="false"/>
      <style:paragraph-properties fo:text-align="center"/>
      <style:text-properties fo:color="#4D4B4B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99" style:family="table-cell" style:parent-style-name="Default" style:data-style-name="N36">
      <style:table-cell-properties fo:border-top="none" fo:border-bottom="none" fo:border-left="none" fo:border-right="thin solid #4F4B4B" style:vertical-align="top" fo:wrap-option="wrap" style:repeat-content="false"/>
      <style:paragraph-properties fo:text-align="start" fo:margin-left="0cm"/>
      <style:text-properties fo:color="#5D5B5D" fo:font-size="7pt" style:font-size-asian="7pt" style:font-size-complex="7pt" style:font-family-generic="swiss"/>
    </style:style>
    <style:style style:name="ce100" style:family="table-cell" style:parent-style-name="Default" style:data-style-name="N36">
      <style:table-cell-properties fo:border-top="thin solid #3F3B3B" fo:border-bottom="thin solid #444444" fo:border-left="thin solid #4F4B4B" fo:border-right="thin solid #544F4F" style:vertical-align="top" fo:wrap-option="wrap" style:repeat-content="false"/>
      <style:paragraph-properties fo:text-align="center"/>
      <style:text-properties fo:color="#3A3436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1" style:family="table-cell" style:parent-style-name="Default" style:data-style-name="N36">
      <style:table-cell-properties fo:border-top="thin solid #444444" fo:border-bottom="thin solid #44484F" fo:border-left="thin solid #4F4B4B" fo:border-right="thin solid #544F4F" style:vertical-align="top" fo:wrap-option="wrap" style:repeat-content="false"/>
      <style:paragraph-properties fo:text-align="center"/>
      <style:text-properties fo:color="#4D4B4B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2" style:family="table-cell" style:parent-style-name="Default" style:data-style-name="N36">
      <style:table-cell-properties fo:border-top="thin solid #44484F" fo:border-bottom="thin solid #3B3B3B" fo:border-left="thin solid #4F4B4B" fo:border-right="thin solid #544F4F" style:vertical-align="top" fo:wrap-option="wrap" style:repeat-content="false"/>
      <style:paragraph-properties fo:text-align="center"/>
      <style:text-properties fo:color="#3A3436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3" style:family="table-cell" style:parent-style-name="Default" style:data-style-name="N36">
      <style:table-cell-properties fo:border-top="none" fo:border-bottom="none" fo:border-left="none" fo:border-right="thin solid #484848" style:vertical-align="top" fo:wrap-option="wrap" style:repeat-content="false"/>
      <style:paragraph-properties fo:text-align="start" fo:margin-left="0cm"/>
      <style:text-properties fo:color="#4D4B4B" fo:font-size="7pt" style:font-size-asian="7pt" style:font-size-complex="7pt" style:font-family-generic="swiss"/>
    </style:style>
    <style:style style:name="ce104" style:family="table-cell" style:parent-style-name="Default" style:data-style-name="N36">
      <style:table-cell-properties fo:border-top="thin solid #3B3B3B" fo:border-bottom="thin solid #443F4B" fo:border-left="thin solid #484848" fo:border-right="thin solid #544F4F" style:vertical-align="top" fo:wrap-option="wrap" style:repeat-content="false"/>
      <style:paragraph-properties fo:text-align="center"/>
      <style:text-properties fo:color="#4D4B4B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05" style:family="table-cell" style:parent-style-name="Default" style:data-style-name="N36">
      <style:table-cell-properties fo:border-top="thin solid #443F4B" fo:border-bottom="thin solid #4B4B57" fo:border-left="thin solid #484848" fo:border-right="thin solid #544F4F" style:vertical-align="top" fo:wrap-option="wrap" style:repeat-content="false"/>
      <style:paragraph-properties fo:text-align="center"/>
      <style:text-properties fo:color="#4D4B4B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06" style:family="table-cell" style:parent-style-name="Default" style:data-style-name="N36">
      <style:table-cell-properties fo:border-top="thin solid #4B4B57" fo:border-bottom="thin solid #444B4F" fo:border-left="thin solid #484848" fo:border-right="thin solid #544F4F" style:vertical-align="top" fo:wrap-option="wrap" style:repeat-content="false"/>
      <style:paragraph-properties fo:text-align="center"/>
      <style:text-properties fo:color="#3A3436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07" style:family="table-cell" style:parent-style-name="Default" style:data-style-name="N36">
      <style:table-cell-properties fo:border-top="none" fo:border-bottom="none" fo:border-left="none" fo:border-right="thin solid #484848" style:vertical-align="middle" fo:wrap-option="wrap" style:repeat-content="false"/>
      <style:paragraph-properties fo:text-align="start" fo:margin-left="0cm"/>
      <style:text-properties fo:color="#4D4B4B" style:font-name="Arial" style:font-name-asian="Arial" style:font-name-complex="Arial" fo:font-size="6pt" style:font-size-asian="6pt" style:font-size-complex="6pt" style:font-family-generic="swiss"/>
    </style:style>
    <style:style style:name="ce108" style:family="table-cell" style:parent-style-name="Default" style:data-style-name="N36">
      <style:table-cell-properties fo:border-top="thin solid #444B4F" fo:border-bottom="thin solid #48444F" fo:border-left="thin solid #484848" fo:border-right="thin solid #544F4F" style:vertical-align="top" fo:wrap-option="wrap" style:repeat-content="false"/>
      <style:paragraph-properties fo:text-align="center"/>
      <style:text-properties fo:color="#3A3436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09" style:family="table-cell" style:parent-style-name="Default" style:data-style-name="N36">
      <style:table-cell-properties fo:border-top="thin solid #48444F" fo:border-bottom="thin solid #3F3838" fo:border-left="thin solid #484848" fo:border-right="thin solid #544F4F" style:vertical-align="top" fo:wrap-option="wrap" style:repeat-content="false"/>
      <style:paragraph-properties fo:text-align="center"/>
      <style:text-properties fo:color="#3A3436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10" style:family="table-cell" style:parent-style-name="Default" style:data-style-name="N36">
      <style:table-cell-properties fo:border-top="thin solid #3F3838" fo:border-bottom="thin solid #3B4448" fo:border-left="thin solid #484848" fo:border-right="thin solid #544F4F" style:vertical-align="top" fo:wrap-option="wrap" style:repeat-content="false"/>
      <style:paragraph-properties fo:text-align="center"/>
      <style:text-properties fo:color="#4D4B4B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none" fo:border-bottom="none" fo:border-left="none" fo:border-right="thin solid #484848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2" style:family="table-cell" style:parent-style-name="Default" style:data-style-name="N36">
      <style:table-cell-properties fo:border-top="thin solid #3B4448" fo:border-bottom="thin solid #444854" fo:border-left="thin solid #484848" fo:border-right="thin solid #544F4F" style:vertical-align="top" fo:wrap-option="wrap" style:repeat-content="false"/>
      <style:paragraph-properties fo:text-align="center"/>
      <style:text-properties fo:color="#3A3436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thin solid #3B3F48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5" style:family="table-cell" style:parent-style-name="Default" style:data-style-name="N0">
      <style:table-cell-properties fo:border-top="thin solid #3B443B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6" style:family="table-cell" style:parent-style-name="Default" style:data-style-name="N0">
      <style:table-cell-properties fo:border-top="none" fo:border-bottom="thin solid #444B4F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7" style:family="table-cell" style:parent-style-name="Default" style:data-style-name="N0">
      <style:table-cell-properties fo:border-top="none" fo:border-bottom="thin solid #3B3F48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8" style:family="table-cell" style:parent-style-name="Default" style:data-style-name="N0">
      <style:table-cell-properties fo:border-top="thin solid #444B4F" fo:border-bottom="thin solid #605B5B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9" style:family="table-cell" style:parent-style-name="Default" style:data-style-name="N0">
      <style:table-cell-properties fo:border-top="thin solid #3B3F48" fo:border-bottom="thin solid #676767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20" style:family="table-cell" style:parent-style-name="Default" style:data-style-name="N0">
      <style:table-cell-properties fo:border-top="thin solid #605B5B" fo:border-bottom="thin solid #3F444B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21" style:family="table-cell" style:parent-style-name="Default" style:data-style-name="N0">
      <style:table-cell-properties fo:border-top="thin solid #676767" fo:border-bottom="thin solid #44443F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22" style:family="table-cell" style:parent-style-name="Default" style:data-style-name="N0">
      <style:table-cell-properties fo:border-top="thin solid #3F444B" fo:border-bottom="thin solid #4B3F3F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23" style:family="table-cell" style:parent-style-name="Default" style:data-style-name="N0">
      <style:table-cell-properties fo:border-top="thin solid #44443F" fo:border-bottom="thin solid #4B4444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24" style:family="table-cell" style:parent-style-name="Default" style:data-style-name="N0">
      <style:table-cell-properties fo:border-top="thin solid #4B3F3F" fo:border-bottom="thin solid #484B54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25" style:family="table-cell" style:parent-style-name="Default" style:data-style-name="N0">
      <style:table-cell-properties fo:border-top="thin solid #4B4444" fo:border-bottom="thin solid #3F3844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26" style:family="table-cell" style:parent-style-name="Default" style:data-style-name="N0">
      <style:table-cell-properties fo:border-top="thin solid #484B54" fo:border-bottom="thin solid #48443F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27" style:family="table-cell" style:parent-style-name="Default" style:data-style-name="N0">
      <style:table-cell-properties fo:border-top="thin solid #3F3844" fo:border-bottom="thin solid #484444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28" style:family="table-cell" style:parent-style-name="Default" style:data-style-name="N0">
      <style:table-cell-properties fo:border-top="thin solid #48443F" fo:border-bottom="thin solid #3F4457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29" style:family="table-cell" style:parent-style-name="Default" style:data-style-name="N0">
      <style:table-cell-properties fo:border-top="thin solid #484444" fo:border-bottom="thin solid #3F4448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30" style:family="table-cell" style:parent-style-name="Default" style:data-style-name="N0">
      <style:table-cell-properties fo:border-top="thin solid #3F4457" fo:border-bottom="thin solid #3F3B3B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31" style:family="table-cell" style:parent-style-name="Default" style:data-style-name="N0">
      <style:table-cell-properties fo:border-top="thin solid #3F4448" fo:border-bottom="thin solid #4B3F3F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32" style:family="table-cell" style:parent-style-name="Default" style:data-style-name="N0">
      <style:table-cell-properties fo:border-top="thin solid #3F3B3B" fo:border-bottom="thin solid #443B4B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33" style:family="table-cell" style:parent-style-name="Default" style:data-style-name="N0">
      <style:table-cell-properties fo:border-top="thin solid #4B3F3F" fo:border-bottom="thin solid #44484B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34" style:family="table-cell" style:parent-style-name="Default" style:data-style-name="N0">
      <style:table-cell-properties fo:border-top="thin solid #443B4B" fo:border-bottom="thin solid #3B3B3B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35" style:family="table-cell" style:parent-style-name="Default" style:data-style-name="N0">
      <style:table-cell-properties fo:border-top="thin solid #44484B" fo:border-bottom="thin solid #484444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36" style:family="table-cell" style:parent-style-name="Default" style:data-style-name="N0">
      <style:table-cell-properties fo:border-top="thin solid #3B3B3B" fo:border-bottom="thin solid #4B444B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37" style:family="table-cell" style:parent-style-name="Default" style:data-style-name="N0">
      <style:table-cell-properties fo:border-top="thin solid #484444" fo:border-bottom="thin solid #383B3B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38" style:family="table-cell" style:parent-style-name="Default" style:data-style-name="N0">
      <style:table-cell-properties fo:border-top="thin solid #4B444B" fo:border-bottom="thin solid #48484F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39" style:family="table-cell" style:parent-style-name="Default" style:data-style-name="N0">
      <style:table-cell-properties fo:border-top="thin solid #383B3B" fo:border-bottom="thin solid #4B3F3F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40" style:family="table-cell" style:parent-style-name="Default" style:data-style-name="N0">
      <style:table-cell-properties fo:border-top="thin solid #48484F" fo:border-bottom="thin solid #4B443F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41" style:family="table-cell" style:parent-style-name="Default" style:data-style-name="N0">
      <style:table-cell-properties fo:border-top="thin solid #4B3F3F" fo:border-bottom="thin solid #3F3848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42" style:family="table-cell" style:parent-style-name="Default" style:data-style-name="N0">
      <style:table-cell-properties fo:border-top="thin solid #4B443F" fo:border-bottom="thin solid #4B4444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43" style:family="table-cell" style:parent-style-name="Default" style:data-style-name="N0">
      <style:table-cell-properties fo:border-top="thin solid #3F3848" fo:border-bottom="thin solid #3F444B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44" style:family="table-cell" style:parent-style-name="Default" style:data-style-name="N0">
      <style:table-cell-properties fo:border-top="thin solid #4B4444" fo:border-bottom="thin solid #483F38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45" style:family="table-cell" style:parent-style-name="Default" style:data-style-name="N0">
      <style:table-cell-properties fo:border-top="thin solid #3F444B" fo:border-bottom="thin solid #4B3B44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46" style:family="table-cell" style:parent-style-name="Default" style:data-style-name="N0">
      <style:table-cell-properties fo:border-top="thin solid #483F38" fo:border-bottom="thin solid #4B3F44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47" style:family="table-cell" style:parent-style-name="Default" style:data-style-name="N0">
      <style:table-cell-properties fo:border-top="thin solid #4B3B44" fo:border-bottom="thin solid #443F48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48" style:family="table-cell" style:parent-style-name="Default" style:data-style-name="N0">
      <style:table-cell-properties fo:border-top="thin solid #4B3F44" fo:border-bottom="thin solid #4B4844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49" style:family="table-cell" style:parent-style-name="Default" style:data-style-name="N0">
      <style:table-cell-properties fo:border-top="thin solid #443F48" fo:border-bottom="thin solid #4B383F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50" style:family="table-cell" style:parent-style-name="Default" style:data-style-name="N0">
      <style:table-cell-properties fo:border-top="thin solid #4B4844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51" style:family="table-cell" style:parent-style-name="Default" style:data-style-name="N0">
      <style:table-cell-properties fo:border-top="thin solid #4B383F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52" style:family="table-cell" style:parent-style-name="Default" style:data-style-name="N0">
      <style:table-cell-properties fo:border-top="none" fo:border-bottom="thin solid #483F3F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53" style:family="table-cell" style:parent-style-name="Default" style:data-style-name="N0">
      <style:table-cell-properties fo:border-top="none" fo:border-bottom="thin solid #4F3B3F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54" style:family="table-cell" style:parent-style-name="Default" style:data-style-name="N0">
      <style:table-cell-properties fo:border-top="thin solid #483F3F" fo:border-bottom="thin solid #4B4B4B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55" style:family="table-cell" style:parent-style-name="Default" style:data-style-name="N0">
      <style:table-cell-properties fo:border-top="thin solid #4F3B3F" fo:border-bottom="thin solid #443F44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56" style:family="table-cell" style:parent-style-name="Default" style:data-style-name="N0">
      <style:table-cell-properties fo:border-top="thin solid #4B4B4B" fo:border-bottom="thin solid #484444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57" style:family="table-cell" style:parent-style-name="Default" style:data-style-name="N0">
      <style:table-cell-properties fo:border-top="thin solid #443F44" fo:border-bottom="thin solid #3F3B38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58" style:family="table-cell" style:parent-style-name="Default" style:data-style-name="N0">
      <style:table-cell-properties fo:border-top="thin solid #484444" fo:border-bottom="thin solid #484844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59" style:family="table-cell" style:parent-style-name="Default" style:data-style-name="N0">
      <style:table-cell-properties fo:border-top="thin solid #3F3B38" fo:border-bottom="thin solid #4F484F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0" style:family="table-cell" style:parent-style-name="Default" style:data-style-name="N0">
      <style:table-cell-properties fo:border-top="thin solid #484844" fo:border-bottom="thin solid #443F38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1" style:family="table-cell" style:parent-style-name="Default" style:data-style-name="N0">
      <style:table-cell-properties fo:border-top="thin solid #4F484F" fo:border-bottom="thin solid #483B3F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2" style:family="table-cell" style:parent-style-name="Default" style:data-style-name="N0">
      <style:table-cell-properties fo:border-top="thin solid #443F38" fo:border-bottom="thin solid #3F3F48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3" style:family="table-cell" style:parent-style-name="Default" style:data-style-name="N0">
      <style:table-cell-properties fo:border-top="thin solid #483B3F" fo:border-bottom="thin solid #44443F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4" style:family="table-cell" style:parent-style-name="Default" style:data-style-name="N0">
      <style:table-cell-properties fo:border-top="thin solid #3F3F48" fo:border-bottom="thin solid #483F3B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5" style:family="table-cell" style:parent-style-name="Default" style:data-style-name="N0">
      <style:table-cell-properties fo:border-top="thin solid #44443F" fo:border-bottom="thin solid #48443B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483F3B" fo:border-bottom="thin solid #443F3B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7" style:family="table-cell" style:parent-style-name="Default" style:data-style-name="N0">
      <style:table-cell-properties fo:border-top="thin solid #48443B" fo:border-bottom="thin solid #4B3F48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8" style:family="table-cell" style:parent-style-name="Default" style:data-style-name="N0">
      <style:table-cell-properties fo:border-top="thin solid #443F3B" fo:border-bottom="thin solid #4F4448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9" style:family="table-cell" style:parent-style-name="Default" style:data-style-name="N0">
      <style:table-cell-properties fo:border-top="thin solid #4B3F48" fo:border-bottom="thin solid #4B4448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70" style:family="table-cell" style:parent-style-name="Default" style:data-style-name="N0">
      <style:table-cell-properties fo:border-top="thin solid #4F4448" fo:border-bottom="thin solid #48484B" fo:border-left="none" fo:border-right="none" style:vertical-align="top" fo:wrap-option="wrap" style:repeat-content="false"/>
      <style:paragraph-properties fo:text-align="start" fo:margin-left="0cm"/>
    </style:style>
    <style:style style:name="ce171" style:family="table-cell" style:parent-style-name="Default" style:data-style-name="N0">
      <style:table-cell-properties fo:border-top="thin solid #4B4448" fo:border-bottom="thin solid #3F4448" fo:border-left="none" fo:border-right="none" style:vertical-align="top" fo:wrap-option="wrap" style:repeat-content="false"/>
      <style:paragraph-properties fo:text-align="start" fo:margin-left="0cm"/>
    </style:style>
    <style:style style:name="ce172" style:family="table-cell" style:parent-style-name="Default" style:data-style-name="N0">
      <style:table-cell-properties fo:border-top="thin solid #48484B" fo:border-bottom="thin solid #3F3F3F" fo:border-left="none" fo:border-right="none" style:vertical-align="top" fo:wrap-option="wrap" style:repeat-content="false"/>
      <style:paragraph-properties fo:text-align="start" fo:margin-left="0cm"/>
    </style:style>
    <style:style style:name="ce173" style:family="table-cell" style:parent-style-name="Default" style:data-style-name="N0">
      <style:table-cell-properties fo:border-top="thin solid #3F4448" fo:border-bottom="thin solid #484444" fo:border-left="none" fo:border-right="none" style:vertical-align="top" fo:wrap-option="wrap" style:repeat-content="false"/>
      <style:paragraph-properties fo:text-align="start" fo:margin-left="0cm"/>
    </style:style>
    <style:style style:name="ce174" style:family="table-cell" style:parent-style-name="Default" style:data-style-name="N0">
      <style:table-cell-properties fo:border-top="thin solid #3F3F3F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76" style:family="table-cell" style:parent-style-name="Default" style:data-style-name="N0">
      <style:table-cell-properties fo:border-top="thin solid #484444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7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7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7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80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8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</style:style>
    <style:style style:name="ce182" style:family="table-cell" style:parent-style-name="Default" style:data-style-name="N0">
      <style:table-cell-properties fo:border-top="thin solid #3F3F48" fo:border-bottom="thin solid #4B4448" fo:border-left="thin solid #4F484B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83" style:family="table-cell" style:parent-style-name="Default" style:data-style-name="N0">
      <style:table-cell-properties fo:border-top="thin solid #3F3F48" fo:border-bottom="thin solid #4B4448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84" style:family="table-cell" style:parent-style-name="Default" style:data-style-name="N0">
      <style:table-cell-properties fo:border-top="thin solid #3F3F48" fo:border-bottom="thin solid #4B4448" fo:border-left="none" fo:border-right="thin solid #4F4F4F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85" style:family="table-cell" style:parent-style-name="Default" style:data-style-name="N0">
      <style:table-cell-properties fo:border-top="thin solid #4B4448" fo:border-bottom="thin solid #484448" fo:border-left="thin solid #4F484B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86" style:family="table-cell" style:parent-style-name="Default" style:data-style-name="N0">
      <style:table-cell-properties fo:border-top="thin solid #4B4448" fo:border-bottom="thin solid #484448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87" style:family="table-cell" style:parent-style-name="Default" style:data-style-name="N0">
      <style:table-cell-properties fo:border-top="thin solid #4B4448" fo:border-bottom="thin solid #484448" fo:border-left="none" fo:border-right="thin solid #4F4F4F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88" style:family="table-cell" style:parent-style-name="Default" style:data-style-name="N0">
      <style:table-cell-properties fo:border-top="thin solid #484448" fo:border-bottom="thin solid #676464" fo:border-left="thin solid #4F484B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89" style:family="table-cell" style:parent-style-name="Default" style:data-style-name="N0">
      <style:table-cell-properties fo:border-top="thin solid #484448" fo:border-bottom="thin solid #676464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90" style:family="table-cell" style:parent-style-name="Default" style:data-style-name="N0">
      <style:table-cell-properties fo:border-top="thin solid #484448" fo:border-bottom="thin solid #676464" fo:border-left="none" fo:border-right="thin solid #4F4F4F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91" style:family="table-cell" style:parent-style-name="Default" style:data-style-name="N0">
      <style:table-cell-properties fo:border-top="thin solid #676464" fo:border-bottom="thin solid #443F3F" fo:border-left="thin solid #6B6764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92" style:family="table-cell" style:parent-style-name="Default" style:data-style-name="N0">
      <style:table-cell-properties fo:border-top="thin solid #676464" fo:border-bottom="thin solid #443F3F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93" style:family="table-cell" style:parent-style-name="Default" style:data-style-name="N0">
      <style:table-cell-properties fo:border-top="thin solid #676464" fo:border-bottom="thin solid #443F3F" fo:border-left="none" fo:border-right="thin solid #4F4F4F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94" style:family="table-cell" style:parent-style-name="Default" style:data-style-name="N0">
      <style:table-cell-properties fo:border-top="thin solid #443F3F" fo:border-bottom="thin solid #4B3F3B" fo:border-left="thin solid #483F44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95" style:family="table-cell" style:parent-style-name="Default" style:data-style-name="N0">
      <style:table-cell-properties fo:border-top="thin solid #443F3F" fo:border-bottom="thin solid #4B3F3B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96" style:family="table-cell" style:parent-style-name="Default" style:data-style-name="N0">
      <style:table-cell-properties fo:border-top="thin solid #443F3F" fo:border-bottom="thin solid #4B3F3B" fo:border-left="none" fo:border-right="thin solid #4F4F4F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97" style:family="table-cell" style:parent-style-name="Default" style:data-style-name="N0">
      <style:table-cell-properties fo:border-top="thin solid #4B3F3B" fo:border-bottom="thin solid #484448" fo:border-left="thin solid #483F44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98" style:family="table-cell" style:parent-style-name="Default" style:data-style-name="N0">
      <style:table-cell-properties fo:border-top="thin solid #4B3F3B" fo:border-bottom="thin solid #484448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99" style:family="table-cell" style:parent-style-name="Default" style:data-style-name="N0">
      <style:table-cell-properties fo:border-top="thin solid #4B3F3B" fo:border-bottom="thin solid #484448" fo:border-left="none" fo:border-right="thin solid #4F4F4F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00" style:family="table-cell" style:parent-style-name="Default" style:data-style-name="N0">
      <style:table-cell-properties fo:border-top="thin solid #484448" fo:border-bottom="thin solid #48483B" fo:border-left="thin solid #483F44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01" style:family="table-cell" style:parent-style-name="Default" style:data-style-name="N0">
      <style:table-cell-properties fo:border-top="thin solid #484448" fo:border-bottom="thin solid #48483B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02" style:family="table-cell" style:parent-style-name="Default" style:data-style-name="N0">
      <style:table-cell-properties fo:border-top="thin solid #484448" fo:border-bottom="thin solid #48483B" fo:border-left="none" fo:border-right="thin solid #4F4F4F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03" style:family="table-cell" style:parent-style-name="Default" style:data-style-name="N0">
      <style:table-cell-properties fo:border-top="thin solid #48483B" fo:border-bottom="thin solid #48444B" fo:border-left="thin solid #483F44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04" style:family="table-cell" style:parent-style-name="Default" style:data-style-name="N0">
      <style:table-cell-properties fo:border-top="thin solid #48483B" fo:border-bottom="thin solid #48444B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05" style:family="table-cell" style:parent-style-name="Default" style:data-style-name="N0">
      <style:table-cell-properties fo:border-top="thin solid #48483B" fo:border-bottom="thin solid #48444B" fo:border-left="none" fo:border-right="thin solid #4F4F4F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06" style:family="table-cell" style:parent-style-name="Default" style:data-style-name="N0">
      <style:table-cell-properties fo:border-top="thin solid #48444B" fo:border-bottom="thin solid #4B3F3F" fo:border-left="thin solid #483F44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07" style:family="table-cell" style:parent-style-name="Default" style:data-style-name="N0">
      <style:table-cell-properties fo:border-top="thin solid #48444B" fo:border-bottom="thin solid #4B3F3F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08" style:family="table-cell" style:parent-style-name="Default" style:data-style-name="N0">
      <style:table-cell-properties fo:border-top="thin solid #48444B" fo:border-bottom="thin solid #4B3F3F" fo:border-left="none" fo:border-right="thin solid #4F4F4F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09" style:family="table-cell" style:parent-style-name="Default" style:data-style-name="N0">
      <style:table-cell-properties fo:border-top="thin solid #4B3F3F" fo:border-bottom="thin solid #444448" fo:border-left="thin solid #483F44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10" style:family="table-cell" style:parent-style-name="Default" style:data-style-name="N0">
      <style:table-cell-properties fo:border-top="thin solid #4B3F3F" fo:border-bottom="thin solid #444448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11" style:family="table-cell" style:parent-style-name="Default" style:data-style-name="N0">
      <style:table-cell-properties fo:border-top="thin solid #4B3F3F" fo:border-bottom="thin solid #444448" fo:border-left="none" fo:border-right="thin solid #4F4F4F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12" style:family="table-cell" style:parent-style-name="Default" style:data-style-name="N0">
      <style:table-cell-properties fo:border-top="thin solid #444448" fo:border-bottom="thin solid #484444" fo:border-left="thin solid #483F44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13" style:family="table-cell" style:parent-style-name="Default" style:data-style-name="N0">
      <style:table-cell-properties fo:border-top="thin solid #444448" fo:border-bottom="thin solid #484444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14" style:family="table-cell" style:parent-style-name="Default" style:data-style-name="N0">
      <style:table-cell-properties fo:border-top="thin solid #444448" fo:border-bottom="thin solid #484444" fo:border-left="none" fo:border-right="thin solid #4F4F4F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15" style:family="table-cell" style:parent-style-name="Default" style:data-style-name="N0">
      <style:table-cell-properties fo:border-top="thin solid #484444" fo:border-bottom="thin solid #383838" fo:border-left="thin solid #483F44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16" style:family="table-cell" style:parent-style-name="Default" style:data-style-name="N0">
      <style:table-cell-properties fo:border-top="thin solid #484444" fo:border-bottom="thin solid #383838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17" style:family="table-cell" style:parent-style-name="Default" style:data-style-name="N0">
      <style:table-cell-properties fo:border-top="thin solid #484444" fo:border-bottom="thin solid #383838" fo:border-left="none" fo:border-right="thin solid #4F4F4F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18" style:family="table-cell" style:parent-style-name="Default" style:data-style-name="N0">
      <style:table-cell-properties fo:border-top="thin solid #383838" fo:border-bottom="thin solid #4B443F" fo:border-left="thin solid #483F44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19" style:family="table-cell" style:parent-style-name="Default" style:data-style-name="N0">
      <style:table-cell-properties fo:border-top="thin solid #383838" fo:border-bottom="thin solid #4B443F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20" style:family="table-cell" style:parent-style-name="Default" style:data-style-name="N0">
      <style:table-cell-properties fo:border-top="thin solid #383838" fo:border-bottom="thin solid #4B443F" fo:border-left="none" fo:border-right="thin solid #4F4F4F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21" style:family="table-cell" style:parent-style-name="Default" style:data-style-name="N0">
      <style:table-cell-properties fo:border-top="thin solid #4B443F" fo:border-bottom="thin solid #443B4B" fo:border-left="thin solid #483F44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22" style:family="table-cell" style:parent-style-name="Default" style:data-style-name="N0">
      <style:table-cell-properties fo:border-top="thin solid #4B443F" fo:border-bottom="thin solid #443B4B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23" style:family="table-cell" style:parent-style-name="Default" style:data-style-name="N0">
      <style:table-cell-properties fo:border-top="thin solid #4B443F" fo:border-bottom="thin solid #443B4B" fo:border-left="none" fo:border-right="thin solid #4F4F4F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24" style:family="table-cell" style:parent-style-name="Default" style:data-style-name="N0">
      <style:table-cell-properties fo:border-top="thin solid #443B4B" fo:border-bottom="thin solid #444444" fo:border-left="thin solid #483F44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25" style:family="table-cell" style:parent-style-name="Default" style:data-style-name="N0">
      <style:table-cell-properties fo:border-top="thin solid #443B4B" fo:border-bottom="thin solid #444444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26" style:family="table-cell" style:parent-style-name="Default" style:data-style-name="N0">
      <style:table-cell-properties fo:border-top="thin solid #443B4B" fo:border-bottom="thin solid #444444" fo:border-left="none" fo:border-right="thin solid #4F4F4F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27" style:family="table-cell" style:parent-style-name="Default" style:data-style-name="N0">
      <style:table-cell-properties fo:border-top="thin solid #444444" fo:border-bottom="thin solid #443F4F" fo:border-left="thin solid #483F44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28" style:family="table-cell" style:parent-style-name="Default" style:data-style-name="N0">
      <style:table-cell-properties fo:border-top="thin solid #444444" fo:border-bottom="thin solid #443F4F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29" style:family="table-cell" style:parent-style-name="Default" style:data-style-name="N0">
      <style:table-cell-properties fo:border-top="thin solid #444444" fo:border-bottom="thin solid #443F4F" fo:border-left="none" fo:border-right="thin solid #4F4F4F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30" style:family="table-cell" style:parent-style-name="Default" style:data-style-name="N0">
      <style:table-cell-properties fo:border-top="thin solid #443F4F" fo:border-bottom="thin solid #484444" fo:border-left="thin solid #483F44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31" style:family="table-cell" style:parent-style-name="Default" style:data-style-name="N0">
      <style:table-cell-properties fo:border-top="thin solid #443F4F" fo:border-bottom="thin solid #484444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32" style:family="table-cell" style:parent-style-name="Default" style:data-style-name="N0">
      <style:table-cell-properties fo:border-top="thin solid #443F4F" fo:border-bottom="thin solid #484444" fo:border-left="none" fo:border-right="thin solid #4F4F4F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33" style:family="table-cell" style:parent-style-name="Default" style:data-style-name="N0">
      <style:table-cell-properties fo:border-top="thin solid #484444" fo:border-bottom="thin solid #48444B" fo:border-left="thin solid #483F44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34" style:family="table-cell" style:parent-style-name="Default" style:data-style-name="N0">
      <style:table-cell-properties fo:border-top="thin solid #484444" fo:border-bottom="thin solid #48444B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35" style:family="table-cell" style:parent-style-name="Default" style:data-style-name="N0">
      <style:table-cell-properties fo:border-top="thin solid #484444" fo:border-bottom="thin solid #48444B" fo:border-left="none" fo:border-right="thin solid #4F4F4F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36" style:family="table-cell" style:parent-style-name="Default" style:data-style-name="N0">
      <style:table-cell-properties fo:border-top="thin solid #48444B" fo:border-bottom="thin solid #48444B" fo:border-left="thin solid #483F44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37" style:family="table-cell" style:parent-style-name="Default" style:data-style-name="N0">
      <style:table-cell-properties fo:border-top="thin solid #48444B" fo:border-bottom="thin solid #48444B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38" style:family="table-cell" style:parent-style-name="Default" style:data-style-name="N0">
      <style:table-cell-properties fo:border-top="thin solid #48444B" fo:border-bottom="thin solid #48444B" fo:border-left="none" fo:border-right="thin solid #4F4F4F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39" style:family="table-cell" style:parent-style-name="Default" style:data-style-name="N0">
      <style:table-cell-properties fo:border-top="thin solid #48444B" fo:border-bottom="thin solid #483F44" fo:border-left="thin solid #483F44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40" style:family="table-cell" style:parent-style-name="Default" style:data-style-name="N0">
      <style:table-cell-properties fo:border-top="thin solid #48444B" fo:border-bottom="thin solid #483F44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41" style:family="table-cell" style:parent-style-name="Default" style:data-style-name="N0">
      <style:table-cell-properties fo:border-top="thin solid #48444B" fo:border-bottom="thin solid #483F44" fo:border-left="none" fo:border-right="thin solid #4F4F4F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42" style:family="table-cell" style:parent-style-name="Default" style:data-style-name="N0">
      <style:table-cell-properties fo:border-top="thin solid #483F44" fo:border-bottom="thin solid #4B4444" fo:border-left="thin solid #483F44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43" style:family="table-cell" style:parent-style-name="Default" style:data-style-name="N0">
      <style:table-cell-properties fo:border-top="thin solid #483F44" fo:border-bottom="thin solid #4B4444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44" style:family="table-cell" style:parent-style-name="Default" style:data-style-name="N0">
      <style:table-cell-properties fo:border-top="thin solid #483F44" fo:border-bottom="thin solid #4B4444" fo:border-left="none" fo:border-right="thin solid #4F4F4F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45" style:family="table-cell" style:parent-style-name="Default" style:data-style-name="N0">
      <style:table-cell-properties fo:border-top="thin solid #4B4444" fo:border-bottom="thin solid #483F48" fo:border-left="thin solid #483F44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46" style:family="table-cell" style:parent-style-name="Default" style:data-style-name="N0">
      <style:table-cell-properties fo:border-top="thin solid #4B4444" fo:border-bottom="thin solid #483F48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47" style:family="table-cell" style:parent-style-name="Default" style:data-style-name="N0">
      <style:table-cell-properties fo:border-top="thin solid #4B4444" fo:border-bottom="thin solid #483F48" fo:border-left="none" fo:border-right="thin solid #4F4F4F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48" style:family="table-cell" style:parent-style-name="Default" style:data-style-name="N0">
      <style:table-cell-properties fo:border-top="thin solid #483F48" fo:border-bottom="thin solid #48444B" fo:border-left="thin solid #483F44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49" style:family="table-cell" style:parent-style-name="Default" style:data-style-name="N0">
      <style:table-cell-properties fo:border-top="thin solid #483F48" fo:border-bottom="thin solid #48444B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50" style:family="table-cell" style:parent-style-name="Default" style:data-style-name="N0">
      <style:table-cell-properties fo:border-top="thin solid #483F48" fo:border-bottom="thin solid #48444B" fo:border-left="none" fo:border-right="thin solid #4F4F4F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51" style:family="table-cell" style:parent-style-name="Default" style:data-style-name="N0">
      <style:table-cell-properties fo:border-top="thin solid #48444B" fo:border-bottom="thin solid #484444" fo:border-left="thin solid #483F44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52" style:family="table-cell" style:parent-style-name="Default" style:data-style-name="N0">
      <style:table-cell-properties fo:border-top="thin solid #48444B" fo:border-bottom="thin solid #484444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53" style:family="table-cell" style:parent-style-name="Default" style:data-style-name="N0">
      <style:table-cell-properties fo:border-top="thin solid #48444B" fo:border-bottom="thin solid #484444" fo:border-left="none" fo:border-right="thin solid #4F4F4F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54" style:family="table-cell" style:parent-style-name="Default" style:data-style-name="N0">
      <style:table-cell-properties fo:border-top="thin solid #484444" fo:border-bottom="thin solid #484448" fo:border-left="thin solid #483F44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55" style:family="table-cell" style:parent-style-name="Default" style:data-style-name="N0">
      <style:table-cell-properties fo:border-top="thin solid #484444" fo:border-bottom="thin solid #484448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56" style:family="table-cell" style:parent-style-name="Default" style:data-style-name="N0">
      <style:table-cell-properties fo:border-top="thin solid #484444" fo:border-bottom="thin solid #484448" fo:border-left="none" fo:border-right="thin solid #4F4F4F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57" style:family="table-cell" style:parent-style-name="Default" style:data-style-name="N0">
      <style:table-cell-properties fo:border-top="thin solid #484448" fo:border-bottom="thin solid #54443F" fo:border-left="thin solid #483F44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58" style:family="table-cell" style:parent-style-name="Default" style:data-style-name="N0">
      <style:table-cell-properties fo:border-top="thin solid #484448" fo:border-bottom="thin solid #54443F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59" style:family="table-cell" style:parent-style-name="Default" style:data-style-name="N0">
      <style:table-cell-properties fo:border-top="thin solid #484448" fo:border-bottom="thin solid #54443F" fo:border-left="none" fo:border-right="thin solid #4F4F4F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60" style:family="table-cell" style:parent-style-name="Default" style:data-style-name="N0">
      <style:table-cell-properties fo:border-top="thin solid #54443F" fo:border-bottom="thin solid #483F48" fo:border-left="thin solid #483F44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61" style:family="table-cell" style:parent-style-name="Default" style:data-style-name="N0">
      <style:table-cell-properties fo:border-top="thin solid #54443F" fo:border-bottom="thin solid #483F48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62" style:family="table-cell" style:parent-style-name="Default" style:data-style-name="N0">
      <style:table-cell-properties fo:border-top="thin solid #54443F" fo:border-bottom="thin solid #483F48" fo:border-left="none" fo:border-right="thin solid #4F4F4F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63" style:family="table-cell" style:parent-style-name="Default" style:data-style-name="N0">
      <style:table-cell-properties fo:border-top="thin solid #483F48" fo:border-bottom="thin solid #483F3B" fo:border-left="thin solid #483F44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64" style:family="table-cell" style:parent-style-name="Default" style:data-style-name="N0">
      <style:table-cell-properties fo:border-top="thin solid #483F48" fo:border-bottom="thin solid #483F3B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65" style:family="table-cell" style:parent-style-name="Default" style:data-style-name="N0">
      <style:table-cell-properties fo:border-top="thin solid #483F48" fo:border-bottom="thin solid #483F3B" fo:border-left="none" fo:border-right="thin solid #4F4F4F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66" style:family="table-cell" style:parent-style-name="Default" style:data-style-name="N0">
      <style:table-cell-properties fo:border-top="thin solid #483F3B" fo:border-bottom="thin solid #484444" fo:border-left="thin solid #483F44" fo:border-right="none" style:vertical-align="top" fo:wrap-option="wrap" style:repeat-content="false"/>
      <style:paragraph-properties fo:text-align="start" fo:margin-left="0cm"/>
    </style:style>
    <style:style style:name="ce267" style:family="table-cell" style:parent-style-name="Default" style:data-style-name="N0">
      <style:table-cell-properties fo:border-top="thin solid #483F3B" fo:border-bottom="thin solid #484444" fo:border-left="none" fo:border-right="none" style:vertical-align="top" fo:wrap-option="wrap" style:repeat-content="false"/>
      <style:paragraph-properties fo:text-align="start" fo:margin-left="0cm"/>
    </style:style>
    <style:style style:name="ce268" style:family="table-cell" style:parent-style-name="Default" style:data-style-name="N0">
      <style:table-cell-properties fo:border-top="thin solid #483F3B" fo:border-bottom="thin solid #484444" fo:border-left="none" fo:border-right="thin solid #4F4F4F" style:vertical-align="top" fo:wrap-option="wrap" style:repeat-content="false"/>
      <style:paragraph-properties fo:text-align="start" fo:margin-left="0cm"/>
    </style:style>
    <style:style style:name="ce269" style:family="table-cell" style:parent-style-name="Default" style:data-style-name="N0">
      <style:table-cell-properties fo:border-top="thin solid #484444" fo:border-bottom="thin solid #4B4848" fo:border-left="thin solid #57575B" fo:border-right="none" style:vertical-align="top" fo:wrap-option="wrap" style:repeat-content="false"/>
      <style:paragraph-properties fo:text-align="start" fo:margin-left="0cm"/>
    </style:style>
    <style:style style:name="ce270" style:family="table-cell" style:parent-style-name="Default" style:data-style-name="N0">
      <style:table-cell-properties fo:border-top="thin solid #484444" fo:border-bottom="thin solid #4B4848" fo:border-left="none" fo:border-right="none" style:vertical-align="top" fo:wrap-option="wrap" style:repeat-content="false"/>
      <style:paragraph-properties fo:text-align="start" fo:margin-left="0cm"/>
    </style:style>
    <style:style style:name="ce271" style:family="table-cell" style:parent-style-name="Default" style:data-style-name="N0">
      <style:table-cell-properties fo:border-top="thin solid #484444" fo:border-bottom="thin solid #4B4848" fo:border-left="none" fo:border-right="thin solid #4F4F4F" style:vertical-align="top" fo:wrap-option="wrap" style:repeat-content="false"/>
      <style:paragraph-properties fo:text-align="start" fo:margin-left="0cm"/>
    </style:style>
    <style:style style:name="ce272" style:family="table-cell" style:parent-style-name="Default" style:data-style-name="N0">
      <style:table-cell-properties fo:border-top="thin solid #484448" fo:border-bottom="thin solid #4B3F3F" fo:border-left="thin solid #4F4F4F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73" style:family="table-cell" style:parent-style-name="Default" style:data-style-name="N0">
      <style:table-cell-properties fo:border-top="thin solid #484448" fo:border-bottom="thin solid #4B3F3F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74" style:family="table-cell" style:parent-style-name="Default" style:data-style-name="N0">
      <style:table-cell-properties fo:border-top="thin solid #484448" fo:border-bottom="thin solid #4B3F3F" fo:border-left="none" fo:border-right="thin solid #3F3428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75" style:family="table-cell" style:parent-style-name="Default" style:data-style-name="N0">
      <style:table-cell-properties fo:border-top="thin solid #4B3F3F" fo:border-bottom="thin solid #444448" fo:border-left="thin solid #4F4F4F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76" style:family="table-cell" style:parent-style-name="Default" style:data-style-name="N0">
      <style:table-cell-properties fo:border-top="thin solid #4B3F3F" fo:border-bottom="thin solid #444448" fo:border-left="none" fo:border-right="thin solid #484444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77" style:family="table-cell" style:parent-style-name="Default" style:data-style-name="N0">
      <style:table-cell-properties fo:border-top="thin solid #444448" fo:border-bottom="thin solid #605B5B" fo:border-left="thin solid #4F4F4F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78" style:family="table-cell" style:parent-style-name="Default" style:data-style-name="N0">
      <style:table-cell-properties fo:border-top="thin solid #444448" fo:border-bottom="thin solid #605B5B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79" style:family="table-cell" style:parent-style-name="Default" style:data-style-name="N0">
      <style:table-cell-properties fo:border-top="thin solid #444448" fo:border-bottom="thin solid #605B5B" fo:border-left="none" fo:border-right="thin solid #484444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80" style:family="table-cell" style:parent-style-name="Default" style:data-style-name="N0">
      <style:table-cell-properties fo:border-top="thin solid #605B5B" fo:border-bottom="thin solid #3F3F48" fo:border-left="thin solid #4F4F4F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81" style:family="table-cell" style:parent-style-name="Default" style:data-style-name="N0">
      <style:table-cell-properties fo:border-top="thin solid #605B5B" fo:border-bottom="thin solid #3F3F48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82" style:family="table-cell" style:parent-style-name="Default" style:data-style-name="N0">
      <style:table-cell-properties fo:border-top="thin solid #605B5B" fo:border-bottom="thin solid #3F3F48" fo:border-left="none" fo:border-right="thin solid #676464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83" style:family="table-cell" style:parent-style-name="Default" style:data-style-name="N0">
      <style:table-cell-properties fo:border-top="thin solid #3F3F48" fo:border-bottom="thin solid #4B3F44" fo:border-left="thin solid #4F4F4F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84" style:family="table-cell" style:parent-style-name="Default" style:data-style-name="N0">
      <style:table-cell-properties fo:border-top="thin solid #3F3F48" fo:border-bottom="thin solid #4B3F44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85" style:family="table-cell" style:parent-style-name="Default" style:data-style-name="N0">
      <style:table-cell-properties fo:border-top="thin solid #3F3F48" fo:border-bottom="thin solid #4B3F44" fo:border-left="none" fo:border-right="thin solid #443F3F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86" style:family="table-cell" style:parent-style-name="Default" style:data-style-name="N0">
      <style:table-cell-properties fo:border-top="thin solid #4B3F44" fo:border-bottom="thin solid #443F48" fo:border-left="thin solid #4F4F4F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87" style:family="table-cell" style:parent-style-name="Default" style:data-style-name="N0">
      <style:table-cell-properties fo:border-top="thin solid #4B3F44" fo:border-bottom="thin solid #443F48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88" style:family="table-cell" style:parent-style-name="Default" style:data-style-name="N0">
      <style:table-cell-properties fo:border-top="thin solid #4B3F44" fo:border-bottom="thin solid #443F48" fo:border-left="none" fo:border-right="thin solid #443F3F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89" style:family="table-cell" style:parent-style-name="Default" style:data-style-name="N0">
      <style:table-cell-properties fo:border-top="thin solid #443F48" fo:border-bottom="thin solid #4B3F44" fo:border-left="thin solid #4F4F4F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90" style:family="table-cell" style:parent-style-name="Default" style:data-style-name="N0">
      <style:table-cell-properties fo:border-top="thin solid #443F48" fo:border-bottom="thin solid #4B3F44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91" style:family="table-cell" style:parent-style-name="Default" style:data-style-name="N0">
      <style:table-cell-properties fo:border-top="thin solid #443F48" fo:border-bottom="thin solid #4B3F44" fo:border-left="none" fo:border-right="thin solid #443F3F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92" style:family="table-cell" style:parent-style-name="Default" style:data-style-name="N0">
      <style:table-cell-properties fo:border-top="thin solid #4B3F44" fo:border-bottom="thin solid #383F4B" fo:border-left="thin solid #4F4F4F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93" style:family="table-cell" style:parent-style-name="Default" style:data-style-name="N0">
      <style:table-cell-properties fo:border-top="thin solid #4B3F44" fo:border-bottom="thin solid #383F4B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94" style:family="table-cell" style:parent-style-name="Default" style:data-style-name="N0">
      <style:table-cell-properties fo:border-top="thin solid #4B3F44" fo:border-bottom="thin solid #383F4B" fo:border-left="none" fo:border-right="thin solid #443F3F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95" style:family="table-cell" style:parent-style-name="Default" style:data-style-name="N0">
      <style:table-cell-properties fo:border-top="thin solid #383F4B" fo:border-bottom="thin solid #38342F" fo:border-left="thin solid #4F4F4F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96" style:family="table-cell" style:parent-style-name="Default" style:data-style-name="N0">
      <style:table-cell-properties fo:border-top="thin solid #383F4B" fo:border-bottom="thin solid #38342F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97" style:family="table-cell" style:parent-style-name="Default" style:data-style-name="N0">
      <style:table-cell-properties fo:border-top="thin solid #383F4B" fo:border-bottom="thin solid #38342F" fo:border-left="none" fo:border-right="thin solid #443F3F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98" style:family="table-cell" style:parent-style-name="Default" style:data-style-name="N0">
      <style:table-cell-properties fo:border-top="thin solid #38342F" fo:border-bottom="thin solid #3F3F4F" fo:border-left="thin solid #4F4F4F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99" style:family="table-cell" style:parent-style-name="Default" style:data-style-name="N0">
      <style:table-cell-properties fo:border-top="thin solid #38342F" fo:border-bottom="thin solid #3F3F4F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00" style:family="table-cell" style:parent-style-name="Default" style:data-style-name="N0">
      <style:table-cell-properties fo:border-top="thin solid #38342F" fo:border-bottom="thin solid #3F3F4F" fo:border-left="none" fo:border-right="thin solid #443F3F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01" style:family="table-cell" style:parent-style-name="Default" style:data-style-name="N0">
      <style:table-cell-properties fo:border-top="thin solid #3F3F4F" fo:border-bottom="thin solid #383838" fo:border-left="thin solid #4F4F4F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02" style:family="table-cell" style:parent-style-name="Default" style:data-style-name="N0">
      <style:table-cell-properties fo:border-top="thin solid #3F3F4F" fo:border-bottom="thin solid #383838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03" style:family="table-cell" style:parent-style-name="Default" style:data-style-name="N0">
      <style:table-cell-properties fo:border-top="thin solid #3F3F4F" fo:border-bottom="thin solid #383838" fo:border-left="none" fo:border-right="thin solid #443F3F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04" style:family="table-cell" style:parent-style-name="Default" style:data-style-name="N0">
      <style:table-cell-properties fo:border-top="thin solid #383838" fo:border-bottom="thin solid #44484B" fo:border-left="thin solid #4F4F4F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05" style:family="table-cell" style:parent-style-name="Default" style:data-style-name="N0">
      <style:table-cell-properties fo:border-top="thin solid #383838" fo:border-bottom="thin solid #44484B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06" style:family="table-cell" style:parent-style-name="Default" style:data-style-name="N0">
      <style:table-cell-properties fo:border-top="thin solid #383838" fo:border-bottom="thin solid #44484B" fo:border-left="none" fo:border-right="thin solid #443F3F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07" style:family="table-cell" style:parent-style-name="Default" style:data-style-name="N0">
      <style:table-cell-properties fo:border-top="thin solid #44484B" fo:border-bottom="thin solid #3F3834" fo:border-left="thin solid #4F4F4F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08" style:family="table-cell" style:parent-style-name="Default" style:data-style-name="N0">
      <style:table-cell-properties fo:border-top="thin solid #44484B" fo:border-bottom="thin solid #3F3834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09" style:family="table-cell" style:parent-style-name="Default" style:data-style-name="N0">
      <style:table-cell-properties fo:border-top="thin solid #44484B" fo:border-bottom="thin solid #3F3834" fo:border-left="none" fo:border-right="thin solid #443F3F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10" style:family="table-cell" style:parent-style-name="Default" style:data-style-name="N0">
      <style:table-cell-properties fo:border-top="thin solid #3F3834" fo:border-bottom="thin solid #443B38" fo:border-left="thin solid #4F4F4F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11" style:family="table-cell" style:parent-style-name="Default" style:data-style-name="N0">
      <style:table-cell-properties fo:border-top="thin solid #3F3834" fo:border-bottom="thin solid #443B38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12" style:family="table-cell" style:parent-style-name="Default" style:data-style-name="N0">
      <style:table-cell-properties fo:border-top="thin solid #3F3834" fo:border-bottom="thin solid #443B38" fo:border-left="none" fo:border-right="thin solid #443F3F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13" style:family="table-cell" style:parent-style-name="Default" style:data-style-name="N0">
      <style:table-cell-properties fo:border-top="thin solid #443B38" fo:border-bottom="thin solid #483F4F" fo:border-left="thin solid #4F4F4F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14" style:family="table-cell" style:parent-style-name="Default" style:data-style-name="N0">
      <style:table-cell-properties fo:border-top="thin solid #443B38" fo:border-bottom="thin solid #483F4F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15" style:family="table-cell" style:parent-style-name="Default" style:data-style-name="N0">
      <style:table-cell-properties fo:border-top="thin solid #443B38" fo:border-bottom="thin solid #483F4F" fo:border-left="none" fo:border-right="thin solid #443F3F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16" style:family="table-cell" style:parent-style-name="Default" style:data-style-name="N0">
      <style:table-cell-properties fo:border-top="thin solid #483F4F" fo:border-bottom="thin solid #3F382B" fo:border-left="thin solid #4F4F4F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17" style:family="table-cell" style:parent-style-name="Default" style:data-style-name="N0">
      <style:table-cell-properties fo:border-top="thin solid #483F4F" fo:border-bottom="thin solid #3F382B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18" style:family="table-cell" style:parent-style-name="Default" style:data-style-name="N0">
      <style:table-cell-properties fo:border-top="thin solid #483F4F" fo:border-bottom="thin solid #3F382B" fo:border-left="none" fo:border-right="thin solid #443F3F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19" style:family="table-cell" style:parent-style-name="Default" style:data-style-name="N0">
      <style:table-cell-properties fo:border-top="thin solid #3F382B" fo:border-bottom="thin solid #4B3F48" fo:border-left="thin solid #4F4F4F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20" style:family="table-cell" style:parent-style-name="Default" style:data-style-name="N0">
      <style:table-cell-properties fo:border-top="thin solid #3F382B" fo:border-bottom="thin solid #4B3F48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21" style:family="table-cell" style:parent-style-name="Default" style:data-style-name="N0">
      <style:table-cell-properties fo:border-top="thin solid #3F382B" fo:border-bottom="thin solid #4B3F48" fo:border-left="none" fo:border-right="thin solid #443F3F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22" style:family="table-cell" style:parent-style-name="Default" style:data-style-name="N0">
      <style:table-cell-properties fo:border-top="thin solid #4B3F48" fo:border-bottom="thin solid #574B48" fo:border-left="thin solid #4F4F4F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23" style:family="table-cell" style:parent-style-name="Default" style:data-style-name="N0">
      <style:table-cell-properties fo:border-top="thin solid #4B3F48" fo:border-bottom="thin solid #574B48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24" style:family="table-cell" style:parent-style-name="Default" style:data-style-name="N0">
      <style:table-cell-properties fo:border-top="thin solid #4B3F48" fo:border-bottom="thin solid #574B48" fo:border-left="none" fo:border-right="thin solid #443F3F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25" style:family="table-cell" style:parent-style-name="Default" style:data-style-name="N0">
      <style:table-cell-properties fo:border-top="thin solid #574B48" fo:border-bottom="thin solid #443834" fo:border-left="thin solid #4F4F4F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26" style:family="table-cell" style:parent-style-name="Default" style:data-style-name="N0">
      <style:table-cell-properties fo:border-top="thin solid #574B48" fo:border-bottom="thin solid #443834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27" style:family="table-cell" style:parent-style-name="Default" style:data-style-name="N0">
      <style:table-cell-properties fo:border-top="thin solid #574B48" fo:border-bottom="thin solid #443834" fo:border-left="none" fo:border-right="thin solid #443F3F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28" style:family="table-cell" style:parent-style-name="Default" style:data-style-name="N0">
      <style:table-cell-properties fo:border-top="thin solid #443834" fo:border-bottom="thin solid #4B3F3F" fo:border-left="thin solid #4F4F4F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29" style:family="table-cell" style:parent-style-name="Default" style:data-style-name="N0">
      <style:table-cell-properties fo:border-top="thin solid #443834" fo:border-bottom="thin solid #4B3F3F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30" style:family="table-cell" style:parent-style-name="Default" style:data-style-name="N0">
      <style:table-cell-properties fo:border-top="thin solid #443834" fo:border-bottom="thin solid #4B3F3F" fo:border-left="none" fo:border-right="thin solid #443F3F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31" style:family="table-cell" style:parent-style-name="Default" style:data-style-name="N0">
      <style:table-cell-properties fo:border-top="thin solid #4B3F3F" fo:border-bottom="thin solid #544F4F" fo:border-left="thin solid #4F4F4F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32" style:family="table-cell" style:parent-style-name="Default" style:data-style-name="N0">
      <style:table-cell-properties fo:border-top="thin solid #4B3F3F" fo:border-bottom="thin solid #544F4F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33" style:family="table-cell" style:parent-style-name="Default" style:data-style-name="N0">
      <style:table-cell-properties fo:border-top="thin solid #4B3F3F" fo:border-bottom="thin solid #544F4F" fo:border-left="none" fo:border-right="thin solid #443F3F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34" style:family="table-cell" style:parent-style-name="Default" style:data-style-name="N0">
      <style:table-cell-properties fo:border-top="thin solid #544F4F" fo:border-bottom="thin solid #484444" fo:border-left="thin solid #4F4F4F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335" style:family="table-cell" style:parent-style-name="Default" style:data-style-name="N0">
      <style:table-cell-properties fo:border-top="thin solid #544F4F" fo:border-bottom="thin solid #484444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336" style:family="table-cell" style:parent-style-name="Default" style:data-style-name="N0">
      <style:table-cell-properties fo:border-top="thin solid #544F4F" fo:border-bottom="thin solid #484444" fo:border-left="none" fo:border-right="thin solid #443F3F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337" style:family="table-cell" style:parent-style-name="Default" style:data-style-name="N0">
      <style:table-cell-properties fo:border-top="thin solid #484444" fo:border-bottom="thin solid #3B3834" fo:border-left="thin solid #4F4F4F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38" style:family="table-cell" style:parent-style-name="Default" style:data-style-name="N0">
      <style:table-cell-properties fo:border-top="thin solid #484444" fo:border-bottom="thin solid #3B3834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39" style:family="table-cell" style:parent-style-name="Default" style:data-style-name="N0">
      <style:table-cell-properties fo:border-top="thin solid #484444" fo:border-bottom="thin solid #3B3834" fo:border-left="none" fo:border-right="thin solid #443F3F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40" style:family="table-cell" style:parent-style-name="Default" style:data-style-name="N0">
      <style:table-cell-properties fo:border-top="thin solid #3B3834" fo:border-bottom="thin solid #483F3B" fo:border-left="thin solid #4F4F4F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41" style:family="table-cell" style:parent-style-name="Default" style:data-style-name="N0">
      <style:table-cell-properties fo:border-top="thin solid #3B3834" fo:border-bottom="thin solid #483F3B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42" style:family="table-cell" style:parent-style-name="Default" style:data-style-name="N0">
      <style:table-cell-properties fo:border-top="thin solid #3B3834" fo:border-bottom="thin solid #483F3B" fo:border-left="none" fo:border-right="thin solid #443F3F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43" style:family="table-cell" style:parent-style-name="Default" style:data-style-name="N0">
      <style:table-cell-properties fo:border-top="thin solid #483F3B" fo:border-bottom="thin solid #3F4448" fo:border-left="thin solid #4F4F4F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44" style:family="table-cell" style:parent-style-name="Default" style:data-style-name="N0">
      <style:table-cell-properties fo:border-top="thin solid #483F3B" fo:border-bottom="thin solid #3F4448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45" style:family="table-cell" style:parent-style-name="Default" style:data-style-name="N0">
      <style:table-cell-properties fo:border-top="thin solid #483F3B" fo:border-bottom="thin solid #3F4448" fo:border-left="none" fo:border-right="thin solid #443F3F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46" style:family="table-cell" style:parent-style-name="Default" style:data-style-name="N0">
      <style:table-cell-properties fo:border-top="thin solid #3F4448" fo:border-bottom="thin solid #443B3B" fo:border-left="thin solid #4F4F4F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47" style:family="table-cell" style:parent-style-name="Default" style:data-style-name="N0">
      <style:table-cell-properties fo:border-top="thin solid #3F4448" fo:border-bottom="thin solid #443B3B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48" style:family="table-cell" style:parent-style-name="Default" style:data-style-name="N0">
      <style:table-cell-properties fo:border-top="thin solid #3F4448" fo:border-bottom="thin solid #443B3B" fo:border-left="none" fo:border-right="thin solid #443F3F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49" style:family="table-cell" style:parent-style-name="Default" style:data-style-name="N0">
      <style:table-cell-properties fo:border-top="thin solid #443B3B" fo:border-bottom="thin solid #443B34" fo:border-left="thin solid #4F4F4F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50" style:family="table-cell" style:parent-style-name="Default" style:data-style-name="N0">
      <style:table-cell-properties fo:border-top="thin solid #443B3B" fo:border-bottom="thin solid #443B34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51" style:family="table-cell" style:parent-style-name="Default" style:data-style-name="N0">
      <style:table-cell-properties fo:border-top="thin solid #443B3B" fo:border-bottom="thin solid #443B34" fo:border-left="none" fo:border-right="thin solid #443F3F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52" style:family="table-cell" style:parent-style-name="Default" style:data-style-name="N0">
      <style:table-cell-properties fo:border-top="thin solid #443B34" fo:border-bottom="thin solid #4F4448" fo:border-left="thin solid #4F4F4F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53" style:family="table-cell" style:parent-style-name="Default" style:data-style-name="N0">
      <style:table-cell-properties fo:border-top="thin solid #443B34" fo:border-bottom="thin solid #4F4448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54" style:family="table-cell" style:parent-style-name="Default" style:data-style-name="N0">
      <style:table-cell-properties fo:border-top="thin solid #443B34" fo:border-bottom="thin solid #4F4448" fo:border-left="none" fo:border-right="thin solid #443F3F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55" style:family="table-cell" style:parent-style-name="Default" style:data-style-name="N0">
      <style:table-cell-properties fo:border-top="thin solid #4F4448" fo:border-bottom="thin solid #44484F" fo:border-left="thin solid #4F4F4F" fo:border-right="none" style:vertical-align="top" fo:wrap-option="wrap" style:repeat-content="false"/>
      <style:paragraph-properties fo:text-align="start" fo:margin-left="0cm"/>
    </style:style>
    <style:style style:name="ce356" style:family="table-cell" style:parent-style-name="Default" style:data-style-name="N0">
      <style:table-cell-properties fo:border-top="thin solid #4F4448" fo:border-bottom="thin solid #44484F" fo:border-left="none" fo:border-right="none" style:vertical-align="top" fo:wrap-option="wrap" style:repeat-content="false"/>
      <style:paragraph-properties fo:text-align="start" fo:margin-left="0cm"/>
    </style:style>
    <style:style style:name="ce357" style:family="table-cell" style:parent-style-name="Default" style:data-style-name="N0">
      <style:table-cell-properties fo:border-top="thin solid #4F4448" fo:border-bottom="thin solid #44484F" fo:border-left="none" fo:border-right="thin solid #443F3F" style:vertical-align="top" fo:wrap-option="wrap" style:repeat-content="false"/>
      <style:paragraph-properties fo:text-align="start" fo:margin-left="0cm"/>
    </style:style>
    <style:style style:name="ce358" style:family="table-cell" style:parent-style-name="Default" style:data-style-name="N0">
      <style:table-cell-properties fo:border-top="thin solid #44484F" fo:border-bottom="thin solid #3B3B3B" fo:border-left="thin solid #4F4F4F" fo:border-right="none" style:vertical-align="top" fo:wrap-option="wrap" style:repeat-content="false"/>
      <style:paragraph-properties fo:text-align="start" fo:margin-left="0cm"/>
    </style:style>
    <style:style style:name="ce359" style:family="table-cell" style:parent-style-name="Default" style:data-style-name="N0">
      <style:table-cell-properties fo:border-top="thin solid #44484F" fo:border-bottom="thin solid #3B3B3B" fo:border-left="none" fo:border-right="none" style:vertical-align="top" fo:wrap-option="wrap" style:repeat-content="false"/>
      <style:paragraph-properties fo:text-align="start" fo:margin-left="0cm"/>
    </style:style>
    <style:style style:name="ce360" style:family="table-cell" style:parent-style-name="Default" style:data-style-name="N0">
      <style:table-cell-properties fo:border-top="thin solid #44484F" fo:border-bottom="thin solid #3B3B3B" fo:border-left="none" fo:border-right="thin solid #443F3F" style:vertical-align="top" fo:wrap-option="wrap" style:repeat-content="false"/>
      <style:paragraph-properties fo:text-align="start" fo:margin-left="0cm"/>
    </style:style>
    <style:style style:name="ce36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3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63" style:family="table-cell" style:parent-style-name="Default" style:data-style-name="N0">
      <style:table-cell-properties fo:border-top="thin solid #4B444B" fo:border-bottom="thin solid #443B44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64" style:family="table-cell" style:parent-style-name="Default" style:data-style-name="N0">
      <style:table-cell-properties fo:border-top="thin solid #443B44" fo:border-bottom="thin solid #483B3F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65" style:family="table-cell" style:parent-style-name="Default" style:data-style-name="N0">
      <style:table-cell-properties fo:border-top="thin solid #483B3F" fo:border-bottom="thin solid #676770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66" style:family="table-cell" style:parent-style-name="Default" style:data-style-name="N0">
      <style:table-cell-properties fo:border-top="thin solid #676770" fo:border-bottom="thin solid #4B3B44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67" style:family="table-cell" style:parent-style-name="Default" style:data-style-name="N0">
      <style:table-cell-properties fo:border-top="thin solid #4B3B44" fo:border-bottom="thin solid #444448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68" style:family="table-cell" style:parent-style-name="Default" style:data-style-name="N0">
      <style:table-cell-properties fo:border-top="thin solid #444448" fo:border-bottom="thin solid #443B4B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69" style:family="table-cell" style:parent-style-name="Default" style:data-style-name="N0">
      <style:table-cell-properties fo:border-top="thin solid #443B4B" fo:border-bottom="thin solid #383F3F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70" style:family="table-cell" style:parent-style-name="Default" style:data-style-name="N0">
      <style:table-cell-properties fo:border-top="thin solid #383F3F" fo:border-bottom="thin solid #4B3B4B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71" style:family="table-cell" style:parent-style-name="Default" style:data-style-name="N0">
      <style:table-cell-properties fo:border-top="thin solid #4B3B4B" fo:border-bottom="thin solid #48444B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72" style:family="table-cell" style:parent-style-name="Default" style:data-style-name="N0">
      <style:table-cell-properties fo:border-top="thin solid #48444B" fo:border-bottom="thin solid #4F3B3B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73" style:family="table-cell" style:parent-style-name="Default" style:data-style-name="N0">
      <style:table-cell-properties fo:border-top="thin solid #4F3B3B" fo:border-bottom="thin solid #4B4854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74" style:family="table-cell" style:parent-style-name="Default" style:data-style-name="N0">
      <style:table-cell-properties fo:border-top="thin solid #4B4854" fo:border-bottom="thin solid #4F3B3B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75" style:family="table-cell" style:parent-style-name="Default" style:data-style-name="N0">
      <style:table-cell-properties fo:border-top="thin solid #4F3B3B" fo:border-bottom="thin solid #483F48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76" style:family="table-cell" style:parent-style-name="Default" style:data-style-name="N0">
      <style:table-cell-properties fo:border-top="thin solid #483F48" fo:border-bottom="thin solid #4F4844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77" style:family="table-cell" style:parent-style-name="Default" style:data-style-name="N0">
      <style:table-cell-properties fo:border-top="thin solid #4F4844" fo:border-bottom="thin solid #3B3834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78" style:family="table-cell" style:parent-style-name="Default" style:data-style-name="N0">
      <style:table-cell-properties fo:border-top="thin solid #3B3834" fo:border-bottom="thin solid #4B3F44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79" style:family="table-cell" style:parent-style-name="Default" style:data-style-name="N0">
      <style:table-cell-properties fo:border-top="thin solid #4B3F44" fo:border-bottom="thin solid #3F4444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80" style:family="table-cell" style:parent-style-name="Default" style:data-style-name="N0">
      <style:table-cell-properties fo:border-top="thin solid #3F4444" fo:border-bottom="thin solid #483F3F" fo:border-left="none" fo:border-right="none" style:vertical-align="top" fo:wrap-option="wrap" style:repeat-content="false"/>
      <style:paragraph-properties fo:text-align="start" fo:margin-left="0cm"/>
    </style:style>
    <style:style style:name="ce381" style:family="table-cell" style:parent-style-name="Default" style:data-style-name="N0">
      <style:table-cell-properties fo:border-top="thin solid #483F3F" fo:border-bottom="thin solid #484854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82" style:family="table-cell" style:parent-style-name="Default" style:data-style-name="N0">
      <style:table-cell-properties fo:border-top="thin solid #484854" fo:border-bottom="thin solid #483F3B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83" style:family="table-cell" style:parent-style-name="Default" style:data-style-name="N0">
      <style:table-cell-properties fo:border-top="thin solid #483F3B" fo:border-bottom="thin solid #3F3F44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84" style:family="table-cell" style:parent-style-name="Default" style:data-style-name="N0">
      <style:table-cell-properties fo:border-top="thin solid #3F3F44" fo:border-bottom="thin solid #443F3B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85" style:family="table-cell" style:parent-style-name="Default" style:data-style-name="N0">
      <style:table-cell-properties fo:border-top="thin solid #443F3B" fo:border-bottom="thin solid #4F4B4F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86" style:family="table-cell" style:parent-style-name="Default" style:data-style-name="N0">
      <style:table-cell-properties fo:border-top="thin solid #4F4B4F" fo:border-bottom="thin solid #443F4B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87" style:family="table-cell" style:parent-style-name="Default" style:data-style-name="N0">
      <style:table-cell-properties fo:border-top="thin solid #443F4B" fo:border-bottom="thin solid #48484B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88" style:family="table-cell" style:parent-style-name="Default" style:data-style-name="N0">
      <style:table-cell-properties fo:border-top="thin solid #48484B" fo:border-bottom="thin solid #4B4844" fo:border-left="none" fo:border-right="none" style:vertical-align="top" fo:wrap-option="wrap" style:repeat-content="false"/>
      <style:paragraph-properties fo:text-align="start" fo:margin-left="0cm"/>
    </style:style>
    <style:style style:name="ce389" style:family="table-cell" style:parent-style-name="Default" style:data-style-name="N0">
      <style:table-cell-properties fo:border-top="thin solid #4B4844" fo:border-bottom="thin solid #44444F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90" style:family="table-cell" style:parent-style-name="Default" style:data-style-name="N0">
      <style:table-cell-properties fo:border-top="thin solid #44444F" fo:border-bottom="thin solid #443B38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91" style:family="table-cell" style:parent-style-name="Default" style:data-style-name="N0">
      <style:table-cell-properties fo:border-top="thin solid #443B38" fo:border-bottom="thin solid #44484B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92" style:family="table-cell" style:parent-style-name="Default" style:data-style-name="N0">
      <style:table-cell-properties fo:border-top="thin solid #44484B" fo:border-bottom="thin solid #3F3F4B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93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3A3436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94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3A3436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95" style:family="table-cell" style:parent-style-name="Default" style:data-style-name="N0">
      <style:table-cell-properties fo:border-top="thin solid #3F3F4B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9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39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398" style:family="table-cell" style:parent-style-name="Default" style:data-style-name="N0">
      <style:table-cell-properties fo:border-top="thin solid #3F4448" fo:border-bottom="thin solid #443B3B" fo:border-left="thin solid #4F4F4F" fo:border-right="thin solid #443F3F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99" style:family="table-cell" style:parent-style-name="Default" style:data-style-name="N0">
      <style:table-cell-properties fo:border-top="thin solid #443B3B" fo:border-bottom="thin solid #443B34" fo:border-left="thin solid #4F4F4F" fo:border-right="thin solid #443F3F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00" style:family="table-cell" style:parent-style-name="Default" style:data-style-name="N0">
      <style:table-cell-properties fo:border-top="thin solid #443B34" fo:border-bottom="thin solid #4F4448" fo:border-left="thin solid #4F4F4F" fo:border-right="thin solid #443F3F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01" style:family="table-cell" style:parent-style-name="Default" style:data-style-name="N0">
      <style:table-cell-properties fo:border-top="thin solid #4F4448" fo:border-bottom="thin solid #44484F" fo:border-left="thin solid #4F4F4F" fo:border-right="thin solid #443F3F" style:vertical-align="top" fo:wrap-option="wrap" style:repeat-content="false"/>
      <style:paragraph-properties fo:text-align="start" fo:margin-left="0cm"/>
    </style:style>
    <style:style style:name="ce402" style:family="table-cell" style:parent-style-name="Default" style:data-style-name="N0">
      <style:table-cell-properties fo:border-top="thin solid #44484F" fo:border-bottom="none" fo:border-left="thin solid #4F4F4F" fo:border-right="thin solid #443F3F" style:vertical-align="top" fo:wrap-option="wrap" style:repeat-content="false"/>
      <style:paragraph-properties fo:text-align="start" fo:margin-left="0cm"/>
    </style:style>
    <style:style style:name="ce403" style:family="table-cell" style:parent-style-name="Default" style:data-style-name="N0">
      <style:table-cell-properties fo:border-top="thin solid #4B3F3F" fo:border-bottom="thin solid #544F4F" fo:border-left="thin solid #4F4F4F" fo:border-right="thin solid #443F3F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04" style:family="table-cell" style:parent-style-name="Default" style:data-style-name="N0">
      <style:table-cell-properties fo:border-top="thin solid #544F4F" fo:border-bottom="thin solid #484444" fo:border-left="thin solid #4F4F4F" fo:border-right="thin solid #443F3F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405" style:family="table-cell" style:parent-style-name="Default" style:data-style-name="N0">
      <style:table-cell-properties fo:border-top="thin solid #484444" fo:border-bottom="thin solid #3B3834" fo:border-left="thin solid #4F4F4F" fo:border-right="thin solid #443F3F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06" style:family="table-cell" style:parent-style-name="Default" style:data-style-name="N0">
      <style:table-cell-properties fo:border-top="thin solid #3B3834" fo:border-bottom="thin solid #483F3B" fo:border-left="thin solid #4F4F4F" fo:border-right="thin solid #443F3F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07" style:family="table-cell" style:parent-style-name="Default" style:data-style-name="N0">
      <style:table-cell-properties fo:border-top="thin solid #483F3B" fo:border-bottom="thin solid #3F4448" fo:border-left="thin solid #4F4F4F" fo:border-right="thin solid #443F3F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08" style:family="table-cell" style:parent-style-name="Default" style:data-style-name="N0">
      <style:table-cell-properties fo:border-top="thin solid #483F4F" fo:border-bottom="thin solid #3F382B" fo:border-left="thin solid #4F4F4F" fo:border-right="thin solid #443F3F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09" style:family="table-cell" style:parent-style-name="Default" style:data-style-name="N0">
      <style:table-cell-properties fo:border-top="thin solid #3F382B" fo:border-bottom="thin solid #4B3F48" fo:border-left="thin solid #4F4F4F" fo:border-right="thin solid #443F3F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10" style:family="table-cell" style:parent-style-name="Default" style:data-style-name="N0">
      <style:table-cell-properties fo:border-top="thin solid #4B3F48" fo:border-bottom="thin solid #574B48" fo:border-left="thin solid #4F4F4F" fo:border-right="thin solid #443F3F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11" style:family="table-cell" style:parent-style-name="Default" style:data-style-name="N0">
      <style:table-cell-properties fo:border-top="thin solid #574B48" fo:border-bottom="thin solid #443834" fo:border-left="thin solid #4F4F4F" fo:border-right="thin solid #443F3F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12" style:family="table-cell" style:parent-style-name="Default" style:data-style-name="N0">
      <style:table-cell-properties fo:border-top="thin solid #443834" fo:border-bottom="thin solid #4B3F3F" fo:border-left="thin solid #4F4F4F" fo:border-right="thin solid #443F3F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13" style:family="table-cell" style:parent-style-name="Default" style:data-style-name="N0">
      <style:table-cell-properties fo:border-top="thin solid #3F3F4F" fo:border-bottom="thin solid #383838" fo:border-left="thin solid #4F4F4F" fo:border-right="thin solid #443F3F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14" style:family="table-cell" style:parent-style-name="Default" style:data-style-name="N0">
      <style:table-cell-properties fo:border-top="thin solid #383838" fo:border-bottom="thin solid #44484B" fo:border-left="thin solid #4F4F4F" fo:border-right="thin solid #443F3F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15" style:family="table-cell" style:parent-style-name="Default" style:data-style-name="N0">
      <style:table-cell-properties fo:border-top="thin solid #44484B" fo:border-bottom="thin solid #3F3834" fo:border-left="thin solid #4F4F4F" fo:border-right="thin solid #443F3F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16" style:family="table-cell" style:parent-style-name="Default" style:data-style-name="N0">
      <style:table-cell-properties fo:border-top="thin solid #3F3834" fo:border-bottom="thin solid #443B38" fo:border-left="thin solid #4F4F4F" fo:border-right="thin solid #443F3F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17" style:family="table-cell" style:parent-style-name="Default" style:data-style-name="N0">
      <style:table-cell-properties fo:border-top="thin solid #443B38" fo:border-bottom="thin solid #483F4F" fo:border-left="thin solid #4F4F4F" fo:border-right="thin solid #443F3F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18" style:family="table-cell" style:parent-style-name="Default" style:data-style-name="N0">
      <style:table-cell-properties fo:border-top="thin solid #4B3F44" fo:border-bottom="thin solid #443F48" fo:border-left="thin solid #4F4F4F" fo:border-right="thin solid #443F3F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19" style:family="table-cell" style:parent-style-name="Default" style:data-style-name="N0">
      <style:table-cell-properties fo:border-top="thin solid #443F48" fo:border-bottom="thin solid #4B3F44" fo:border-left="thin solid #4F4F4F" fo:border-right="thin solid #443F3F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20" style:family="table-cell" style:parent-style-name="Default" style:data-style-name="N0">
      <style:table-cell-properties fo:border-top="thin solid #4B3F44" fo:border-bottom="thin solid #383F4B" fo:border-left="thin solid #4F4F4F" fo:border-right="thin solid #443F3F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21" style:family="table-cell" style:parent-style-name="Default" style:data-style-name="N0">
      <style:table-cell-properties fo:border-top="thin solid #383F4B" fo:border-bottom="thin solid #38342F" fo:border-left="thin solid #4F4F4F" fo:border-right="thin solid #443F3F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22" style:family="table-cell" style:parent-style-name="Default" style:data-style-name="N0">
      <style:table-cell-properties fo:border-top="thin solid #38342F" fo:border-bottom="thin solid #3F3F4F" fo:border-left="thin solid #4F4F4F" fo:border-right="thin solid #443F3F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23" style:family="table-cell" style:parent-style-name="Default" style:data-style-name="N0">
      <style:table-cell-properties fo:border-top="thin solid #484448" fo:border-bottom="thin solid #4B3F3F" fo:border-left="thin solid #4F4F4F" fo:border-right="thin solid #3F3428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24" style:family="table-cell" style:parent-style-name="Default" style:data-style-name="N0">
      <style:table-cell-properties fo:border-top="thin solid #4B3F3F" fo:border-bottom="thin solid #444448" fo:border-left="thin solid #4F4F4F" fo:border-right="thin solid #484444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25" style:family="table-cell" style:parent-style-name="Default" style:data-style-name="N0">
      <style:table-cell-properties fo:border-top="thin solid #444448" fo:border-bottom="thin solid #605B5B" fo:border-left="thin solid #4F4F4F" fo:border-right="thin solid #484444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26" style:family="table-cell" style:parent-style-name="Default" style:data-style-name="N0">
      <style:table-cell-properties fo:border-top="thin solid #605B5B" fo:border-bottom="thin solid #3F3F48" fo:border-left="thin solid #4F4F4F" fo:border-right="thin solid #676464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27" style:family="table-cell" style:parent-style-name="Default" style:data-style-name="N0">
      <style:table-cell-properties fo:border-top="thin solid #3F3F48" fo:border-bottom="thin solid #4B3F44" fo:border-left="thin solid #4F4F4F" fo:border-right="thin solid #443F3F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28" style:family="table-cell" style:parent-style-name="Default" style:data-style-name="N0">
      <style:table-cell-properties fo:border-top="thin solid #484448" fo:border-bottom="thin solid #54443F" fo:border-left="thin solid #483F44" fo:border-right="thin solid #4F4F4F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29" style:family="table-cell" style:parent-style-name="Default" style:data-style-name="N0">
      <style:table-cell-properties fo:border-top="thin solid #54443F" fo:border-bottom="thin solid #483F48" fo:border-left="thin solid #483F44" fo:border-right="thin solid #4F4F4F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30" style:family="table-cell" style:parent-style-name="Default" style:data-style-name="N0">
      <style:table-cell-properties fo:border-top="thin solid #483F48" fo:border-bottom="thin solid #483F3B" fo:border-left="thin solid #483F44" fo:border-right="thin solid #4F4F4F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31" style:family="table-cell" style:parent-style-name="Default" style:data-style-name="N0">
      <style:table-cell-properties fo:border-top="thin solid #483F3B" fo:border-bottom="thin solid #484444" fo:border-left="thin solid #483F44" fo:border-right="thin solid #4F4F4F" style:vertical-align="top" fo:wrap-option="wrap" style:repeat-content="false"/>
      <style:paragraph-properties fo:text-align="start" fo:margin-left="0cm"/>
    </style:style>
    <style:style style:name="ce432" style:family="table-cell" style:parent-style-name="Default" style:data-style-name="N0">
      <style:table-cell-properties fo:border-top="thin solid #484444" fo:border-bottom="thin solid #484448" fo:border-left="thin solid #57575B" fo:border-right="thin solid #4F4F4F" style:vertical-align="top" fo:wrap-option="wrap" style:repeat-content="false"/>
      <style:paragraph-properties fo:text-align="start" fo:margin-left="0cm"/>
    </style:style>
    <style:style style:name="ce433" style:family="table-cell" style:parent-style-name="Default" style:data-style-name="N0">
      <style:table-cell-properties fo:border-top="thin solid #483F44" fo:border-bottom="thin solid #4B4444" fo:border-left="thin solid #483F44" fo:border-right="thin solid #4F4F4F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34" style:family="table-cell" style:parent-style-name="Default" style:data-style-name="N0">
      <style:table-cell-properties fo:border-top="thin solid #4B4444" fo:border-bottom="thin solid #483F48" fo:border-left="thin solid #483F44" fo:border-right="thin solid #4F4F4F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35" style:family="table-cell" style:parent-style-name="Default" style:data-style-name="N0">
      <style:table-cell-properties fo:border-top="thin solid #483F48" fo:border-bottom="thin solid #48444B" fo:border-left="thin solid #483F44" fo:border-right="thin solid #4F4F4F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36" style:family="table-cell" style:parent-style-name="Default" style:data-style-name="N0">
      <style:table-cell-properties fo:border-top="thin solid #48444B" fo:border-bottom="thin solid #484444" fo:border-left="thin solid #483F44" fo:border-right="thin solid #4F4F4F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37" style:family="table-cell" style:parent-style-name="Default" style:data-style-name="N0">
      <style:table-cell-properties fo:border-top="thin solid #484444" fo:border-bottom="thin solid #484448" fo:border-left="thin solid #483F44" fo:border-right="thin solid #4F4F4F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38" style:family="table-cell" style:parent-style-name="Default" style:data-style-name="N0">
      <style:table-cell-properties fo:border-top="thin solid #444444" fo:border-bottom="thin solid #443F4F" fo:border-left="thin solid #483F44" fo:border-right="thin solid #4F4F4F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39" style:family="table-cell" style:parent-style-name="Default" style:data-style-name="N0">
      <style:table-cell-properties fo:border-top="thin solid #443F4F" fo:border-bottom="thin solid #484444" fo:border-left="thin solid #483F44" fo:border-right="thin solid #4F4F4F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40" style:family="table-cell" style:parent-style-name="Default" style:data-style-name="N0">
      <style:table-cell-properties fo:border-top="thin solid #484444" fo:border-bottom="thin solid #48444B" fo:border-left="thin solid #483F44" fo:border-right="thin solid #4F4F4F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41" style:family="table-cell" style:parent-style-name="Default" style:data-style-name="N0">
      <style:table-cell-properties fo:border-top="thin solid #48444B" fo:border-bottom="thin solid #48444B" fo:border-left="thin solid #483F44" fo:border-right="thin solid #4F4F4F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42" style:family="table-cell" style:parent-style-name="Default" style:data-style-name="N0">
      <style:table-cell-properties fo:border-top="thin solid #48444B" fo:border-bottom="thin solid #483F44" fo:border-left="thin solid #483F44" fo:border-right="thin solid #4F4F4F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43" style:family="table-cell" style:parent-style-name="Default" style:data-style-name="N0">
      <style:table-cell-properties fo:border-top="thin solid #444448" fo:border-bottom="thin solid #484444" fo:border-left="thin solid #483F44" fo:border-right="thin solid #4F4F4F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44" style:family="table-cell" style:parent-style-name="Default" style:data-style-name="N0">
      <style:table-cell-properties fo:border-top="thin solid #484444" fo:border-bottom="thin solid #383838" fo:border-left="thin solid #483F44" fo:border-right="thin solid #4F4F4F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45" style:family="table-cell" style:parent-style-name="Default" style:data-style-name="N0">
      <style:table-cell-properties fo:border-top="thin solid #383838" fo:border-bottom="thin solid #4B443F" fo:border-left="thin solid #483F44" fo:border-right="thin solid #4F4F4F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46" style:family="table-cell" style:parent-style-name="Default" style:data-style-name="N0">
      <style:table-cell-properties fo:border-top="thin solid #4B443F" fo:border-bottom="thin solid #443B4B" fo:border-left="thin solid #483F44" fo:border-right="thin solid #4F4F4F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47" style:family="table-cell" style:parent-style-name="Default" style:data-style-name="N0">
      <style:table-cell-properties fo:border-top="thin solid #443B4B" fo:border-bottom="thin solid #444444" fo:border-left="thin solid #483F44" fo:border-right="thin solid #4F4F4F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48" style:family="table-cell" style:parent-style-name="Default" style:data-style-name="N0">
      <style:table-cell-properties fo:border-top="thin solid #4B3F3B" fo:border-bottom="thin solid #484448" fo:border-left="thin solid #483F44" fo:border-right="thin solid #4F4F4F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49" style:family="table-cell" style:parent-style-name="Default" style:data-style-name="N0">
      <style:table-cell-properties fo:border-top="thin solid #484448" fo:border-bottom="thin solid #48483B" fo:border-left="thin solid #483F44" fo:border-right="thin solid #4F4F4F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50" style:family="table-cell" style:parent-style-name="Default" style:data-style-name="N0">
      <style:table-cell-properties fo:border-top="thin solid #48483B" fo:border-bottom="thin solid #48444B" fo:border-left="thin solid #483F44" fo:border-right="thin solid #4F4F4F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51" style:family="table-cell" style:parent-style-name="Default" style:data-style-name="N0">
      <style:table-cell-properties fo:border-top="thin solid #48444B" fo:border-bottom="thin solid #4B3F3F" fo:border-left="thin solid #483F44" fo:border-right="thin solid #4F4F4F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52" style:family="table-cell" style:parent-style-name="Default" style:data-style-name="N0">
      <style:table-cell-properties fo:border-top="thin solid #4B3F3F" fo:border-bottom="thin solid #444448" fo:border-left="thin solid #483F44" fo:border-right="thin solid #4F4F4F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53" style:family="table-cell" style:parent-style-name="Default" style:data-style-name="N0">
      <style:table-cell-properties fo:border-top="thin solid #3F3F48" fo:border-bottom="thin solid #4B4448" fo:border-left="thin solid #4F484B" fo:border-right="thin solid #4F4F4F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54" style:family="table-cell" style:parent-style-name="Default" style:data-style-name="N0">
      <style:table-cell-properties fo:border-top="thin solid #4B4448" fo:border-bottom="thin solid #484448" fo:border-left="thin solid #4F484B" fo:border-right="thin solid #4F4F4F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55" style:family="table-cell" style:parent-style-name="Default" style:data-style-name="N0">
      <style:table-cell-properties fo:border-top="thin solid #484448" fo:border-bottom="thin solid #676464" fo:border-left="thin solid #4F484B" fo:border-right="thin solid #4F4F4F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56" style:family="table-cell" style:parent-style-name="Default" style:data-style-name="N0">
      <style:table-cell-properties fo:border-top="thin solid #676464" fo:border-bottom="thin solid #443F3F" fo:border-left="thin solid #6B6764" fo:border-right="thin solid #4F4F4F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57" style:family="table-cell" style:parent-style-name="Default" style:data-style-name="N0">
      <style:table-cell-properties fo:border-top="thin solid #443F3F" fo:border-bottom="thin solid #4B3F3B" fo:border-left="thin solid #483F44" fo:border-right="thin solid #4F4F4F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T1" style:family="text" style:parent-style-name="Default">
      <style:text-properties fo:color="#4D4B4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4D4B4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3A343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4D4B4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A8AEA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DFC1A7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9C464D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A8AEAE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D67E9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D67E9E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833A41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BDC1C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A8AEAE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CCAFB3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5" style:family="text" style:parent-style-name="Default">
      <style:text-properties fo:color="#A8AEAE" style:text-line-through-style="none" style:font-name="Courier New" style:font-name-asian="Courier New" style:font-name-complex="Courier New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6" style:family="text" style:parent-style-name="Default">
      <style:text-properties fo:color="#A8AEAE" style:text-line-through-style="none" style:font-name="Courier New" style:font-name-asian="Courier New" style:font-name-complex="Courier New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7" style:family="text" style:parent-style-name="Default">
      <style:text-properties fo:color="#AC8979" style:text-line-through-style="none" style:font-name="Courier New" style:font-name-asian="Courier New" style:font-name-complex="Courier New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8" style:family="text" style:parent-style-name="Default">
      <style:text-properties fo:color="#E6B8CD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CCAFB3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DFC1A7" style:text-line-through-style="none" style:font-name="Courier New" style:font-name-asian="Courier New" style:font-name-complex="Courier New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1" style:family="text" style:parent-style-name="Default">
      <style:text-properties fo:color="#89898A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E6B8CD" style:text-line-through-style="none" style:font-name="Courier New" style:font-name-asian="Courier New" style:font-name-complex="Courier New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3" style:family="text" style:parent-style-name="Default">
      <style:text-properties fo:color="#E6B8CD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BDC1C1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BF9E9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D67E9E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CCAFB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CCAFB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3A343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0" style:family="text" style:parent-style-name="Default">
      <style:text-properties fo:color="#3A343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" style:family="text" style:parent-style-name="Default">
      <style:text-properties fo:color="#5D5B5D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3A343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3" style:family="text" style:parent-style-name="Default">
      <style:text-properties fo:color="#5D5B5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4" style:family="text" style:parent-style-name="Default">
      <style:text-properties fo:color="#5D5B5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3A343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4D4B4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75747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89898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4D4B4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75779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26232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4D4B4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3" style:family="text" style:parent-style-name="Default">
      <style:text-properties fo:color="#5D5B5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A8AEA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5D5B5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75747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4D4B4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8" style:family="text" style:parent-style-name="Default">
      <style:text-properties fo:color="#5D5B5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9" style:family="text" style:parent-style-name="Default">
      <style:text-properties fo:color="#4D4B4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75747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6967A5" style:text-line-through-style="none" style:font-name="Arial" style:font-name-asian="Arial" style:font-name-complex="Arial" fo:font-size="33pt" style:font-size-asian="33pt" style:font-size-complex="33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6967A5" style:text-line-through-style="none" style:font-name="Arial" style:font-name-asian="Arial" style:font-name-complex="Arial" fo:font-size="21pt" style:font-size-asian="21pt" style:font-size-complex="2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7C7CB1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757791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3A343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6" style:family="text" style:parent-style-name="Default">
      <style:text-properties fo:color="#4D4B4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7" style:family="text" style:parent-style-name="Default">
      <style:text-properties fo:color="#3A3436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" style:family="text" style:parent-style-name="Default">
      <style:text-properties fo:color="#4D4B4B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" style:family="text" style:parent-style-name="Default">
      <style:text-properties fo:color="#4D4B4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0" style:family="text" style:parent-style-name="Default">
      <style:text-properties fo:color="#75747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1" style:family="text" style:parent-style-name="Default">
      <style:text-properties fo:color="#6967A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6967A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3" style:family="text" style:parent-style-name="Default">
      <style:text-properties fo:color="#6967A5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6967A5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6967A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6967A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7" style:family="text" style:parent-style-name="Default">
      <style:text-properties fo:color="#7C7CB1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7C7CB1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9" style:family="text" style:parent-style-name="Default">
      <style:text-properties fo:color="#6967A5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481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47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number-columns-repeated="16371" table:default-cell-style-name="ce1"/>
        <table:table-row table:style-name="ro1">
          <table:table-cell office:value-type="float" office:value="1" table:style-name="ce2">
            <text:p>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5">·</text:span><text:span text:style-name="T6">"</text:span><text:span text:style-name="T7">(</text:span><text:span text:style-name="T8">·</text:span><text:span text:style-name="T7">;<text:s text:c="19"/></text:span><text:span text:style-name="T9">!</text:span><text:span text:style-name="T10"><text:s/></text:span><text:span text:style-name="T11">.,<text:s/></text:span><text:span text:style-name="T12">.•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span text:style-name="T13">...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5">.</text:span><text:span text:style-name="T14">·.<text:s text:c="2"/></text:span><text:span text:style-name="T15">..<text:s/></text:span><text:span text:style-name="T16">•</text:span><text:span text:style-name="T17">'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18">:</text:span><text:span text:style-name="T19">.</text:span><text:span text:style-name="T20">,</text:span><text:span text:style-name="T21">,</text:span><text:span text:style-name="T22">_</text:span><text:span text:style-name="T23"><text:s/></text:span><text:span text:style-name="T24">ISEF<text:s/></text:span><text:span text:style-name="T25">\'·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26">l"'4i..t;,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27">·</text:span><text:span text:style-name="T28">,-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<text:span text:style-name="T29">ANEXO IV -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<text:span text:style-name="T29">EDUCAÇÃO INFANTIL - CRECHE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span text:style-name="T30">Quadro de Recursos Humanos - 2023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<text:span text:style-name="T31">Entidade: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3">1<text:s/></text:span><text:span text:style-name="T32"><text:s/></text:span><text:span text:style-name="T33">°º<text:s/></text:span><text:span text:style-name="T3">1<text:s/></text:span><text:span text:style-name="T32"><text:s/></text:span><text:span text:style-name="T34">Uo</text:span><text:span text:style-name="T35">id</text:span><text:span text:style-name="T34">.<text:s/></text:span><text:span text:style-name="T3">1</text:span><text:span text:style-name="T32"><text:s/>1<text:s text:c="27"/></text:span><text:span text:style-name="T34">No</text:span><text:span text:style-name="T35">m</text:span><text:span text:style-name="T34">e<text:s text:c="26"/></text:span><text:span text:style-name="T3">1</text:span><text:span text:style-name="T32"><text:s/>1<text:s text:c="16"/></text:span><text:span text:style-name="T35">R</text:span><text:span text:style-name="T34">.G.<text:s text:c="14"/></text:span><text:span text:style-name="T3">1</text:span><text:span text:style-name="T32"><text:s/>1<text:s text:c="12"/></text:span><text:span text:style-name="T34">Função<text:s text:c="11"/></text:span><text:span text:style-name="T3">1</text:span><text:span text:style-name="T32"><text:s/>1<text:s text:c="8"/></text:span><text:span text:style-name="T34">Ha</text:span><text:span text:style-name="T35">bilitaçã<text:s/></text:span><text:span text:style-name="T34">o<text:s text:c="7"/></text:span><text:span text:style-name="T3">1</text:span><text:span text:style-name="T32"><text:s/>1<text:s text:c="10"/></text:span><text:span text:style-name="T34">Ho</text:span><text:span text:style-name="T35">rário<text:s text:c="9"/></text:span><text:span text:style-name="T3">1<text:s text:c="8"/></text:span><text:span text:style-name="T32"><text:s/></text:span><text:span text:style-name="T34">Sa</text:span><text:span text:style-name="T35">l</text:span><text:span text:style-name="T34">á</text:span><text:span text:style-name="T35">ri</text:span><text:span text:style-name="T34">o <text:s text:c="7"/>Conta Nº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4" table:number-rows-spanned="1" table:style-name="ce453">
            <text:p><text:span text:style-name="T34">07:00 AS<text:s/></text:span><text:span text:style-name="T36">17:00</text:span></text:p>
          </table:table-cell>
          <table:covered-table-cell table:number-columns-repeated="3"/>
          <table:table-cell office:value-type="string" table:style-name="ce9">
            <text:p><text:span text:style-name="T34">R$ 2.804,00</text:span></text:p>
          </table:table-cell>
          <table:table-cell office:value-type="string" table:style-name="ce10">
            <text:p><text:span text:style-name="T34">49028-8</text:span></text:p>
          </table:table-cell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454">
            <text:p><text:span text:style-name="T34">07:00 AS<text:s/></text:span><text:span text:style-name="T35">1</text:span><text:span text:style-name="T34">7:00</text:span></text:p>
          </table:table-cell>
          <table:covered-table-cell table:number-columns-repeated="3"/>
          <table:table-cell office:value-type="string" table:style-name="ce11">
            <text:p><text:span text:style-name="T34">R$ 2</text:span><text:span text:style-name="T37">.</text:span><text:span text:style-name="T34">804</text:span><text:span text:style-name="T37">,</text:span><text:span text:style-name="T34">00</text:span></text:p>
          </table:table-cell>
          <table:table-cell office:value-type="string" table:style-name="ce12">
            <text:p><text:span text:style-name="T34">49209-4</text:span></text:p>
          </table:table-cell>
          <table:table-cell table:number-columns-repeated="16378"/>
        </table:table-row>
        <table:table-row table:style-name="ro7">
          <table:table-cell office:value-type="string" table:number-columns-spanned="4" table:number-rows-spanned="1" table:style-name="ce455">
            <text:p><text:span text:style-name="T34">07</text:span><text:span text:style-name="T38">:</text:span><text:span text:style-name="T34">00 AS<text:s/></text:span><text:span text:style-name="T36">17:00</text:span></text:p>
          </table:table-cell>
          <table:covered-table-cell table:number-columns-repeated="3"/>
          <table:table-cell office:value-type="string" table:style-name="ce13">
            <text:p><text:span text:style-name="T34">R$ 2.804</text:span><text:span text:style-name="T37">,</text:span><text:span text:style-name="T34">00</text:span></text:p>
          </table:table-cell>
          <table:table-cell office:value-type="string" table:style-name="ce14">
            <text:p><text:span text:style-name="T34">62033-5</text:span></text:p>
          </table:table-cell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456">
            <text:p><text:span text:style-name="T34">07:00 AS<text:s/></text:span><text:span text:style-name="T36">17:00</text:span></text:p>
          </table:table-cell>
          <table:covered-table-cell table:number-columns-repeated="3"/>
          <table:table-cell office:value-type="string" table:style-name="ce15">
            <text:p><text:span text:style-name="T36">R$<text:s/></text:span><text:span text:style-name="T34">2.804<text:s/></text:span><text:span text:style-name="T37">,</text:span><text:span text:style-name="T34">00</text:span></text:p>
          </table:table-cell>
          <table:table-cell office:value-type="string" table:style-name="ce16">
            <text:p><text:span text:style-name="T36">14215-8</text:span></text:p>
          </table:table-cell>
          <table:table-cell table:number-columns-repeated="16378"/>
        </table:table-row>
        <table:table-row table:style-name="ro7">
          <table:table-cell office:value-type="string" table:number-columns-spanned="4" table:number-rows-spanned="1" table:style-name="ce457">
            <text:p><text:span text:style-name="T34">07:00 AS<text:s/></text:span><text:span text:style-name="T36">17:00</text:span></text:p>
          </table:table-cell>
          <table:covered-table-cell table:number-columns-repeated="3"/>
          <table:table-cell office:value-type="string" table:style-name="ce17">
            <text:p><text:span text:style-name="T34">R$ <text:s/>1.560</text:span><text:span text:style-name="T38">,</text:span><text:span text:style-name="T34">00</text:span></text:p>
          </table:table-cell>
          <table:table-cell office:value-type="string" table:style-name="ce18">
            <text:p><text:span text:style-name="T34">49239-6</text:span></text:p>
          </table:table-cell>
          <table:table-cell table:number-columns-repeated="16378"/>
        </table:table-row>
        <table:table-row table:style-name="ro7">
          <table:table-cell office:value-type="string" table:number-columns-spanned="4" table:number-rows-spanned="1" table:style-name="ce448">
            <text:p><text:span text:style-name="T34">07</text:span><text:span text:style-name="T37">:</text:span><text:span text:style-name="T34">00 AS<text:s/></text:span><text:span text:style-name="T36">17:00</text:span></text:p>
          </table:table-cell>
          <table:covered-table-cell table:number-columns-repeated="3"/>
          <table:table-cell office:value-type="string" table:style-name="ce19">
            <text:p><text:span text:style-name="T34">R$ 3</text:span><text:span text:style-name="T37">.</text:span><text:span text:style-name="T34">100</text:span><text:span text:style-name="T37">,</text:span><text:span text:style-name="T34">00</text:span></text:p>
          </table:table-cell>
          <table:table-cell office:value-type="string" table:style-name="ce20">
            <text:p><text:span text:style-name="T34">79330-2</text:span></text:p>
          </table:table-cell>
          <table:table-cell table:number-columns-repeated="16378"/>
        </table:table-row>
        <table:table-row table:style-name="ro7">
          <table:table-cell office:value-type="string" table:number-columns-spanned="4" table:number-rows-spanned="1" table:style-name="ce449">
            <text:p><text:span text:style-name="T34">07<text:s/></text:span><text:span text:style-name="T37">:</text:span><text:span text:style-name="T34">00 AS<text:s/></text:span><text:span text:style-name="T36">17:00</text:span></text:p>
          </table:table-cell>
          <table:covered-table-cell table:number-columns-repeated="3"/>
          <table:table-cell office:value-type="string" table:style-name="ce21">
            <text:p><text:span text:style-name="T36">R$<text:s/></text:span><text:span text:style-name="T34">2</text:span><text:span text:style-name="T37">.</text:span><text:span text:style-name="T34">804</text:span><text:span text:style-name="T38">,</text:span><text:span text:style-name="T34">00</text:span></text:p>
          </table:table-cell>
          <table:table-cell office:value-type="string" table:style-name="ce22">
            <text:p><text:span text:style-name="T34">49242-6</text:span></text:p>
          </table:table-cell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450">
            <text:p><text:span text:style-name="T34">07:00 AS 17:00</text:span></text:p>
          </table:table-cell>
          <table:covered-table-cell table:number-columns-repeated="3"/>
          <table:table-cell office:value-type="string" table:style-name="ce23">
            <text:p><text:span text:style-name="T36">R$<text:s/></text:span><text:span text:style-name="T34">2</text:span><text:span text:style-name="T37">.</text:span><text:span text:style-name="T34">804</text:span><text:span text:style-name="T38">,</text:span><text:span text:style-name="T34">00</text:span></text:p>
          </table:table-cell>
          <table:table-cell office:value-type="string" table:style-name="ce24">
            <text:p><text:span text:style-name="T34">27809-2</text:span></text:p>
          </table:table-cell>
          <table:table-cell table:number-columns-repeated="16378"/>
        </table:table-row>
        <table:table-row table:style-name="ro7">
          <table:table-cell office:value-type="string" table:number-columns-spanned="4" table:number-rows-spanned="1" table:style-name="ce451">
            <text:p><text:span text:style-name="T34">07:00 AS<text:s text:c="2"/></text:span><text:span text:style-name="T36">17</text:span><text:span text:style-name="T37">:</text:span><text:span text:style-name="T34">00</text:span></text:p>
          </table:table-cell>
          <table:covered-table-cell table:number-columns-repeated="3"/>
          <table:table-cell office:value-type="string" table:style-name="ce25">
            <text:p><text:span text:style-name="T34">R$ 2.804</text:span><text:span text:style-name="T38">,</text:span><text:span text:style-name="T34">00</text:span></text:p>
          </table:table-cell>
          <table:table-cell office:value-type="string" table:style-name="ce26">
            <text:p><text:span text:style-name="T34">30129-9</text:span></text:p>
          </table:table-cell>
          <table:table-cell table:number-columns-repeated="16378"/>
        </table:table-row>
        <table:table-row table:style-name="ro7">
          <table:table-cell office:value-type="string" table:number-columns-spanned="4" table:number-rows-spanned="1" table:style-name="ce452">
            <text:p><text:span text:style-name="T34">07:00 AS<text:s/></text:span><text:span text:style-name="T36">17:00</text:span></text:p>
          </table:table-cell>
          <table:covered-table-cell table:number-columns-repeated="3"/>
          <table:table-cell office:value-type="string" table:style-name="ce27">
            <text:p><text:span text:style-name="T34">R$ 2</text:span><text:span text:style-name="T37">.</text:span><text:span text:style-name="T34">804</text:span><text:span text:style-name="T38">,</text:span><text:span text:style-name="T34">00</text:span></text:p>
          </table:table-cell>
          <table:table-cell office:value-type="string" table:style-name="ce28">
            <text:p><text:span text:style-name="T34">35351-5</text:span></text:p>
          </table:table-cell>
          <table:table-cell table:number-columns-repeated="16378"/>
        </table:table-row>
        <table:table-row table:style-name="ro7">
          <table:table-cell office:value-type="string" table:number-columns-spanned="4" table:number-rows-spanned="1" table:style-name="ce443">
            <text:p><text:span text:style-name="T34">07:00 AS<text:s/></text:span><text:span text:style-name="T36">17:00</text:span></text:p>
          </table:table-cell>
          <table:covered-table-cell table:number-columns-repeated="3"/>
          <table:table-cell office:value-type="string" table:style-name="ce29">
            <text:p><text:span text:style-name="T36">R$<text:s/></text:span><text:span text:style-name="T34">2.804</text:span><text:span text:style-name="T38">,</text:span><text:span text:style-name="T34">00</text:span></text:p>
          </table:table-cell>
          <table:table-cell office:value-type="string" table:style-name="ce30">
            <text:p><text:span text:style-name="T34">49214-0</text:span></text:p>
          </table:table-cell>
          <table:table-cell table:number-columns-repeated="16378"/>
        </table:table-row>
        <table:table-row table:style-name="ro7">
          <table:table-cell office:value-type="string" table:number-columns-spanned="4" table:number-rows-spanned="1" table:style-name="ce444">
            <text:p><text:span text:style-name="T34">07:00 AS<text:s/></text:span><text:span text:style-name="T36">17:00</text:span></text:p>
          </table:table-cell>
          <table:covered-table-cell table:number-columns-repeated="3"/>
          <table:table-cell office:value-type="string" table:style-name="ce31">
            <text:p><text:span text:style-name="T34">R$<text:s/></text:span><text:span text:style-name="T36">1.560</text:span><text:span text:style-name="T38">,</text:span><text:span text:style-name="T34">00</text:span></text:p>
          </table:table-cell>
          <table:table-cell office:value-type="string" table:style-name="ce32">
            <text:p><text:span text:style-name="T34">27803-3</text:span></text:p>
          </table:table-cell>
          <table:table-cell table:number-columns-repeated="16378"/>
        </table:table-row>
        <table:table-row table:style-name="ro7">
          <table:table-cell office:value-type="string" table:number-columns-spanned="4" table:number-rows-spanned="1" table:style-name="ce445">
            <text:p><text:span text:style-name="T34">07</text:span><text:span text:style-name="T37">:</text:span><text:span text:style-name="T34">00 AS 17</text:span><text:span text:style-name="T37">:</text:span><text:span text:style-name="T34">00</text:span></text:p>
          </table:table-cell>
          <table:covered-table-cell table:number-columns-repeated="3"/>
          <table:table-cell office:value-type="string" table:style-name="ce33">
            <text:p><text:span text:style-name="T34">R$ 2</text:span><text:span text:style-name="T37">.</text:span><text:span text:style-name="T34">804</text:span><text:span text:style-name="T38">,</text:span><text:span text:style-name="T34">00</text:span></text:p>
          </table:table-cell>
          <table:table-cell office:value-type="string" table:style-name="ce34">
            <text:p><text:span text:style-name="T34">78997-6</text:span></text:p>
          </table:table-cell>
          <table:table-cell table:number-columns-repeated="16378"/>
        </table:table-row>
        <table:table-row table:style-name="ro7">
          <table:table-cell office:value-type="string" table:number-columns-spanned="4" table:number-rows-spanned="1" table:style-name="ce446">
            <text:p><text:span text:style-name="T34">07:00 AS<text:s/></text:span><text:span text:style-name="T35">1</text:span><text:span text:style-name="T34">7</text:span><text:span text:style-name="T37">:</text:span><text:span text:style-name="T34">00</text:span></text:p>
          </table:table-cell>
          <table:covered-table-cell table:number-columns-repeated="3"/>
          <table:table-cell office:value-type="string" table:style-name="ce35">
            <text:p><text:span text:style-name="T34">R$ 2</text:span><text:span text:style-name="T37">.</text:span><text:span text:style-name="T36">804</text:span><text:span text:style-name="T38">,</text:span><text:span text:style-name="T34">00</text:span></text:p>
          </table:table-cell>
          <table:table-cell office:value-type="string" table:style-name="ce36">
            <text:p><text:span text:style-name="T36">12261-0</text:span></text:p>
          </table:table-cell>
          <table:table-cell table:number-columns-repeated="16378"/>
        </table:table-row>
        <table:table-row table:style-name="ro7">
          <table:table-cell office:value-type="string" table:number-columns-spanned="4" table:number-rows-spanned="1" table:style-name="ce447">
            <text:p><text:span text:style-name="T34">07</text:span><text:span text:style-name="T37">:</text:span><text:span text:style-name="T36">00<text:s/></text:span><text:span text:style-name="T34">AS<text:s text:c="2"/></text:span><text:span text:style-name="T36">17</text:span><text:span text:style-name="T37">:</text:span><text:span text:style-name="T34">00</text:span></text:p>
          </table:table-cell>
          <table:covered-table-cell table:number-columns-repeated="3"/>
          <table:table-cell office:value-type="string" table:style-name="ce37">
            <text:p><text:span text:style-name="T34">R$ 2</text:span><text:span text:style-name="T37">.</text:span><text:span text:style-name="T34">804</text:span><text:span text:style-name="T37">,</text:span><text:span text:style-name="T34">00</text:span></text:p>
          </table:table-cell>
          <table:table-cell office:value-type="string" table:style-name="ce38">
            <text:p><text:span text:style-name="T36">49216-7</text:span></text:p>
          </table:table-cell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438">
            <text:p><text:span text:style-name="T34">07</text:span><text:span text:style-name="T37">:</text:span><text:span text:style-name="T34">00 AS<text:s/></text:span><text:span text:style-name="T36">17</text:span><text:span text:style-name="T37">:</text:span><text:span text:style-name="T36">00</text:span></text:p>
          </table:table-cell>
          <table:covered-table-cell table:number-columns-repeated="3"/>
          <table:table-cell office:value-type="string" table:style-name="ce39">
            <text:p><text:span text:style-name="T36">R$<text:s/></text:span><text:span text:style-name="T34">3</text:span><text:span text:style-name="T37">.</text:span><text:span text:style-name="T34">600</text:span><text:span text:style-name="T38">,</text:span><text:span text:style-name="T34">00</text:span></text:p>
          </table:table-cell>
          <table:table-cell office:value-type="string" table:style-name="ce40">
            <text:p><text:span text:style-name="T34">45733-7</text:span></text:p>
          </table:table-cell>
          <table:table-cell table:number-columns-repeated="16378"/>
        </table:table-row>
        <table:table-row table:style-name="ro7">
          <table:table-cell office:value-type="string" table:number-columns-spanned="4" table:number-rows-spanned="1" table:style-name="ce439">
            <text:p><text:span text:style-name="T36">07</text:span><text:span text:style-name="T37">:</text:span><text:span text:style-name="T36">00<text:s/></text:span><text:span text:style-name="T34">AS<text:s/></text:span><text:span text:style-name="T36">17:00</text:span></text:p>
          </table:table-cell>
          <table:covered-table-cell table:number-columns-repeated="3"/>
          <table:table-cell office:value-type="string" table:style-name="ce41">
            <text:p><text:span text:style-name="T36">R$<text:s/></text:span><text:span text:style-name="T34">2.804</text:span><text:span text:style-name="T37">,</text:span><text:span text:style-name="T34">00</text:span></text:p>
          </table:table-cell>
          <table:table-cell office:value-type="string" table:style-name="ce42">
            <text:p><text:span text:style-name="T34">67461-3</text:span></text:p>
          </table:table-cell>
          <table:table-cell table:number-columns-repeated="16378"/>
        </table:table-row>
        <table:table-row table:style-name="ro7">
          <table:table-cell office:value-type="string" table:number-columns-spanned="4" table:number-rows-spanned="1" table:style-name="ce440">
            <text:p><text:span text:style-name="T34">07:00 AS 17</text:span><text:span text:style-name="T37">:</text:span><text:span text:style-name="T34">00</text:span></text:p>
          </table:table-cell>
          <table:covered-table-cell table:number-columns-repeated="3"/>
          <table:table-cell office:value-type="string" table:style-name="ce43">
            <text:p><text:span text:style-name="T36">R$<text:s/></text:span><text:span text:style-name="T34">1.560,00</text:span></text:p>
          </table:table-cell>
          <table:table-cell office:value-type="string" table:style-name="ce44">
            <text:p><text:span text:style-name="T34">49240-X</text:span></text:p>
          </table:table-cell>
          <table:table-cell table:number-columns-repeated="16378"/>
        </table:table-row>
        <table:table-row table:style-name="ro7">
          <table:table-cell office:value-type="string" table:number-columns-spanned="4" table:number-rows-spanned="1" table:style-name="ce441">
            <text:p><text:span text:style-name="T36">07:00<text:s/></text:span><text:span text:style-name="T34">AS 17:00</text:span></text:p>
          </table:table-cell>
          <table:covered-table-cell table:number-columns-repeated="3"/>
          <table:table-cell office:value-type="string" table:style-name="ce45">
            <text:p><text:span text:style-name="T4">]{$</text:span><text:span text:style-name="T39"><text:s/></text:span><text:span text:style-name="T37">2</text:span><text:span text:style-name="T40">.</text:span><text:span text:style-name="T34">804</text:span><text:span text:style-name="T37">,</text:span><text:span text:style-name="T34">00</text:span></text:p>
          </table:table-cell>
          <table:table-cell office:value-type="string" table:style-name="ce46">
            <text:p><text:span text:style-name="T36">14180-1</text:span></text:p>
          </table:table-cell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442">
            <text:p><text:span text:style-name="T36">07:00<text:s/></text:span><text:span text:style-name="T34">AS 17</text:span><text:span text:style-name="T37">:</text:span><text:span text:style-name="T34">00</text:span></text:p>
          </table:table-cell>
          <table:covered-table-cell table:number-columns-repeated="3"/>
          <table:table-cell office:value-type="string" table:style-name="ce47">
            <text:p><text:span text:style-name="T34">R$<text:s/></text:span><text:span text:style-name="T36">1.560</text:span><text:span text:style-name="T37">,</text:span><text:span text:style-name="T34">00</text:span></text:p>
          </table:table-cell>
          <table:table-cell office:value-type="string" table:style-name="ce48">
            <text:p><text:span text:style-name="T34">49217-5</text:span></text:p>
          </table:table-cell>
          <table:table-cell table:number-columns-repeated="16378"/>
        </table:table-row>
        <table:table-row table:style-name="ro7">
          <table:table-cell office:value-type="string" table:number-columns-spanned="4" table:number-rows-spanned="1" table:style-name="ce433">
            <text:p><text:span text:style-name="T34">07<text:s/></text:span><text:span text:style-name="T37">:</text:span><text:span text:style-name="T36">00<text:s/></text:span><text:span text:style-name="T34">AS 17:00</text:span></text:p>
          </table:table-cell>
          <table:covered-table-cell table:number-columns-repeated="3"/>
          <table:table-cell office:value-type="string" table:style-name="ce49">
            <text:p><text:span text:style-name="T34">R$ 2.804</text:span><text:span text:style-name="T38">,</text:span><text:span text:style-name="T34">00</text:span></text:p>
          </table:table-cell>
          <table:table-cell office:value-type="string" table:style-name="ce50">
            <text:p><text:span text:style-name="T36">29552-3</text:span></text:p>
          </table:table-cell>
          <table:table-cell table:number-columns-repeated="16378"/>
        </table:table-row>
        <table:table-row table:style-name="ro7">
          <table:table-cell office:value-type="string" table:number-columns-spanned="4" table:number-rows-spanned="1" table:style-name="ce434">
            <text:p><text:span text:style-name="T34">07:00 AS 17</text:span><text:span text:style-name="T38">:</text:span><text:span text:style-name="T34">00</text:span></text:p>
          </table:table-cell>
          <table:covered-table-cell table:number-columns-repeated="3"/>
          <table:table-cell office:value-type="string" table:style-name="ce51">
            <text:p><text:span text:style-name="T34">R$ 2</text:span><text:span text:style-name="T38">.</text:span><text:span text:style-name="T34">804</text:span><text:span text:style-name="T38">.</text:span><text:span text:style-name="T34">00</text:span></text:p>
          </table:table-cell>
          <table:table-cell office:value-type="string" table:style-name="ce52">
            <text:p><text:span text:style-name="T34">61919-1</text:span></text:p>
          </table:table-cell>
          <table:table-cell table:number-columns-repeated="16378"/>
        </table:table-row>
        <table:table-row table:style-name="ro7">
          <table:table-cell office:value-type="string" table:number-columns-spanned="4" table:number-rows-spanned="1" table:style-name="ce435">
            <text:p><text:span text:style-name="T34">07:00 AS<text:s/></text:span><text:span text:style-name="T36">17:00</text:span></text:p>
          </table:table-cell>
          <table:covered-table-cell table:number-columns-repeated="3"/>
          <table:table-cell office:value-type="string" table:style-name="ce53">
            <text:p><text:span text:style-name="T36">R$<text:s/></text:span><text:span text:style-name="T34">2.804</text:span><text:span text:style-name="T38">,</text:span><text:span text:style-name="T34">00</text:span></text:p>
          </table:table-cell>
          <table:table-cell office:value-type="string" table:style-name="ce54">
            <text:p><text:span text:style-name="T34">49213-2</text:span></text:p>
          </table:table-cell>
          <table:table-cell table:number-columns-repeated="16378"/>
        </table:table-row>
        <table:table-row table:style-name="ro7">
          <table:table-cell office:value-type="string" table:number-columns-spanned="4" table:number-rows-spanned="1" table:style-name="ce436">
            <text:p><text:span text:style-name="T34">07</text:span><text:span text:style-name="T38">:</text:span><text:span text:style-name="T34">00 AS <text:s/>17</text:span><text:span text:style-name="T38">:</text:span><text:span text:style-name="T34">0</text:span><text:span text:style-name="T37">0</text:span></text:p>
          </table:table-cell>
          <table:covered-table-cell table:number-columns-repeated="3"/>
          <table:table-cell office:value-type="string" table:style-name="ce55">
            <text:p><text:span text:style-name="T34">R$ <text:s/>1.560</text:span><text:span text:style-name="T38">,</text:span><text:span text:style-name="T34">0</text:span><text:span text:style-name="T37">0</text:span></text:p>
          </table:table-cell>
          <table:table-cell office:value-type="string" table:style-name="ce56">
            <text:p><text:span text:style-name="T34">477</text:span><text:span text:style-name="T37">3</text:span><text:span text:style-name="T34">7-</text:span><text:span text:style-name="T37">8</text:span></text:p>
          </table:table-cell>
          <table:table-cell table:number-columns-repeated="16378"/>
        </table:table-row>
        <table:table-row table:style-name="ro7">
          <table:table-cell office:value-type="string" table:number-columns-spanned="4" table:number-rows-spanned="1" table:style-name="ce437">
            <text:p><text:span text:style-name="T34">07:00 AS 17:00</text:span></text:p>
          </table:table-cell>
          <table:covered-table-cell table:number-columns-repeated="3"/>
          <table:table-cell office:value-type="string" table:style-name="ce57">
            <text:p><text:span text:style-name="T36">R$<text:s/></text:span><text:span text:style-name="T34">2.804</text:span><text:span text:style-name="T38">,</text:span><text:span text:style-name="T34">00</text:span></text:p>
          </table:table-cell>
          <table:table-cell office:value-type="string" table:style-name="ce58">
            <text:p><text:span text:style-name="T34">23039-1</text:span></text:p>
          </table:table-cell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428">
            <text:p><text:span text:style-name="T34">07</text:span><text:span text:style-name="T37">:</text:span><text:span text:style-name="T34">00 AS<text:s/></text:span><text:span text:style-name="T36">17</text:span><text:span text:style-name="T37">:</text:span><text:span text:style-name="T36">00</text:span></text:p>
          </table:table-cell>
          <table:covered-table-cell table:number-columns-repeated="3"/>
          <table:table-cell office:value-type="string" table:style-name="ce59">
            <text:p><text:span text:style-name="T34">R$<text:s/></text:span><text:span text:style-name="T36">2</text:span><text:span text:style-name="T37">.</text:span><text:span text:style-name="T36">804</text:span><text:span text:style-name="T38">,</text:span><text:span text:style-name="T34">00</text:span></text:p>
          </table:table-cell>
          <table:table-cell office:value-type="string" table:style-name="ce60">
            <text:p><text:span text:style-name="T36">49210-8</text:span></text:p>
          </table:table-cell>
          <table:table-cell table:number-columns-repeated="16378"/>
        </table:table-row>
        <table:table-row table:style-name="ro7">
          <table:table-cell office:value-type="string" table:number-columns-spanned="4" table:number-rows-spanned="1" table:style-name="ce429">
            <text:p><text:span text:style-name="T34">07<text:s/></text:span><text:span text:style-name="T37">:</text:span><text:span text:style-name="T34">00 AS<text:s/></text:span><text:span text:style-name="T36">17</text:span><text:span text:style-name="T37">:</text:span><text:span text:style-name="T36">00</text:span></text:p>
          </table:table-cell>
          <table:covered-table-cell table:number-columns-repeated="3"/>
          <table:table-cell office:value-type="string" table:style-name="ce61">
            <text:p><text:span text:style-name="T34">R$ 1.560</text:span><text:span text:style-name="T38">,</text:span><text:span text:style-name="T34">00</text:span></text:p>
          </table:table-cell>
          <table:table-cell office:value-type="string" table:style-name="ce62">
            <text:p><text:span text:style-name="T34">80884-9</text:span></text:p>
          </table:table-cell>
          <table:table-cell table:number-columns-repeated="16378"/>
        </table:table-row>
        <table:table-row table:style-name="ro7">
          <table:table-cell office:value-type="string" table:number-columns-spanned="4" table:number-rows-spanned="1" table:style-name="ce430">
            <text:p><text:span text:style-name="T34">07</text:span><text:span text:style-name="T37">:</text:span><text:span text:style-name="T34">00 AS 17</text:span><text:span text:style-name="T37">:</text:span><text:span text:style-name="T36">00</text:span></text:p>
          </table:table-cell>
          <table:covered-table-cell table:number-columns-repeated="3"/>
          <table:table-cell office:value-type="string" table:style-name="ce63">
            <text:p><text:span text:style-name="T36">R$<text:s/></text:span><text:span text:style-name="T34">2</text:span><text:span text:style-name="T37">.</text:span><text:span text:style-name="T34">804</text:span><text:span text:style-name="T37">,</text:span><text:span text:style-name="T34">00</text:span></text:p>
          </table:table-cell>
          <table:table-cell office:value-type="string" table:style-name="ce64">
            <text:p><text:span text:style-name="T34">94508-0</text:span></text:p>
          </table:table-cell>
          <table:table-cell table:number-columns-repeated="16378"/>
        </table:table-row>
        <table:table-row table:style-name="ro7">
          <table:table-cell table:number-columns-spanned="4" table:number-rows-spanned="1" table:style-name="ce431"/>
          <table:covered-table-cell table:number-columns-repeated="3"/>
          <table:table-cell table:style-name="ce65"/>
          <table:table-cell table:style-name="ce66"/>
          <table:table-cell table:number-columns-repeated="16378"/>
        </table:table-row>
        <table:table-row table:style-name="ro5">
          <table:table-cell table:number-columns-spanned="4" table:number-rows-spanned="1" table:style-name="ce432"/>
          <table:covered-table-cell table:number-columns-repeated="3"/>
          <table:table-cell table:style-name="ce67"/>
          <table:table-cell table:style-name="ce68"/>
          <table:table-cell table:number-columns-repeated="16378"/>
        </table:table-row>
        <table:table-row table:style-name="ro7">
          <table:table-cell office:value-type="string" table:number-columns-spanned="4" table:number-rows-spanned="1" table:style-name="ce423">
            <text:p><text:span text:style-name="T34">Aux</text:span><text:span text:style-name="T41">.<text:s/></text:span><text:span text:style-name="T34">Cozinha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7">
          <table:table-cell office:value-type="string" table:number-columns-spanned="4" table:number-rows-spanned="1" table:style-name="ce424">
            <text:p><text:span text:style-name="T34">Professor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7">
          <table:table-cell office:value-type="string" table:number-columns-spanned="4" table:number-rows-spanned="1" table:style-name="ce425">
            <text:p><text:span text:style-name="T34">Professor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table-cell office:value-type="string" table:number-columns-spanned="4" table:number-rows-spanned="1" table:style-name="ce426">
            <text:p><text:span text:style-name="T34">Professor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7">
          <table:table-cell office:value-type="string" table:number-columns-spanned="4" table:number-rows-spanned="1" table:style-name="ce427">
            <text:p><text:span text:style-name="T34">Aux</text:span><text:span text:style-name="T37">.<text:s/></text:span><text:span text:style-name="T34">Cozinha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7">
          <table:table-cell office:value-type="string" table:number-columns-spanned="4" table:number-rows-spanned="1" table:style-name="ce418">
            <text:p><text:span text:style-name="T34">Coord.<text:s/></text:span><text:span text:style-name="T36">Pedagógico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7">
          <table:table-cell office:value-type="string" table:number-columns-spanned="4" table:number-rows-spanned="1" table:style-name="ce419">
            <text:p><text:span text:style-name="T34">Professor</text:span>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420">
            <text:p><text:span text:style-name="T34">Professor</text:span>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421">
            <text:p><text:span text:style-name="T34">Professo</text:span><text:span text:style-name="T35">r</text:span>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422">
            <text:p><text:span text:style-name="T34">Professor</text:span>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413">
            <text:p><text:span text:style-name="T34">Professor</text:span>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414">
            <text:p><text:span text:style-name="T34">Assist. Adm.</text:span>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415">
            <text:p><text:span text:style-name="T34">Profes</text:span><text:span text:style-name="T37">s</text:span><text:span text:style-name="T34">or</text:span>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416">
            <text:p><text:span text:style-name="T34">Professo</text:span><text:span text:style-name="T35">r</text:span>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417">
            <text:p><text:span text:style-name="T34">Professor</text:span>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408">
            <text:p><text:span text:style-name="T36">Diretor(</text:span><text:span text:style-name="T34">a)</text:span>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409">
            <text:p><text:span text:style-name="T34">Professor</text:span>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410">
            <text:p><text:span text:style-name="T34">Aux. Limpeza</text:span>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411">
            <text:p><text:span text:style-name="T34">Professor</text:span>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412">
            <text:p><text:span text:style-name="T34">Aux. Limpeza</text:span>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403">
            <text:p><text:span text:style-name="T34">Professor</text:span>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404">
            <text:p><text:span text:style-name="T42">Professor</text:span>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405">
            <text:p><text:span text:style-name="T34">P</text:span><text:span text:style-name="T35">r</text:span><text:span text:style-name="T34">ofe</text:span><text:span text:style-name="T37">sso</text:span><text:span text:style-name="T36">r</text:span>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406">
            <text:p><text:span text:style-name="T34">Aux</text:span><text:span text:style-name="T37">. Co</text:span><text:span text:style-name="T34">zillha</text:span>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407">
            <text:p><text:span text:style-name="T34">Professor</text:span>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398">
            <text:p><text:span text:style-name="T34">Professor</text:span>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399">
            <text:p><text:span text:style-name="T34">Aux</text:span><text:span text:style-name="T37">.<text:s/></text:span><text:span text:style-name="T34">Limpeza</text:span>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400">
            <text:p><text:span text:style-name="T34">Professor</text:span>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1" table:style-name="ce401"/>
          <table:covered-table-cell table:number-columns-repeated="3"/>
          <table:table-cell table:number-columns-repeated="16380"/>
        </table:table-row>
        <table:table-row table:style-name="ro5">
          <table:table-cell table:number-columns-spanned="4" table:number-rows-spanned="1" table:style-name="ce402"/>
          <table:covered-table-cell table:number-columns-repeated="3"/>
          <table:table-cell table:number-columns-repeated="16380"/>
        </table:table-row>
        <table:table-row table:style-name="ro7">
          <table:table-cell office:value-type="string" table:style-name="ce69">
            <text:p><text:span text:style-name="T36">OI.</text:span></text:p>
          </table:table-cell>
          <table:table-cell office:value-type="string" table:style-name="ce70">
            <text:p><text:span text:style-name="T1">l</text:span></text:p>
          </table:table-cell>
          <table:table-cell table:number-columns-repeated="16382" table:style-name="ce1"/>
        </table:table-row>
        <table:table-row table:style-name="ro5">
          <table:table-cell office:value-type="float" office:value="2" table:style-name="ce71">
            <text:p>02</text:p>
          </table:table-cell>
          <table:table-cell office:value-type="float" office:value="1" table:style-name="ce72">
            <text:p>1</text:p>
          </table:table-cell>
          <table:table-cell table:number-columns-repeated="16382" table:style-name="ce1"/>
        </table:table-row>
        <table:table-row table:style-name="ro7">
          <table:table-cell office:value-type="float" office:value="3" table:style-name="ce73">
            <text:p>03</text:p>
          </table:table-cell>
          <table:table-cell office:value-type="string" table:style-name="ce74">
            <text:p><text:span text:style-name="T1">l</text:span></text:p>
          </table:table-cell>
          <table:table-cell table:number-columns-repeated="16382" table:style-name="ce1"/>
        </table:table-row>
        <table:table-row table:style-name="ro5">
          <table:table-cell office:value-type="float" office:value="4" table:style-name="ce71">
            <text:p>04</text:p>
          </table:table-cell>
          <table:table-cell office:value-type="float" office:value="1" table:style-name="ce75">
            <text:p>1</text:p>
          </table:table-cell>
          <table:table-cell table:number-columns-repeated="16382" table:style-name="ce1"/>
        </table:table-row>
        <table:table-row table:style-name="ro7">
          <table:table-cell office:value-type="float" office:value="5" table:style-name="ce73">
            <text:p>05</text:p>
          </table:table-cell>
          <table:table-cell office:value-type="float" office:value="1" table:style-name="ce76">
            <text:p>1</text:p>
          </table:table-cell>
          <table:table-cell table:number-columns-repeated="16382" table:style-name="ce1"/>
        </table:table-row>
        <table:table-row table:style-name="ro7">
          <table:table-cell office:value-type="float" office:value="6" table:style-name="ce77">
            <text:p>06</text:p>
          </table:table-cell>
          <table:table-cell office:value-type="string" table:style-name="ce78">
            <text:p><text:span text:style-name="T1">l</text:span></text:p>
          </table:table-cell>
          <table:table-cell table:number-columns-repeated="16382" table:style-name="ce1"/>
        </table:table-row>
        <table:table-row table:style-name="ro7">
          <table:table-cell office:value-type="float" office:value="7" table:style-name="ce73">
            <text:p>07</text:p>
          </table:table-cell>
          <table:table-cell office:value-type="string" table:style-name="ce79">
            <text:p><text:span text:style-name="T4">I</text:span></text:p>
          </table:table-cell>
          <table:table-cell table:number-columns-repeated="16382" table:style-name="ce1"/>
        </table:table-row>
        <table:table-row table:style-name="ro7">
          <table:table-cell office:value-type="float" office:value="8" table:style-name="ce71">
            <text:p>08</text:p>
          </table:table-cell>
          <table:table-cell office:value-type="float" office:value="1" table:style-name="ce80">
            <text:p>1</text:p>
          </table:table-cell>
          <table:table-cell table:number-columns-repeated="16382" table:style-name="ce1"/>
        </table:table-row>
        <table:table-row table:style-name="ro7">
          <table:table-cell office:value-type="float" office:value="9" table:style-name="ce73">
            <text:p>09</text:p>
          </table:table-cell>
          <table:table-cell office:value-type="float" office:value="1" table:style-name="ce81">
            <text:p>1</text:p>
          </table:table-cell>
          <table:table-cell table:number-columns-repeated="16382"/>
        </table:table-row>
        <table:table-row table:style-name="ro7">
          <table:table-cell office:value-type="string" table:style-name="ce82">
            <text:p><text:span text:style-name="T2">to</text:span></text:p>
          </table:table-cell>
          <table:table-cell office:value-type="float" office:value="1" table:style-name="ce83">
            <text:p>1</text:p>
          </table:table-cell>
          <table:table-cell table:number-columns-repeated="16382"/>
        </table:table-row>
        <table:table-row table:style-name="ro7">
          <table:table-cell office:value-type="float" office:value="11" table:style-name="ce84">
            <text:p>11</text:p>
          </table:table-cell>
          <table:table-cell office:value-type="float" office:value="1" table:style-name="ce85">
            <text:p>1</text:p>
          </table:table-cell>
          <table:table-cell table:number-columns-repeated="16382"/>
        </table:table-row>
        <table:table-row table:style-name="ro5">
          <table:table-cell office:value-type="float" office:value="12" table:style-name="ce86">
            <text:p>12</text:p>
          </table:table-cell>
          <table:table-cell office:value-type="float" office:value="1" table:style-name="ce87">
            <text:p>1</text:p>
          </table:table-cell>
          <table:table-cell table:number-columns-repeated="16382"/>
        </table:table-row>
        <table:table-row table:style-name="ro7">
          <table:table-cell office:value-type="float" office:value="13" table:style-name="ce88">
            <text:p>13</text:p>
          </table:table-cell>
          <table:table-cell office:value-type="float" office:value="1" table:style-name="ce89">
            <text:p>1</text:p>
          </table:table-cell>
          <table:table-cell table:number-columns-repeated="16382"/>
        </table:table-row>
        <table:table-row table:style-name="ro5">
          <table:table-cell office:value-type="float" office:value="14" table:style-name="ce86">
            <text:p>14</text:p>
          </table:table-cell>
          <table:table-cell office:value-type="string" table:style-name="ce90">
            <text:p><text:span text:style-name="T1">l</text:span></text:p>
          </table:table-cell>
          <table:table-cell table:number-columns-repeated="16382"/>
        </table:table-row>
        <table:table-row table:style-name="ro7">
          <table:table-cell office:value-type="float" office:value="15" table:style-name="ce91">
            <text:p>15</text:p>
          </table:table-cell>
          <table:table-cell office:value-type="float" office:value="1" table:style-name="ce92">
            <text:p>1</text:p>
          </table:table-cell>
          <table:table-cell table:number-columns-repeated="16382"/>
        </table:table-row>
        <table:table-row table:style-name="ro7">
          <table:table-cell office:value-type="float" office:value="16" table:style-name="ce93">
            <text:p>16</text:p>
          </table:table-cell>
          <table:table-cell office:value-type="float" office:value="1" table:style-name="ce94">
            <text:p>1</text:p>
          </table:table-cell>
          <table:table-cell table:number-columns-repeated="16382"/>
        </table:table-row>
        <table:table-row table:style-name="ro7">
          <table:table-cell office:value-type="float" office:value="17" table:style-name="ce86">
            <text:p>17</text:p>
          </table:table-cell>
          <table:table-cell office:value-type="string" table:style-name="ce95">
            <text:p><text:span text:style-name="T3">l</text:span></text:p>
          </table:table-cell>
          <table:table-cell table:number-columns-repeated="16382"/>
        </table:table-row>
        <table:table-row table:style-name="ro7">
          <table:table-cell office:value-type="float" office:value="18" table:style-name="ce86">
            <text:p>18</text:p>
          </table:table-cell>
          <table:table-cell office:value-type="float" office:value="1" table:style-name="ce96">
            <text:p>1</text:p>
          </table:table-cell>
          <table:table-cell table:number-columns-repeated="16382"/>
        </table:table-row>
        <table:table-row table:style-name="ro7">
          <table:table-cell office:value-type="float" office:value="19" table:style-name="ce86">
            <text:p>19</text:p>
          </table:table-cell>
          <table:table-cell office:value-type="string" table:style-name="ce97">
            <text:p><text:span text:style-name="T1">l</text:span></text:p>
          </table:table-cell>
          <table:table-cell table:number-columns-repeated="16382"/>
        </table:table-row>
        <table:table-row table:style-name="ro5">
          <table:table-cell office:value-type="float" office:value="20" table:style-name="ce86">
            <text:p>20</text:p>
          </table:table-cell>
          <table:table-cell office:value-type="float" office:value="1" table:style-name="ce98">
            <text:p>1</text:p>
          </table:table-cell>
          <table:table-cell table:number-columns-repeated="16382"/>
        </table:table-row>
        <table:table-row table:style-name="ro7">
          <table:table-cell office:value-type="float" office:value="21" table:style-name="ce99">
            <text:p>21</text:p>
          </table:table-cell>
          <table:table-cell office:value-type="float" office:value="1" table:style-name="ce100">
            <text:p>1</text:p>
          </table:table-cell>
          <table:table-cell table:number-columns-repeated="16382"/>
        </table:table-row>
        <table:table-row table:style-name="ro7">
          <table:table-cell office:value-type="float" office:value="22" table:style-name="ce88">
            <text:p>22</text:p>
          </table:table-cell>
          <table:table-cell office:value-type="float" office:value="1" table:style-name="ce101">
            <text:p>1</text:p>
          </table:table-cell>
          <table:table-cell table:number-columns-repeated="16382"/>
        </table:table-row>
        <table:table-row table:style-name="ro7">
          <table:table-cell office:value-type="float" office:value="23" table:style-name="ce88">
            <text:p>23</text:p>
          </table:table-cell>
          <table:table-cell office:value-type="float" office:value="1" table:style-name="ce102">
            <text:p>1</text:p>
          </table:table-cell>
          <table:table-cell table:number-columns-repeated="16382"/>
        </table:table-row>
        <table:table-row table:style-name="ro5">
          <table:table-cell office:value-type="float" office:value="24" table:style-name="ce103">
            <text:p>24</text:p>
          </table:table-cell>
          <table:table-cell office:value-type="float" office:value="1" table:style-name="ce104">
            <text:p>1</text:p>
          </table:table-cell>
          <table:table-cell table:number-columns-repeated="16382"/>
        </table:table-row>
        <table:table-row table:style-name="ro7">
          <table:table-cell office:value-type="float" office:value="25" table:style-name="ce103">
            <text:p>25</text:p>
          </table:table-cell>
          <table:table-cell office:value-type="float" office:value="1" table:style-name="ce105">
            <text:p>1</text:p>
          </table:table-cell>
          <table:table-cell table:number-columns-repeated="16382" table:style-name="ce1"/>
        </table:table-row>
        <table:table-row table:style-name="ro7">
          <table:table-cell office:value-type="float" office:value="26" table:style-name="ce103">
            <text:p>26</text:p>
          </table:table-cell>
          <table:table-cell office:value-type="float" office:value="1" table:style-name="ce106">
            <text:p>1</text:p>
          </table:table-cell>
          <table:table-cell table:number-columns-repeated="16382" table:style-name="ce1"/>
        </table:table-row>
        <table:table-row table:style-name="ro7">
          <table:table-cell office:value-type="float" office:value="27" table:style-name="ce107">
            <text:p>27</text:p>
          </table:table-cell>
          <table:table-cell office:value-type="float" office:value="1" table:style-name="ce108">
            <text:p>1</text:p>
          </table:table-cell>
          <table:table-cell table:number-columns-repeated="16382" table:style-name="ce1"/>
        </table:table-row>
        <table:table-row table:style-name="ro5">
          <table:table-cell office:value-type="float" office:value="28" table:style-name="ce103">
            <text:p>28</text:p>
          </table:table-cell>
          <table:table-cell office:value-type="float" office:value="1" table:style-name="ce109">
            <text:p>1</text:p>
          </table:table-cell>
          <table:table-cell table:number-columns-repeated="16382" table:style-name="ce1"/>
        </table:table-row>
        <table:table-row table:style-name="ro7">
          <table:table-cell office:value-type="float" office:value="29" table:style-name="ce103">
            <text:p>29</text:p>
          </table:table-cell>
          <table:table-cell office:value-type="float" office:value="1" table:style-name="ce110">
            <text:p>1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11">
            <text:p><text:span text:style-name="T36">3-0</text:span></text:p>
          </table:table-cell>
          <table:table-cell office:value-type="float" office:value="1" table:style-name="ce112">
            <text:p>1</text:p>
          </table:table-cell>
          <table:table-cell table:number-columns-repeated="16382" table:style-name="ce1"/>
        </table:table-row>
        <table:table-row table:style-name="ro7">
          <table:table-cell table:number-columns-spanned="3" table:number-rows-spanned="30" table:style-name="ce361"/>
          <table:covered-table-cell table:number-columns-repeated="2"/>
          <table:table-cell office:value-type="string" table:number-columns-spanned="4" table:number-rows-spanned="1" table:style-name="ce363">
            <text:p><text:span text:style-name="T34">ANA BEATRIZ ESTEVÃO</text:span></text:p>
          </table:table-cell>
          <table:covered-table-cell table:number-columns-repeated="3"/>
          <table:table-cell office:value-type="string" table:style-name="ce114">
            <text:p><text:span text:style-name="T43">           50.510.378-3          </text:span></text:p>
          </table:table-cell>
          <table:table-cell table:style-name="ce113"/>
          <table:table-cell office:value-type="string" table:style-name="ce115">
            <text:p><text:span text:style-name="T43"> Ensino Médio              </text:span></text:p>
          </table:table-cell>
          <table:table-cell table:number-columns-spanned="1" table:number-rows-spanned="30" table:style-name="ce362"/>
          <table:table-cell table:number-columns-repeated="16373"/>
        </table:table-row>
        <table:table-row table:style-name="ro5">
          <table:covered-table-cell/>
          <table:covered-table-cell table:number-columns-repeated="2"/>
          <table:table-cell office:value-type="string" table:number-columns-spanned="4" table:number-rows-spanned="1" table:style-name="ce364">
            <text:p><text:span text:style-name="T34">ANDRESA OLIVEIRA LIMA</text:span></text:p>
          </table:table-cell>
          <table:covered-table-cell table:number-columns-repeated="3"/>
          <table:table-cell office:value-type="string" table:style-name="ce116">
            <text:p><text:span text:style-name="T36">44<text:s/></text:span><text:span text:style-name="T38">.</text:span><text:span text:style-name="T34">804.357-9</text:span></text:p>
          </table:table-cell>
          <table:table-cell table:style-name="ce113"/>
          <table:table-cell office:value-type="string" table:style-name="ce117">
            <text:p><text:span text:style-name="T34">Pedagogia</text:span></text:p>
          </table:table-cell>
          <table:covered-table-cell/>
          <table:table-cell table:number-columns-repeated="16373"/>
        </table:table-row>
        <table:table-row table:style-name="ro7">
          <table:covered-table-cell/>
          <table:covered-table-cell table:number-columns-repeated="2"/>
          <table:table-cell office:value-type="string" table:number-columns-spanned="4" table:number-rows-spanned="1" table:style-name="ce365">
            <text:p><text:span text:style-name="T34">ANGELA PEREIRA CORREIA</text:span></text:p>
          </table:table-cell>
          <table:covered-table-cell table:number-columns-repeated="3"/>
          <table:table-cell office:value-type="string" table:style-name="ce118">
            <text:p><text:span text:style-name="T34">58</text:span><text:span text:style-name="T38">.</text:span><text:span text:style-name="T34">056.240-2</text:span></text:p>
          </table:table-cell>
          <table:table-cell table:style-name="ce113"/>
          <table:table-cell office:value-type="string" table:style-name="ce119">
            <text:p><text:span text:style-name="T34">Pedagogia</text:span></text:p>
          </table:table-cell>
          <table:covered-table-cell/>
          <table:table-cell table:number-columns-repeated="16373"/>
        </table:table-row>
        <table:table-row table:style-name="ro7">
          <table:covered-table-cell/>
          <table:covered-table-cell table:number-columns-repeated="2"/>
          <table:table-cell office:value-type="string" table:number-columns-spanned="4" table:number-rows-spanned="1" table:style-name="ce366">
            <text:p><text:span text:style-name="T34">ALEXSANDRA CRISTINA DE OLIV</text:span></text:p>
          </table:table-cell>
          <table:covered-table-cell table:number-columns-repeated="3"/>
          <table:table-cell office:value-type="string" table:style-name="ce120">
            <text:p><text:span text:style-name="T34">34</text:span><text:span text:style-name="T37">.</text:span><text:span text:style-name="T34">002.062-3</text:span></text:p>
          </table:table-cell>
          <table:table-cell table:style-name="ce113"/>
          <table:table-cell office:value-type="string" table:style-name="ce121">
            <text:p><text:span text:style-name="T36">Pedagogia</text:span></text:p>
          </table:table-cell>
          <table:covered-table-cell/>
          <table:table-cell table:number-columns-repeated="16373"/>
        </table:table-row>
        <table:table-row table:style-name="ro7">
          <table:covered-table-cell/>
          <table:covered-table-cell table:number-columns-repeated="2"/>
          <table:table-cell office:value-type="string" table:number-columns-spanned="4" table:number-rows-spanned="1" table:style-name="ce367">
            <text:p><text:span text:style-name="T34">CLEMILDA DA SILVA BISPO</text:span></text:p>
          </table:table-cell>
          <table:covered-table-cell table:number-columns-repeated="3"/>
          <table:table-cell office:value-type="string" table:style-name="ce122">
            <text:p><text:span text:style-name="T34">35.483.886-6</text:span></text:p>
          </table:table-cell>
          <table:table-cell table:style-name="ce113"/>
          <table:table-cell office:value-type="string" table:style-name="ce123">
            <text:p><text:span text:style-name="T34">Ensino Médio</text:span></text:p>
          </table:table-cell>
          <table:covered-table-cell/>
          <table:table-cell table:number-columns-repeated="16373"/>
        </table:table-row>
        <table:table-row table:style-name="ro7">
          <table:covered-table-cell/>
          <table:covered-table-cell table:number-columns-repeated="2"/>
          <table:table-cell office:value-type="string" table:number-columns-spanned="4" table:number-rows-spanned="1" table:style-name="ce368">
            <text:p><text:span text:style-name="T34">APARECIDA CARR</text:span><text:span text:style-name="T37">E</text:span><text:span text:style-name="T34">GALO MARTll</text:span></text:p>
          </table:table-cell>
          <table:covered-table-cell table:number-columns-repeated="3"/>
          <table:table-cell office:value-type="string" table:style-name="ce124">
            <text:p><text:span text:style-name="T36">11.946.727-6</text:span></text:p>
          </table:table-cell>
          <table:table-cell table:style-name="ce113"/>
          <table:table-cell office:value-type="string" table:style-name="ce125">
            <text:p><text:span text:style-name="T34">Pedagogia</text:span></text:p>
          </table:table-cell>
          <table:covered-table-cell/>
          <table:table-cell table:number-columns-repeated="16373"/>
        </table:table-row>
        <table:table-row table:style-name="ro7">
          <table:covered-table-cell/>
          <table:covered-table-cell table:number-columns-repeated="2"/>
          <table:table-cell office:value-type="string" table:number-columns-spanned="4" table:number-rows-spanned="1" table:style-name="ce369">
            <text:p><text:span text:style-name="T34">DAN!ELE APARECIDA<text:s/></text:span><text:span text:style-name="T36">DA<text:s/></text:span><text:span text:style-name="T34">SILVA</text:span></text:p>
          </table:table-cell>
          <table:covered-table-cell table:number-columns-repeated="3"/>
          <table:table-cell office:value-type="string" table:style-name="ce126">
            <text:p><text:span text:style-name="T34">63.434.377-4</text:span></text:p>
          </table:table-cell>
          <table:table-cell table:style-name="ce113"/>
          <table:table-cell office:value-type="string" table:style-name="ce127">
            <text:p><text:span text:style-name="T34">Pedagogia</text:span>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 table:number-columns-repeated="2"/>
          <table:table-cell office:value-type="string" table:number-columns-spanned="4" table:number-rows-spanned="1" table:style-name="ce370">
            <text:p><text:span text:style-name="T36">DIONEIDE<text:s/></text:span><text:span text:style-name="T34">DO SANTOS SILVA FER</text:span></text:p>
          </table:table-cell>
          <table:covered-table-cell table:number-columns-repeated="3"/>
          <table:table-cell office:value-type="string" table:style-name="ce128">
            <text:p><text:span text:style-name="T34">67</text:span><text:span text:style-name="T38">.</text:span><text:span text:style-name="T34">258.119-7</text:span></text:p>
          </table:table-cell>
          <table:table-cell table:style-name="ce113"/>
          <table:table-cell office:value-type="string" table:style-name="ce129">
            <text:p><text:span text:style-name="T34">Pedagogia</text:span></text:p>
          </table:table-cell>
          <table:covered-table-cell/>
          <table:table-cell table:number-columns-repeated="16373"/>
        </table:table-row>
        <table:table-row table:style-name="ro7">
          <table:covered-table-cell/>
          <table:covered-table-cell table:number-columns-repeated="2"/>
          <table:table-cell office:value-type="string" table:number-columns-spanned="4" table:number-rows-spanned="1" table:style-name="ce371">
            <text:p><text:span text:style-name="T34">ELENICE BENICIO MOREIRA DA S</text:span></text:p>
          </table:table-cell>
          <table:covered-table-cell table:number-columns-repeated="3"/>
          <table:table-cell office:value-type="string" table:style-name="ce130">
            <text:p><text:span text:style-name="T34">42</text:span><text:span text:style-name="T37">.</text:span><text:span text:style-name="T34">744</text:span><text:span text:style-name="T37">.</text:span><text:span text:style-name="T34">255-2</text:span></text:p>
          </table:table-cell>
          <table:table-cell table:style-name="ce113"/>
          <table:table-cell office:value-type="string" table:style-name="ce131">
            <text:p><text:span text:style-name="T36">Pedagogia</text:span></text:p>
          </table:table-cell>
          <table:covered-table-cell/>
          <table:table-cell table:number-columns-repeated="16373"/>
        </table:table-row>
        <table:table-row table:style-name="ro7">
          <table:covered-table-cell/>
          <table:covered-table-cell table:number-columns-repeated="2"/>
          <table:table-cell office:value-type="string" table:number-columns-spanned="4" table:number-rows-spanned="1" table:style-name="ce372">
            <text:p><text:span text:style-name="T34">FABIANA KELLEN FRANCELINO</text:span></text:p>
          </table:table-cell>
          <table:covered-table-cell table:number-columns-repeated="3"/>
          <table:table-cell office:value-type="string" table:style-name="ce132">
            <text:p><text:span text:style-name="T36">42</text:span><text:span text:style-name="T44">.</text:span><text:span text:style-name="T36">643.080-3</text:span></text:p>
          </table:table-cell>
          <table:table-cell table:style-name="ce113"/>
          <table:table-cell office:value-type="string" table:style-name="ce133">
            <text:p><text:span text:style-name="T34">Pedagogia</text:span></text:p>
          </table:table-cell>
          <table:covered-table-cell/>
          <table:table-cell table:number-columns-repeated="16373"/>
        </table:table-row>
        <table:table-row table:style-name="ro7">
          <table:covered-table-cell/>
          <table:covered-table-cell table:number-columns-repeated="2"/>
          <table:table-cell office:value-type="string" table:number-columns-spanned="4" table:number-rows-spanned="1" table:style-name="ce373">
            <text:p><text:span text:style-name="T34">FERNANDA VISSlOLl<text:s/></text:span><text:span text:style-name="T36">PIACETELLI</text:span></text:p>
          </table:table-cell>
          <table:covered-table-cell table:number-columns-repeated="3"/>
          <table:table-cell office:value-type="string" table:style-name="ce134">
            <text:p><text:span text:style-name="T34">41.572.619-0</text:span></text:p>
          </table:table-cell>
          <table:table-cell table:style-name="ce113"/>
          <table:table-cell office:value-type="string" table:style-name="ce135">
            <text:p><text:span text:style-name="T36">Pedagogia</text:span></text:p>
          </table:table-cell>
          <table:covered-table-cell/>
          <table:table-cell table:number-columns-repeated="16373"/>
        </table:table-row>
        <table:table-row table:style-name="ro7">
          <table:covered-table-cell/>
          <table:covered-table-cell table:number-columns-repeated="2"/>
          <table:table-cell office:value-type="string" table:number-columns-spanned="4" table:number-rows-spanned="1" table:style-name="ce374">
            <text:p><text:span text:style-name="T34">GLEISIANE CRISTINA FERREIRA I</text:span></text:p>
          </table:table-cell>
          <table:covered-table-cell table:number-columns-repeated="3"/>
          <table:table-cell office:value-type="string" table:style-name="ce136">
            <text:p><text:span text:style-name="T34">48</text:span><text:span text:style-name="T37">.</text:span><text:span text:style-name="T36">145</text:span><text:span text:style-name="T37">.</text:span><text:span text:style-name="T34">064-8</text:span></text:p>
          </table:table-cell>
          <table:table-cell table:style-name="ce113"/>
          <table:table-cell office:value-type="string" table:style-name="ce137">
            <text:p><text:span text:style-name="T34">Ensino Médio</text:span></text:p>
          </table:table-cell>
          <table:covered-table-cell/>
          <table:table-cell table:number-columns-repeated="16373"/>
        </table:table-row>
        <table:table-row table:style-name="ro7">
          <table:covered-table-cell/>
          <table:covered-table-cell table:number-columns-repeated="2"/>
          <table:table-cell office:value-type="string" table:number-columns-spanned="4" table:number-rows-spanned="1" table:style-name="ce375">
            <text:p><text:span text:style-name="T34">INGRED LIMA C</text:span><text:span text:style-name="T37">E</text:span><text:span text:style-name="T36">RQUEIRA</text:span></text:p>
          </table:table-cell>
          <table:covered-table-cell table:number-columns-repeated="3"/>
          <table:table-cell office:value-type="string" table:style-name="ce138">
            <text:p><text:span text:style-name="T34">47.558<text:s/></text:span><text:span text:style-name="T37">.</text:span><text:span text:style-name="T34">456-9</text:span></text:p>
          </table:table-cell>
          <table:table-cell table:style-name="ce113"/>
          <table:table-cell office:value-type="string" table:style-name="ce139">
            <text:p><text:span text:style-name="T36">Pedagogia</text:span>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 table:number-columns-repeated="2"/>
          <table:table-cell office:value-type="string" table:number-columns-spanned="4" table:number-rows-spanned="1" table:style-name="ce376">
            <text:p><text:span text:style-name="T34">JESSICA VITORIA DO SANTOS</text:span></text:p>
          </table:table-cell>
          <table:covered-table-cell table:number-columns-repeated="3"/>
          <table:table-cell office:value-type="string" table:style-name="ce140">
            <text:p><text:span text:style-name="T34">44</text:span><text:span text:style-name="T37">.</text:span><text:span text:style-name="T34">473</text:span><text:span text:style-name="T37">.</text:span><text:span text:style-name="T34">502-1</text:span></text:p>
          </table:table-cell>
          <table:table-cell table:style-name="ce113"/>
          <table:table-cell office:value-type="string" table:style-name="ce141">
            <text:p><text:span text:style-name="T36">Pedagogia</text:span></text:p>
          </table:table-cell>
          <table:covered-table-cell/>
          <table:table-cell table:number-columns-repeated="16373"/>
        </table:table-row>
        <table:table-row table:style-name="ro7">
          <table:covered-table-cell/>
          <table:covered-table-cell table:number-columns-repeated="2"/>
          <table:table-cell office:value-type="string" table:number-columns-spanned="4" table:number-rows-spanned="1" table:style-name="ce377">
            <text:p><text:span text:style-name="T34">JOSEFA ADRIANA ANANIAS DA S</text:span></text:p>
          </table:table-cell>
          <table:covered-table-cell table:number-columns-repeated="3"/>
          <table:table-cell office:value-type="string" table:style-name="ce142">
            <text:p><text:span text:style-name="T34">40.662<text:s/></text:span><text:span text:style-name="T37">.</text:span><text:span text:style-name="T34">093</text:span><text:span text:style-name="T35">-</text:span><text:span text:style-name="T34">2</text:span></text:p>
          </table:table-cell>
          <table:table-cell table:style-name="ce113"/>
          <table:table-cell office:value-type="string" table:style-name="ce143">
            <text:p><text:span text:style-name="T36">Pedagogia</text:span>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 table:number-columns-repeated="2"/>
          <table:table-cell office:value-type="string" table:number-columns-spanned="4" table:number-rows-spanned="1" table:style-name="ce378">
            <text:p><text:span text:style-name="T36">KELL</text:span><text:span text:style-name="T34">Y DE PAULA ROCHA</text:span></text:p>
          </table:table-cell>
          <table:covered-table-cell table:number-columns-repeated="3"/>
          <table:table-cell office:value-type="string" table:style-name="ce144">
            <text:p><text:span text:style-name="T34">40.139<text:s/></text:span><text:span text:style-name="T37">.</text:span><text:span text:style-name="T34">792-0</text:span></text:p>
          </table:table-cell>
          <table:table-cell table:style-name="ce113"/>
          <table:table-cell office:value-type="string" table:style-name="ce145">
            <text:p><text:span text:style-name="T36">Pedagogia</text:span></text:p>
          </table:table-cell>
          <table:covered-table-cell/>
          <table:table-cell table:number-columns-repeated="16373"/>
        </table:table-row>
        <table:table-row table:style-name="ro7">
          <table:covered-table-cell/>
          <table:covered-table-cell table:number-columns-repeated="2"/>
          <table:table-cell office:value-type="string" table:number-columns-spanned="4" table:number-rows-spanned="1" table:style-name="ce379">
            <text:p><text:span text:style-name="T34">LAILSA DOS SANTOS SOUZA</text:span></text:p>
          </table:table-cell>
          <table:covered-table-cell table:number-columns-repeated="3"/>
          <table:table-cell office:value-type="string" table:style-name="ce146">
            <text:p><text:span text:style-name="T34">40.846.638-8</text:span></text:p>
          </table:table-cell>
          <table:table-cell table:style-name="ce113"/>
          <table:table-cell office:value-type="string" table:style-name="ce147">
            <text:p><text:span text:style-name="T36">Pedagogia</text:span></text:p>
          </table:table-cell>
          <table:covered-table-cell/>
          <table:table-cell table:number-columns-repeated="16373"/>
        </table:table-row>
        <table:table-row table:style-name="ro7">
          <table:covered-table-cell/>
          <table:covered-table-cell table:number-columns-repeated="2"/>
          <table:table-cell office:value-type="string" table:number-columns-spanned="4" table:number-rows-spanned="1" table:style-name="ce380">
            <text:p><text:span text:style-name="T34">LAY</text:span><text:span text:style-name="T45">A</text:span><text:span text:style-name="T34">'.J\ffi FERREIRA DE ARAUJO</text:span></text:p>
          </table:table-cell>
          <table:covered-table-cell table:number-columns-repeated="3"/>
          <table:table-cell office:value-type="string" table:style-name="ce148">
            <text:p><text:span text:style-name="T34">47</text:span><text:span text:style-name="T37">.</text:span><text:span text:style-name="T34">302.953-4</text:span></text:p>
          </table:table-cell>
          <table:table-cell table:style-name="ce113"/>
          <table:table-cell office:value-type="string" table:style-name="ce149">
            <text:p><text:span text:style-name="T34">Ensino Médio</text:span></text:p>
          </table:table-cell>
          <table:covered-table-cell/>
          <table:table-cell table:number-columns-repeated="16373"/>
        </table:table-row>
        <table:table-row table:style-name="ro7">
          <table:covered-table-cell/>
          <table:covered-table-cell table:number-columns-repeated="2"/>
          <table:table-cell office:value-type="string" table:number-columns-spanned="4" table:number-rows-spanned="1" table:style-name="ce381">
            <text:p><text:span text:style-name="T34">LEJLA COSTA UE OLIVEIRA</text:span></text:p>
          </table:table-cell>
          <table:covered-table-cell table:number-columns-repeated="3"/>
          <table:table-cell office:value-type="string" table:style-name="ce150">
            <text:p><text:span text:style-name="T43">           5</text:span><text:span text:style-name="T46">3</text:span><text:span text:style-name="T43">.658.052-</text:span><text:span text:style-name="T46">7          </text:span></text:p>
          </table:table-cell>
          <table:table-cell table:style-name="ce113"/>
          <table:table-cell office:value-type="string" table:style-name="ce151">
            <text:p><text:span text:style-name="T47"> Pedagogia                    </text:span></text:p>
          </table:table-cell>
          <table:covered-table-cell/>
          <table:table-cell table:number-columns-repeated="16373"/>
        </table:table-row>
        <table:table-row table:style-name="ro7">
          <table:covered-table-cell/>
          <table:covered-table-cell table:number-columns-repeated="2"/>
          <table:table-cell office:value-type="string" table:number-columns-spanned="4" table:number-rows-spanned="1" table:style-name="ce382">
            <text:p><text:span text:style-name="T34">LINDINALVA ALVES DE ARAUJO</text:span></text:p>
          </table:table-cell>
          <table:covered-table-cell table:number-columns-repeated="3"/>
          <table:table-cell office:value-type="string" table:style-name="ce152">
            <text:p><text:span text:style-name="T35">1</text:span><text:span text:style-name="T34">9</text:span><text:span text:style-name="T37">.</text:span><text:span text:style-name="T34">915.724-6</text:span></text:p>
          </table:table-cell>
          <table:table-cell table:style-name="ce113"/>
          <table:table-cell office:value-type="string" table:style-name="ce153">
            <text:p><text:span text:style-name="T34">Ensino<text:s/></text:span><text:span text:style-name="T36">Médio</text:span></text:p>
          </table:table-cell>
          <table:covered-table-cell/>
          <table:table-cell table:number-columns-repeated="16373"/>
        </table:table-row>
        <table:table-row table:style-name="ro7">
          <table:covered-table-cell/>
          <table:covered-table-cell table:number-columns-repeated="2"/>
          <table:table-cell office:value-type="string" table:number-columns-spanned="4" table:number-rows-spanned="1" table:style-name="ce383">
            <text:p><text:span text:style-name="T34">LUCIANA ALVES MACIEL<text:s/></text:span><text:span text:style-name="T36">DE<text:s/></text:span><text:span text:style-name="T34">CAS</text:span></text:p>
          </table:table-cell>
          <table:covered-table-cell table:number-columns-repeated="3"/>
          <table:table-cell office:value-type="string" table:style-name="ce154">
            <text:p><text:span text:style-name="T34">55</text:span><text:span text:style-name="T37">.</text:span><text:span text:style-name="T34">820.560-4</text:span></text:p>
          </table:table-cell>
          <table:table-cell table:style-name="ce113"/>
          <table:table-cell office:value-type="string" table:style-name="ce155">
            <text:p><text:span text:style-name="T34">Pedagogia</text:span></text:p>
          </table:table-cell>
          <table:covered-table-cell/>
          <table:table-cell table:number-columns-repeated="16373"/>
        </table:table-row>
        <table:table-row table:style-name="ro7">
          <table:covered-table-cell/>
          <table:covered-table-cell table:number-columns-repeated="2"/>
          <table:table-cell office:value-type="string" table:number-columns-spanned="4" table:number-rows-spanned="1" table:style-name="ce384">
            <text:p><text:span text:style-name="T34">LUCIENE SANTOS<text:s/></text:span><text:span text:style-name="T36">DE<text:s/></text:span><text:span text:style-name="T34">SOUZA CEL</text:span></text:p>
          </table:table-cell>
          <table:covered-table-cell table:number-columns-repeated="3"/>
          <table:table-cell office:value-type="string" table:style-name="ce156">
            <text:p><text:span text:style-name="T34">24</text:span><text:span text:style-name="T37">.</text:span><text:span text:style-name="T34">592.461-9</text:span></text:p>
          </table:table-cell>
          <table:table-cell table:style-name="ce113"/>
          <table:table-cell office:value-type="string" table:style-name="ce157">
            <text:p><text:span text:style-name="T36">Pedagogia</text:span></text:p>
          </table:table-cell>
          <table:covered-table-cell/>
          <table:table-cell table:number-columns-repeated="16373"/>
        </table:table-row>
        <table:table-row table:style-name="ro7">
          <table:covered-table-cell/>
          <table:covered-table-cell table:number-columns-repeated="2"/>
          <table:table-cell office:value-type="string" table:number-columns-spanned="4" table:number-rows-spanned="1" table:style-name="ce385">
            <text:p><text:span text:style-name="T34">MARIA ANDREZA SANTOS BARB&lt;</text:span></text:p>
          </table:table-cell>
          <table:covered-table-cell table:number-columns-repeated="3"/>
          <table:table-cell office:value-type="string" table:style-name="ce158">
            <text:p><text:span text:style-name="T34">38.458</text:span><text:span text:style-name="T37">.</text:span><text:span text:style-name="T34">719</text:span><text:span text:style-name="T35">-</text:span><text:span text:style-name="T34">6</text:span></text:p>
          </table:table-cell>
          <table:table-cell table:style-name="ce113"/>
          <table:table-cell office:value-type="string" table:style-name="ce159">
            <text:p><text:span text:style-name="T34">Pedagogia</text:span>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 table:number-columns-repeated="2"/>
          <table:table-cell office:value-type="string" table:number-columns-spanned="4" table:number-rows-spanned="1" table:style-name="ce386">
            <text:p><text:span text:style-name="T34">MARILEID</text:span><text:span text:style-name="T37">E NE</text:span><text:span text:style-name="T34">VES DOS SANTOS</text:span></text:p>
          </table:table-cell>
          <table:covered-table-cell table:number-columns-repeated="3"/>
          <table:table-cell office:value-type="string" table:style-name="ce160">
            <text:p><text:span text:style-name="T34">42.588<text:s/></text:span><text:span text:style-name="T37">.</text:span><text:span text:style-name="T34">108</text:span><text:span text:style-name="T35">-</text:span><text:span text:style-name="T34">8</text:span></text:p>
          </table:table-cell>
          <table:table-cell table:style-name="ce113"/>
          <table:table-cell office:value-type="string" table:style-name="ce161">
            <text:p><text:span text:style-name="T34">En</text:span><text:span text:style-name="T37">s</text:span><text:span text:style-name="T34">ino Médio</text:span></text:p>
          </table:table-cell>
          <table:covered-table-cell/>
          <table:table-cell table:number-columns-repeated="16373"/>
        </table:table-row>
        <table:table-row table:style-name="ro7">
          <table:covered-table-cell/>
          <table:covered-table-cell table:number-columns-repeated="2"/>
          <table:table-cell office:value-type="string" table:number-columns-spanned="4" table:number-rows-spanned="1" table:style-name="ce387">
            <text:p><text:span text:style-name="T34">RENATA OLIVEIRA GOMES</text:span></text:p>
          </table:table-cell>
          <table:covered-table-cell table:number-columns-repeated="3"/>
          <table:table-cell office:value-type="string" table:style-name="ce162">
            <text:p><text:span text:style-name="T34">37.394</text:span><text:span text:style-name="T38">.</text:span><text:span text:style-name="T34">729-0</text:span></text:p>
          </table:table-cell>
          <table:table-cell table:style-name="ce113"/>
          <table:table-cell office:value-type="string" table:style-name="ce163">
            <text:p><text:span text:style-name="T36">Pedagogia</text:span></text:p>
          </table:table-cell>
          <table:covered-table-cell/>
          <table:table-cell table:number-columns-repeated="16373"/>
        </table:table-row>
        <table:table-row table:style-name="ro7">
          <table:covered-table-cell/>
          <table:covered-table-cell table:number-columns-repeated="2"/>
          <table:table-cell office:value-type="string" table:number-columns-spanned="4" table:number-rows-spanned="1" table:style-name="ce388">
            <text:p><text:span text:style-name="T34">TAINA CAUANE MARQUES BELTE</text:span></text:p>
          </table:table-cell>
          <table:covered-table-cell table:number-columns-repeated="3"/>
          <table:table-cell office:value-type="string" table:style-name="ce164">
            <text:p><text:span text:style-name="T34">50</text:span><text:span text:style-name="T37">.</text:span><text:span text:style-name="T34">836</text:span><text:span text:style-name="T37">.</text:span><text:span text:style-name="T36">875-3</text:span></text:p>
          </table:table-cell>
          <table:table-cell table:style-name="ce113"/>
          <table:table-cell office:value-type="string" table:style-name="ce165">
            <text:p><text:span text:style-name="T48">Pedagogia</text:span></text:p>
          </table:table-cell>
          <table:covered-table-cell/>
          <table:table-cell table:number-columns-repeated="16373"/>
        </table:table-row>
        <table:table-row table:style-name="ro7">
          <table:covered-table-cell/>
          <table:covered-table-cell table:number-columns-repeated="2"/>
          <table:table-cell office:value-type="string" table:number-columns-spanned="4" table:number-rows-spanned="1" table:style-name="ce389">
            <text:p><text:span text:style-name="T34">VANESSA EVANGELISTA TAVARI</text:span></text:p>
          </table:table-cell>
          <table:covered-table-cell table:number-columns-repeated="3"/>
          <table:table-cell office:value-type="string" table:style-name="ce166">
            <text:p><text:span text:style-name="T34">64.308.5919-6</text:span></text:p>
          </table:table-cell>
          <table:table-cell table:style-name="ce113"/>
          <table:table-cell office:value-type="string" table:style-name="ce167">
            <text:p><text:span text:style-name="T34">Ensino Médio</text:span></text:p>
          </table:table-cell>
          <table:covered-table-cell/>
          <table:table-cell table:number-columns-repeated="16373"/>
        </table:table-row>
        <table:table-row table:style-name="ro7">
          <table:covered-table-cell/>
          <table:covered-table-cell table:number-columns-repeated="2"/>
          <table:table-cell office:value-type="string" table:number-columns-spanned="4" table:number-rows-spanned="1" table:style-name="ce390">
            <text:p><text:span text:style-name="T34">VIRGINIA DA CRUZ ROCHA TOMJ</text:span></text:p>
          </table:table-cell>
          <table:covered-table-cell table:number-columns-repeated="3"/>
          <table:table-cell office:value-type="string" table:style-name="ce168">
            <text:p><text:span text:style-name="T34">32</text:span><text:span text:style-name="T37">.</text:span><text:span text:style-name="T34">421.528-9</text:span></text:p>
          </table:table-cell>
          <table:table-cell table:style-name="ce113"/>
          <table:table-cell office:value-type="string" table:style-name="ce169">
            <text:p><text:span text:style-name="T36">Pedagogia</text:span></text:p>
          </table:table-cell>
          <table:covered-table-cell/>
          <table:table-cell table:number-columns-repeated="16373"/>
        </table:table-row>
        <table:table-row table:style-name="ro7">
          <table:covered-table-cell/>
          <table:covered-table-cell table:number-columns-repeated="2"/>
          <table:table-cell office:value-type="string" table:number-columns-spanned="4" table:number-rows-spanned="1" table:style-name="ce391">
            <text:p><text:span text:style-name="T34">A CONTRATAR</text:span></text:p>
          </table:table-cell>
          <table:covered-table-cell table:number-columns-repeated="3"/>
          <table:table-cell table:style-name="ce170"/>
          <table:table-cell table:style-name="ce113"/>
          <table:table-cell table:style-name="ce171"/>
          <table:covered-table-cell/>
          <table:table-cell table:number-columns-repeated="16373"/>
        </table:table-row>
        <table:table-row table:style-name="ro5">
          <table:covered-table-cell/>
          <table:covered-table-cell table:number-columns-repeated="2"/>
          <table:table-cell office:value-type="string" table:number-columns-spanned="4" table:number-rows-spanned="1" table:style-name="ce392">
            <text:p><text:span text:style-name="T34">A CONTRATAR</text:span></text:p>
          </table:table-cell>
          <table:covered-table-cell table:number-columns-repeated="3"/>
          <table:table-cell table:style-name="ce172"/>
          <table:table-cell table:style-name="ce113"/>
          <table:table-cell table:style-name="ce173"/>
          <table:covered-table-cell/>
          <table:table-cell table:number-columns-repeated="16373"/>
        </table:table-row>
        <table:table-row table:style-name="ro8">
          <table:table-cell office:value-type="float" office:value="1" table:number-columns-spanned="3" table:number-rows-spanned="1" table:style-name="ce393">
            <text:p>1</text:p>
          </table:table-cell>
          <table:covered-table-cell table:number-columns-repeated="2"/>
          <table:table-cell table:number-columns-spanned="4" table:number-rows-spanned="1" table:style-name="ce395"/>
          <table:covered-table-cell table:number-columns-repeated="3"/>
          <table:table-cell table:style-name="ce174"/>
          <table:table-cell table:style-name="ce175"/>
          <table:table-cell table:style-name="ce176"/>
          <table:table-cell office:value-type="string" table:style-name="ce177">
            <text:p><text:span text:style-name="T36">Total</text:span></text:p>
          </table:table-cell>
          <table:table-cell table:number-columns-repeated="16373"/>
        </table:table-row>
        <table:table-row table:style-name="ro1">
          <table:table-cell table:number-columns-spanned="3" table:number-rows-spanned="1" table:style-name="ce396"/>
          <table:covered-table-cell table:number-columns-repeated="2"/>
          <table:table-cell table:number-columns-spanned="4" table:number-rows-spanned="1" table:style-name="ce397"/>
          <table:covered-table-cell table:number-columns-repeated="3"/>
          <table:table-cell table:style-name="ce178"/>
          <table:table-cell office:value-type="string" table:style-name="ce179">
            <text:p><text:span text:style-name="T49">Guarulhos</text:span></text:p>
          </table:table-cell>
          <table:table-cell office:value-type="string" table:style-name="ce179">
            <text:p><text:span text:style-name="T49">06</text:span><text:span text:style-name="T50">/<text:s/></text:span><text:span text:style-name="T49">12</text:span><text:span text:style-name="T50">/</text:span><text:span text:style-name="T49">2023</text:span></text:p>
          </table:table-cell>
          <table:table-cell table:style-name="ce113"/>
          <table:table-cell table:number-columns-repeated="16373"/>
        </table:table-row>
        <table:table-row table:style-name="ro9">
          <table:table-cell office:value-type="string" table:style-name="ce4">
            <text:p><text:span text:style-name="T51">   L </text:span><text:span text:style-name="T52">r(;    ª     </text:span><text:span text:style-name="T53">S</text:span><text:span text:style-name="T54">.\Jlnvw     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80">
            <text:p><text:span text:style-name="T55">Presidente da<text:s/></text:span><text:span text:style-name="T56">Entidade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81">
            <text:p><text:span text:style-name="T31">Nome<text:s/></text:span><text:span text:style-name="T57">do<text:s/></text:span><text:span text:style-name="T58">Presidente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4">
            <text:p><text:span text:style-name="T59">                                                                                                                   RG. </text:span><text:span text:style-name="T60">: </text:span><text:span text:style-name="T61">q</text:span><text:span text:style-name="T62"> </text:span><text:span text:style-name="T63">1q </text:span><text:span text:style-name="T64"> </text:span><text:span text:style-name="T65">j</text:span><text:span text:style-name="T66"> </text:span><text:span text:style-name="T67">J.,J </text:span><text:span text:style-name="T68"> </text:span><text:span text:style-name="T69">- i                                                                     </text:span></text:p>
          </table:table-cell>
          <table:table-cell table:number-columns-repeated="16383" table:style-name="ce1"/>
        </table:table-row>
        <table:table-row table:number-rows-repeated="104843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0" number:min-integer-digits="2"/>
    </number:number-style>
    <number:number-style style:name="N37">
      <number:number number:decimal-places="0" number:min-integer-digits="2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5-12T17:59:39Z</meta:creation-date>
    <dc:date>2025-05-12T15:59:41Z</dc:date>
    <meta:editing-duration>PT0S</meta:editing-duration>
  </office:meta>
</office:document-meta>
</file>