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top" fo:wrap-option="wrap" fo:background-color="#F0EDE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#F0EDE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wrap-option="wrap" fo:background-color="#F0EDE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0EDEF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F0EDEF" style:repeat-content="false"/>
      <style:paragraph-properties fo:text-align="start" fo:margin-left="0cm"/>
      <style:text-properties fo:color="#000000" style:font-name="Arial" style:font-name-asian="Arial" style:font-name-complex="Arial" fo:font-size="21pt" style:font-size-asian="21pt" style:font-size-complex="21pt"/>
    </style:style>
    <style:style style:name="ce25" style:family="table-cell" style:parent-style-name="Default" style:data-style-name="N0">
      <style:table-cell-properties fo:border-top="none" fo:border-bottom="none" fo:border-left="thin solid #F0EDEF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9C979C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B691A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ACAAAC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BFBABD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8232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BFBAB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ACAA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9C979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9C979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BFBAB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ACAAA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B691A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ACAAAC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8232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BFBAB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B691A3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7570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75707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ACAAA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ACAAA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3F3B3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28232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625D6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2823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2823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3F3B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524D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3F3B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625D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524D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2823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3F3B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3F3B3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3F3B3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9C979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2823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625D6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3F3B3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8232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28232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28232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524D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282326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282326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85828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28232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28232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8232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3F3B3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524D5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2823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2823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3F3B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24D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BFBAB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625D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9C97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3F3B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625D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9C97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625D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8582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BFBAB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ACAA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7570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524D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625D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524D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2823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7570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625D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524D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3F3B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8582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2823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28232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2823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8582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ACAA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625D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282326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2" style:family="text" style:parent-style-name="Default">
      <style:text-properties fo:color="#524D52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83" style:family="text" style:parent-style-name="Default">
      <style:text-properties fo:color="#625D64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84" style:family="text" style:parent-style-name="Default">
      <style:text-properties fo:color="#625D64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5" style:family="text" style:parent-style-name="Default">
      <style:text-properties fo:color="#858285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6" style:family="text" style:parent-style-name="Default">
      <style:text-properties fo:color="#9C979C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7" style:family="text" style:parent-style-name="Default">
      <style:text-properties fo:color="#3F3B3F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8" style:family="text" style:parent-style-name="Default">
      <style:text-properties fo:color="#757075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9" style:family="text" style:parent-style-name="Default">
      <style:text-properties fo:color="#524D52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90" style:family="text" style:parent-style-name="Default">
      <style:text-properties fo:color="#524D52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1" style:family="text" style:parent-style-name="Default">
      <style:text-properties fo:color="#ACAAAC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2" style:family="text" style:parent-style-name="Default">
      <style:text-properties fo:color="#BFBABD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3" style:family="text" style:parent-style-name="Default">
      <style:text-properties fo:color="#524D52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4" style:family="text" style:parent-style-name="Default">
      <style:text-properties fo:color="#9C97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ACAA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BFBAB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625D64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8" style:family="text" style:parent-style-name="Default">
      <style:text-properties fo:color="#757075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75707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625D6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858285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28232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3" style:family="text" style:parent-style-name="Default">
      <style:text-properties fo:color="#ACAAAC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4" style:family="text" style:parent-style-name="Default">
      <style:text-properties fo:color="#BFBABD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5" style:family="text" style:parent-style-name="Default">
      <style:text-properties fo:color="#757075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6" style:family="text" style:parent-style-name="Default">
      <style:text-properties fo:color="#625D64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07" style:family="text" style:parent-style-name="Default">
      <style:text-properties fo:color="#2823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625D6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9" style:family="text" style:parent-style-name="Default">
      <style:text-properties fo:color="#3F3B3F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0" style:family="text" style:parent-style-name="Default">
      <style:text-properties fo:color="#858285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1" style:family="text" style:parent-style-name="Default">
      <style:text-properties fo:color="#625D6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12" style:family="text" style:parent-style-name="Default">
      <style:text-properties fo:color="#524D52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3" style:family="text" style:parent-style-name="Default">
      <style:text-properties fo:color="#7570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625D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282326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6" style:family="text" style:parent-style-name="Default">
      <style:text-properties fo:color="#625D64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7" style:family="text" style:parent-style-name="Default">
      <style:text-properties fo:color="#3F3B3F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8" style:family="text" style:parent-style-name="Default">
      <style:text-properties fo:color="#282326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19" style:family="text" style:parent-style-name="Default">
      <style:text-properties fo:color="#8582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625D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7570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2823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625D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7570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9C979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7570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3F3B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7570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3F3B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3F3B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8582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8582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625D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524D5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3F3B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625D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BFBAB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2823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2823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0" style:family="text" style:parent-style-name="Default">
      <style:text-properties fo:color="#524D52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41" style:family="text" style:parent-style-name="Default">
      <style:text-properties fo:color="#757075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42" style:family="text" style:parent-style-name="Default">
      <style:text-properties fo:color="#3F3B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625D6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524D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524D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858285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524D5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757075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ACAA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625D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8582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ACAA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524D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282326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5" style:family="text" style:parent-style-name="Default">
      <style:text-properties fo:color="#524D52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6" style:family="text" style:parent-style-name="Default">
      <style:text-properties fo:color="#757075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7" style:family="text" style:parent-style-name="Default">
      <style:text-properties fo:color="#ACAAAC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8" style:family="text" style:parent-style-name="Default">
      <style:text-properties fo:color="#3F3B3F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9" style:family="text" style:parent-style-name="Default">
      <style:text-properties fo:color="#858285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0" style:family="text" style:parent-style-name="Default">
      <style:text-properties fo:color="#282326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1" style:family="text" style:parent-style-name="Default">
      <style:text-properties fo:color="#625D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625D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9C97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BFBAB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8582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9C97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625D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524D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7570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BFBAB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524D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524D5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524D5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625D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7570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2823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85828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625D6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7570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3F3B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625D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3F3B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7570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ACAA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8582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524D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28232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757075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89" style:family="text" style:parent-style-name="Default">
      <style:text-properties fo:color="#7570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3F3B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757075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2" style:family="text" style:parent-style-name="Default">
      <style:text-properties fo:color="#282326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93" style:family="text" style:parent-style-name="Default">
      <style:text-properties fo:color="#7570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524D5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85828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625D6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3F3B3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2823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9" style:family="text" style:parent-style-name="Default">
      <style:text-properties fo:color="#3F3B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0" style:family="text" style:parent-style-name="Default">
      <style:text-properties fo:color="#3F3B3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28232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625D6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524D5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524D52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524D52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625D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625D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75707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524D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7.56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2" table:number-rows-spanned="1" table:style-name="ce24">
            <text:p><text:span text:style-name="T1">.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5">
            <text:p><text:span text:style-name="T2">..,,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">
            <text:p><text:span text:style-name="T3">.<text:s text:c="2"/></text:span><text:span text:style-name="T4">.<text:s text:c="44"/></text:span><text:span text:style-name="T5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">&lt;-<text:s text:c="33"/></text:span><text:span text:style-name="T7">&lt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8">•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9">ISf<text:s/></text:span><text:span text:style-name="T10">•.<text:s/></text:span><text:span text:style-name="T9">T</text:span><text:span text:style-name="T11">..<text:s text:c="2"/></text:span><text:span text:style-name="T12">.<text:s/></text:span><text:span text:style-name="T13">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<text:span text:style-name="T14">..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5">,<text:s text:c="11"/></text:span><text:span text:style-name="T16">-</text:span><text:span text:style-name="T17">\<text:s text:c="2"/></text:span><text:span text:style-name="T18"><text:s/></text:span><text:span text:style-name="T19">'</text:span></text:p>
          </table:table-cell>
          <table:table-cell table:number-columns-repeated="16383" table:style-name="ce1"/>
        </table:table-row>
        <table:table-row table:style-name="ro8">
          <table:table-cell table:style-name="ce4"/>
          <table:table-cell table:number-columns-repeated="16383" table:style-name="ce1"/>
        </table:table-row>
        <table:table-row table:style-name="ro8">
          <table:table-cell office:value-type="string" table:style-name="ce5">
            <text:p><text:span text:style-name="T20">•,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<text:span text:style-name="T21">E</text:span><text:span text:style-name="T22">nt</text:span><text:span text:style-name="T21">idntk</text:span><text:span text:style-name="T23">: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<text:span text:style-name="T24">ANEXO IV - <text:s/>EDUCAÇÃO INFANTa - CRECHE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<text:span text:style-name="T25">Ou</text:span><text:span text:style-name="T26">a</text:span><text:span text:style-name="T25">dro d</text:span><text:span text:style-name="T26">e<text:s/></text:span><text:span text:style-name="T25">Rccvrsos Humanos - 2024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pan text:style-name="T27">í.!'STnü'TO<text:s/></text:span><text:span text:style-name="T28">SOClo\L<text:s/></text:span><text:span text:style-name="T29">E </text:span><text:span text:style-name="T30">E </text:span><text:span text:style-name="T31">O</text:span><text:span text:style-name="T29">V</text:span><text:span text:style-name="T32">C</text:span><text:span text:style-name="T29">A</text:span><text:span text:style-name="T32">CIONAL   </text:span><text:span text:style-name="T30">FLO </text:span><text:span text:style-name="T31">R</text:span><text:span text:style-name="T30">ESCE</text:span><text:span text:style-name="T31">R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3">1<text:s text:c="5"/></text:span><text:span text:style-name="T34">n</text:span><text:span text:style-name="T35">'<text:s text:c="3"/></text:span><text:span text:style-name="T36">1</text:span><text:span text:style-name="T37">l'</text:span><text:span text:style-name="T38">nld.<text:s text:c="2"/></text:span><text:span text:style-name="T39">1</text:span><text:span text:style-name="T40">:::</text:span><text:span text:style-name="T41">====</text:span><text:span text:style-name="T37">N</text:span><text:span text:style-name="T41">=</text:span><text:span text:style-name="T8">'</text:span><text:span text:style-name="T41">om</text:span><text:span text:style-name="T42">•</text:span><text:span text:style-name="T43">==</text:span><text:span text:style-name="T44">=' :':::</text:span><text:span text:style-name="T41">===R.:G:</text:span><text:span text:style-name="T45">.</text:span><text:span text:style-name="T41">::</text:span><text:span text:style-name="T46">=</text:span><text:span text:style-name="T47">::::::::':<text:s/></text:span><text:span text:style-name="T48">f:</text:span><text:span text:style-name="T5">==</text:span><text:span text:style-name="T49">F</text:span><text:span text:style-name="T5">=!!D=f</text:span><text:span text:style-name="T50">io<text:s/></text:span><text:span text:style-name="T5">='<text:s/></text:span><text:span text:style-name="T47">:'::</text:span><text:span text:style-name="T51">=</text:span><text:span text:style-name="T52">=</text:span><text:span text:style-name="T53">°"</text:span><text:span text:style-name="T52">=</text:span><text:span text:style-name="T53">bi</text:span><text:span text:style-name="T52">=l</text:span><text:span text:style-name="T53">i</text:span><text:span text:style-name="T52">=</text:span><text:span text:style-name="T54">"S</text:span><text:span text:style-name="T52">:</text:span><text:span text:style-name="T55">·</text:span><text:span text:style-name="T53">i</text:span><text:span text:style-name="T52">:</text:span><text:span text:style-name="T53">l</text:span><text:span text:style-name="T52">:</text:span><text:span text:style-name="T53">o</text:span><text:span text:style-name="T52">:::::=:'<text:s/></text:span><text:span text:style-name="T39">:1::</text:span><text:span text:style-name="T51">=</text:span><text:span text:style-name="T53">=.H</text:span><text:span text:style-name="T52">=</text:span><text:span text:style-name="T53">0</text:span><text:span text:style-name="T52">=</text:span><text:span text:style-name="T53">1"</text:span><text:span text:style-name="T54">6rio</text:span><text:span text:style-name="T52">=::::'::</text:span><text:span text:style-name="T5">=</text:span><text:span text:style-name="T49">=W</text:span><text:span text:style-name="T5">=</text:span><text:span text:style-name="T49">ir</text:span><text:span text:style-name="T5">=</text:span><text:span text:style-name="T49">"'</text:span><text:span text:style-name="T5">=*</text:span><text:span text:style-name="T49">C</text:span><text:span text:style-name="T5">=</text:span><text:span text:style-name="T49">m</text:span><text:span text:style-name="T50">•=N</text:span><text:span text:style-name="T5">=</text:span><text:span text:style-name="T50">"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<text:span text:style-name="T5">=rt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pan text:style-name="T56">49 020</text:span><text:span text:style-name="T57">.</text:span><text:span text:style-name="T56">836-8</text:span></text:p>
          </table:table-cell>
          <table:table-cell table:number-columns-repeated="16383"/>
        </table:table-row>
        <table:table-row table:style-name="ro13">
          <table:table-cell office:value-type="string" table:style-name="ce12">
            <text:p><text:span text:style-name="T58">33</text:span><text:span text:style-name="T59">.589</text:span><text:span text:style-name="T60">.</text:span><text:span text:style-name="T59">980-8</text:span></text:p>
          </table:table-cell>
          <table:table-cell table:number-columns-repeated="16383"/>
        </table:table-row>
        <table:table-row table:style-name="ro13">
          <table:table-cell office:value-type="string" table:style-name="ce13">
            <text:p><text:span text:style-name="T61">4</text:span><text:span text:style-name="T62">7.1</text:span><text:span text:style-name="T61">29</text:span><text:span text:style-name="T63">.</text:span><text:span text:style-name="T61">60</text:span><text:span text:style-name="T62">7</text:span><text:span text:style-name="T61">-</text:span></text:p>
          </table:table-cell>
          <table:table-cell table:number-columns-repeated="16383"/>
        </table:table-row>
        <table:table-row table:style-name="ro13">
          <table:table-cell office:value-type="string" table:style-name="ce12">
            <text:p><text:span text:style-name="T59">34</text:span><text:span text:style-name="T64">.</text:span><text:span text:style-name="T59">628<text:s text:c="3"/></text:span><text:span text:style-name="T65">8</text:span><text:span text:style-name="T66">1-9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67">Coad </text:span><text:span text:style-name="T68">P.da•ooco   </text:span><text:span text:style-name="T69">F</text:span><text:span text:style-name="T70">""</text:span><text:span text:style-name="T71">di</text:span><text:span text:style-name="T69">_</text:span><text:span text:style-name="T71">!</text:span><text:span text:style-name="T72">1</text:span><text:span text:style-name="T69">.</text:span><text:span text:style-name="T72">a.</text:span><text:span text:style-name="T70">o</text:span><text:span text:style-name="T72">_</text:span><text:span text:style-name="T70">o</text:span><text:span text:style-name="T72">.</text:span><text:span text:style-name="T70">•</text:span><text:span text:style-name="T72">.</text:span><text:span text:style-name="T73">;</text:span><text:span text:style-name="T74">a</text:span><text:span text:style-name="T73">;.<text:s text:c="7"/></text:span><text:span text:style-name="T75">-t<text:s/></text:span><text:span text:style-name="T76">r</text:span><text:span text:style-name="T69">--_</text:span><text:span text:style-name="T70">O'l OO<text:s/></text:span><text:span text:style-name="T71">á</text:span><text:span text:style-name="T69">_</text:span><text:span text:style-name="T71">s<text:s/></text:span><text:span text:style-name="T69">_</text:span><text:span text:style-name="T71">l<text:s/></text:span><text:span text:style-name="T77">_</text:span><text:span text:style-name="T78">,</text:span><text:span text:style-name="T79">.</text:span><text:span text:style-name="T80">oo<text:s/></text:span><text:span text:style-name="T77">_,<text:s/></text:span><text:span text:style-name="T81">t</text:span><text:span text:style-name="T69">---'</text:span><text:span text:style-name="T71">R</text:span><text:span text:style-name="T73">..</text:span><text:span text:style-name="T71">S</text:span><text:span text:style-name="T73">...</text:span><text:span text:style-name="T71">3</text:span><text:span text:style-name="T73">"</text:span><text:span text:style-name="T70">2</text:span><text:span text:style-name="T73">"</text:span><text:span text:style-name="T69">..</text:span><text:span text:style-name="T70">5</text:span><text:span text:style-name="T69">..</text:span><text:span text:style-name="T71">s</text:span><text:span text:style-name="T69">..</text:span><text:span text:style-name="T71">o</text:span><text:span text:style-name="T69">_-</text:span><text:span text:style-name="T71">o</text:span><text:span text:style-name="T69">t-</text:span><text:span text:style-name="T71">4988</text:span><text:span text:style-name="T73">.</text:span><text:span text:style-name="T71">2</text:span><text:span text:style-name="T73">.</text:span><text:span text:style-name="T71">-</text:span><text:span text:style-name="T73">-</text:span><text:span text:style-name="T71">3</text:span><text:span text:style-name="T69">....._-tt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82">Prufu""°'   </text:span><text:span text:style-name="T83">Pod</text:span><text:span text:style-name="T84">a °"</text:span><text:span text:style-name="T81">-----,l--</text:span><text:span text:style-name="T84">0</text:span><text:span text:style-name="T85">7</text:span><text:span text:style-name="T86">:</text:span><text:span text:style-name="T84">0</text:span><text:span text:style-name="T87">:;</text:span><text:span text:style-name="T84">0</text:span><text:span text:style-name="T87">::.</text:span><text:span text:style-name="T84">á</text:span><text:span text:style-name="T87">::</text:span><text:span text:style-name="T81">;</text:span><text:span text:style-name="T84">s</text:span><text:span text:style-name="T81">:,,,,</text:span><text:span text:style-name="T87">1</text:span><text:span text:style-name="T81">:_</text:span><text:span text:style-name="T88">7</text:span><text:span text:style-name="T84">(</text:span><text:span text:style-name="T87">:;</text:span><text:span text:style-name="T84">1</text:span><text:span text:style-name="T87">::</text:span><text:span text:style-name="T84">)</text:span><text:span text:style-name="T87">..<text:s/></text:span><text:span text:style-name="T81">l--</text:span><text:span text:style-name="T84">R</text:span><text:span text:style-name="T87">::</text:span><text:span text:style-name="T84">S</text:span><text:span text:style-name="T87">.</text:span><text:span text:style-name="T84">2-9</text:span><text:span text:style-name="T87">1</text:span><text:span text:style-name="T84">N</text:span><text:span text:style-name="T87">.;</text:span><text:span text:style-name="T84">l</text:span><text:span text:style-name="T87">..:c</text:span><text:span text:style-name="T88">2</text:span><text:span text:style-name="T87">:</text:span><text:span text:style-name="T81">:</text:span><text:span text:style-name="T88">f</text:span><text:span text:style-name="T81">;</text:span><text:span text:style-name="T88">l</text:span><text:span text:style-name="T81">&lt;+</text:span><text:span text:style-name="T84">J</text:span><text:span text:style-name="T81">:<text:s/></text:span><text:span text:style-name="T88">4</text:span><text:span text:style-name="T84">21 g</text:span><text:span text:style-name="T81">:....--+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9">  º.</text:span><text:span text:style-name="T90">..,,.<text:s text:c="7"/></text:span><text:span text:style-name="T84">Ped</text:span><text:span text:style-name="T87">=</text:span><text:span text:style-name="T84">a</text:span><text:span text:style-name="T87">•;</text:span><text:span text:style-name="T84">•</text:span><text:span text:style-name="T87">o:;</text:span><text:span text:style-name="T84">"</text:span><text:span text:style-name="T87">i</text:span><text:span text:style-name="T84">"</text:span><text:span text:style-name="T81">=------i l--</text:span><text:span text:style-name="T88">r</text:span><text:span text:style-name="T87">::</text:span><text:span text:style-name="T88">:</text:span><text:span text:style-name="T87">.;</text:span><text:span text:style-name="T88">n</text:span><text:span text:style-name="T87">.</text:span><text:span text:style-name="T91">.</text:span><text:span text:style-name="T87">;</text:span><text:span text:style-name="T88">o</text:span><text:span text:style-name="T87">;</text:span><text:span text:style-name="T81">-</text:span><text:span text:style-name="T88">o</text:span><text:span text:style-name="T81">.</text:span><text:span text:style-name="T84">•</text:span><text:span text:style-name="T81">.</text:span><text:span text:style-name="T88">•</text:span><text:span text:style-name="T87">1<text:s/></text:span><text:span text:style-name="T85">1</text:span><text:span text:style-name="T88">•X</text:span><text:span text:style-name="T81">:</text:span><text:span text:style-name="T88">l</text:span><text:span text:style-name="T81">....-1-</text:span><text:span text:style-name="T87">-"</text:span><text:span text:style-name="T84">R</text:span><text:span text:style-name="T87">':</text:span><text:span text:style-name="T84">S</text:span><text:span text:style-name="T87">:..</text:span><text:span text:style-name="T88">2</text:span><text:span text:style-name="T87">.:</text:span><text:span text:style-name="T81">_</text:span><text:span text:style-name="T88">9-1</text:span><text:span text:style-name="T87">-</text:span><text:span text:style-name="T88">4..r</text:span><text:span text:style-name="T81">-</text:span><text:span text:style-name="T88">o</text:span><text:span text:style-name="T81">+</text:span><text:span text:style-name="T87">-</text:span><text:span text:style-name="T84">::,,</text:span><text:span text:style-name="T88">s</text:span><text:span text:style-name="T81">.</text:span><text:span text:style-name="T88">r</text:span><text:span text:style-name="T81">.</text:span><text:span text:style-name="T92">·</text:span><text:span text:style-name="T85">-</text:span><text:span text:style-name="T81">_</text:span><text:span text:style-name="T93">l</text:span><text:span text:style-name="T81">-----+1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7">11-oe""               </text:span><text:span text:style-name="T81">F</text:span><text:span text:style-name="T71">"</text:span><text:span text:style-name="T69">-</text:span><text:span text:style-name="T71">"</text:span><text:span text:style-name="T69">-</text:span><text:span text:style-name="T71">dii•</text:span><text:span text:style-name="T73">,•._</text:span><text:span text:style-name="T71">"</text:span><text:span text:style-name="T73">.,</text:span><text:span text:style-name="T71">"</text:span><text:span text:style-name="T69">"------;1--</text:span><text:span text:style-name="T71">º</text:span><text:span text:style-name="T70">i</text:span><text:span text:style-name="T94">·</text:span><text:span text:style-name="T71">00<text:s/></text:span><text:span text:style-name="T73">-</text:span><text:span text:style-name="T71">1 :</text:span><text:span text:style-name="T95">.</text:span><text:span text:style-name="T70">oo</text:span><text:span text:style-name="T69">"--it--...:</text:span><text:span text:style-name="T71">R</text:span><text:span text:style-name="T69">.::</text:span><text:span text:style-name="T71">S</text:span><text:span text:style-name="T69">:..</text:span><text:span text:style-name="T70">2</text:span><text:span text:style-name="T69">.:</text:span><text:span text:style-name="T70">.<text:s/></text:span><text:span text:style-name="T69">-</text:span><text:span text:style-name="T70">1</text:span><text:span text:style-name="T73">.</text:span><text:span text:style-name="T70">:</text:span><text:span text:style-name="T72">-</text:span><text:span text:style-name="T96">·</text:span><text:span text:style-name="T70">0</text:span><text:span text:style-name="T69">+</text:span><text:span text:style-name="T71">l<text:s/></text:span><text:span text:style-name="T70">J.</text:span><text:span text:style-name="T74">·</text:span><text:span text:style-name="T70">J -</text:span><text:span text:style-name="T69">:</text:span><text:span text:style-name="T70">s</text:span><text:span text:style-name="T69">....<text:s text:c="2"/></text:span><text:span text:style-name="T77">-+t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6">AU'&lt;.</text:span><text:span text:style-name="T72"><text:s/>Limnoza<text:s text:c="14"/></text:span><text:span text:style-name="T71">En•m10 Mtdio<text:s text:c="19"/></text:span><text:span text:style-name="T84">0</text:span><text:span text:style-name="T71">1.00</text:span><text:span text:style-name="T59">à•<text:s/></text:span><text:span text:style-name="T73">J<text:s/></text:span><text:span text:style-name="T70">7</text:span><text:span text:style-name="T96">·</text:span><text:span text:style-name="T71">00 <text:s text:c="13"/>RS<text:s/></text:span><text:span text:style-name="T97">1</text:span><text:span text:style-name="T56"><text:s/></text:span><text:span text:style-name="T98">650/t)</text:span><text:span text:style-name="T99"><text:s/></text:span><text:span text:style-name="T65">S4</text:span><text:span text:style-name="T70"><text:s/></text:span><text:span text:style-name="T100">4</text:span><text:span text:style-name="T101">!'o(&gt;-;</text:span>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<text:span text:style-name="T102">-</text:span><text:span text:style-name="T103">.</text:span><text:span text:style-name="T102">-</text:span>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<text:span text:style-name="T102">-</text:span><text:span text:style-name="T104">·</text:span><text:span text:style-name="T105">8</text:span>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<text:span text:style-name="T91">·</text:span><text:span text:style-name="T81">_</text:span></text:p>
          </table:table-cell>
          <table:table-cell table:number-columns-repeated="16383"/>
        </table:table-row>
        <table:table-row table:style-name="ro8">
          <table:table-cell table:style-name="ce4"/>
          <table:table-cell table:number-columns-repeated="16383"/>
        </table:table-row>
        <table:table-row table:style-name="ro13">
          <table:table-cell office:value-type="string" table:style-name="ce12">
            <text:p><text:span text:style-name="T65">67JlS8<text:s/></text:span><text:span text:style-name="T66">l<text:s/></text:span><text:span text:style-name="T58">19·</text:span><text:span text:style-name="T65">7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06">  O'</text:span><text:span text:style-name="T97">&gt;a'<text:s text:c="7"/></text:span><text:span text:style-name="T107">F</text:span><text:span text:style-name="T108">P</text:span><text:span text:style-name="T109">.</text:span><text:span text:style-name="T108">o</text:span><text:span text:style-name="T109">..</text:span><text:span text:style-name="T105">d</text:span><text:span text:style-name="T109">.,</text:span><text:span text:style-name="T105">a<text:s/></text:span><text:span text:style-name="T109">=</text:span><text:span text:style-name="T108">"</text:span><text:span text:style-name="T109">-</text:span><text:span text:style-name="T102">-</text:span><text:span text:style-name="T108">'<text:s/></text:span><text:span text:style-name="T102">-----; -</text:span><text:span text:style-name="T108">0</text:span><text:span text:style-name="T102">-</text:span><text:span text:style-name="T108">7</text:span><text:span text:style-name="T110">•.</text:span><text:span text:style-name="T108">00<text:s/></text:span><text:span text:style-name="T111">b </text:span><text:span text:style-name="T84">J</text:span><text:span text:style-name="T81">_</text:span><text:span text:style-name="T84">7</text:span><text:span text:style-name="T83">o</text:span><text:span text:style-name="T84">o</text:span><text:span text:style-name="T83">  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102">--</text:span><text:span text:style-name="T112">R</text:span><text:span text:style-name="T102">=</text:span><text:span text:style-name="T112">S</text:span><text:span text:style-name="T102">.;</text:span><text:span text:style-name="T108">2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102">--</text:span><text:span text:style-name="T105">·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02">-</text:span><text:span text:style-name="T113">f</text:span><text:span text:style-name="T114">l)</text:span><text:span text:style-name="T107">-</text:span><text:span text:style-name="T114">.</text:span><text:span text:style-name="T113">J</text:span><text:span text:style-name="T107">.._</text:span><text:span text:style-name="T31">   </text:span><text:span text:style-name="T76">1t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06">Ptofcsoa           </text:span><text:span text:style-name="T115">f</text:span><text:span text:style-name="T116">l'oda</text:span><text:span text:style-name="T117">"</text:span><text:span text:style-name="T116">"</text:span><text:span text:style-name="T115">=</text:span><text:span text:style-name="T117">'</text:span><text:span text:style-name="T116">"'"'"</text:span><text:span text:style-name="T115">::</text:span><text:span text:style-name="T116">'<text:s/></text:span><text:span text:style-name="T115">:..-----1<text:s/></text:span><text:span text:style-name="T81">1--</text:span><text:span text:style-name="T85">0</text:span><text:span text:style-name="T87">::</text:span><text:span text:style-name="T85">7</text:span><text:span text:style-name="T87">.<text:s/></text:span><text:span text:style-name="T88">00 •</text:span><text:span text:style-name="T87">:</text:span><text:span text:style-name="T88">•</text:span><text:span text:style-name="T87">:. I<text:s/></text:span><text:span text:style-name="T88">'</text:span><text:span text:style-name="T87">;</text:span><text:span text:style-name="T88">O</text:span><text:span text:style-name="T87">:::</text:span><text:span text:style-name="T88">O</text:span><text:span text:style-name="T81">"--it---"</text:span><text:span text:style-name="T93">R</text:span><text:span text:style-name="T81">'</text:span><text:span text:style-name="T93">S<text:s/></text:span><text:span text:style-name="T84">2</text:span><text:span text:style-name="T87">.._</text:span><text:span text:style-name="T84">4</text:span><text:span text:style-name="T87">..</text:span><text:span text:style-name="T84">4</text:span><text:span text:style-name="T88">.</text:span><text:span text:style-name="T87">.</text:span><text:span text:style-name="T59">20</text:span><text:span text:style-name="T84"><text:s/></text:span><text:span text:style-name="T88">J</text:span><text:span text:style-name="T81">'-</text:span><text:span text:style-name="T88">0</text:span><text:span text:style-name="T81">"</text:span><text:span text:style-name="T84">1</text:span><text:span text:style-name="T81">-=</text:span><text:span text:style-name="T84">29</text:span><text:span text:style-name="T81">-</text:span><text:span text:style-name="T84">-</text:span><text:span text:style-name="T88">9</text:span><text:span text:style-name="T81">.. -tl</text:span>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<text:span text:style-name="T92">'</text:span><text:span text:style-name="T84">-</text:span><text:span text:style-name="T81">...</text:span><text:span text:style-name="T88">9</text:span><text:span text:style-name="T81">;;</text:span><text:span text:style-name="T87">.</text:span></text:p>
          </table:table-cell>
          <table:table-cell table:number-columns-repeated="16383"/>
        </table:table-row>
        <table:table-row table:style-name="ro13">
          <table:table-cell office:value-type="string" table:style-name="ce12">
            <text:p><text:span text:style-name="T66">3</text:span><text:span text:style-name="T65">2.758.<text:s text:c="2"/></text:span><text:span text:style-name="T66">l-O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106">ProfeHor                 </text:span><text:span text:style-name="T81">i;</text:span><text:span text:style-name="T84">l'e</text:span><text:span text:style-name="T87">daM</text:span><text:span text:style-name="T81">i</text:span><text:span text:style-name="T87">o</text:span><text:span text:style-name="T81">:;</text:span><text:span text:style-name="T84">i</text:span><text:span text:style-name="T81">::.</text:span><text:span text:style-name="T75">----</text:span><text:span text:style-name="T118">--f<text:s/></text:span><text:span text:style-name="T76">1</text:span><text:span text:style-name="T81">-</text:span><text:span text:style-name="T88">(</text:span><text:span text:style-name="T81">:.:.<text:s/></text:span><text:span text:style-name="T88">UO<text:s/></text:span><text:span text:style-name="T84">âs<text:s/></text:span><text:span text:style-name="T87">I .</text:span><text:span text:style-name="T85">7</text:span><text:span text:style-name="T58">:</text:span><text:span text:style-name="T87">.</text:span><text:span text:style-name="T91">:</text:span><text:span text:style-name="T58">:</text:span><text:span text:style-name="T87">:</text:span><text:span text:style-name="T84">(</text:span><text:span text:style-name="T87">.</text:span><text:span text:style-name="T84">)</text:span><text:span text:style-name="T87">:,</text:span><text:span text:style-name="T84">'</text:span><text:span text:style-name="T81">;</text:span><text:span text:style-name="T84">l</text:span><text:span text:style-name="T81">:,_-i--...:</text:span><text:span text:style-name="T93">R</text:span><text:span text:style-name="T81">.::</text:span><text:span text:style-name="T93">S</text:span><text:span text:style-name="T81">:.:.</text:span><text:span text:style-name="T84">9</text:span><text:span text:style-name="T81">::.</text:span><text:span text:style-name="T84">4</text:span><text:span text:style-name="T81">.;.</text:span><text:span text:style-name="T84">4</text:span><text:span text:style-name="T81">;i</text:span><text:span text:style-name="T85">,</text:span><text:span text:style-name="T81">;-</text:span><text:span text:style-name="T85">20</text:span><text:span text:style-name="T81">t</text:span>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<text:span text:style-name="T87">.</text:span><text:span text:style-name="T88">1</text:span><text:span text:style-name="T87">..</text:span><text:span text:style-name="T84">5</text:span><text:span text:style-name="T87">;.</text:span><text:span text:style-name="T84">8</text:span><text:span text:style-name="T87">;</text:span><text:span text:style-name="T81">;.</text:span><text:span text:style-name="T84">-</text:span><text:span text:style-name="T81">..;._._-+I</text:span></text:p>
          </table:table-cell>
          <table:table-cell table:number-columns-repeated="16383"/>
        </table:table-row>
        <table:table-row table:style-name="ro13">
          <table:table-cell office:value-type="string" table:style-name="ce12">
            <text:p><text:span text:style-name="T59">30</text:span><text:span text:style-name="T119">.</text:span><text:span text:style-name="T59">642</text:span><text:span text:style-name="T60">.</text:span><text:span text:style-name="T66">639-</text:span><text:span text:style-name="T65">0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20">Proí.. </text:span><text:span text:style-name="T121">•</text:span><text:span text:style-name="T65">or<text:s text:c="19"/></text:span><text:span text:style-name="T76">i</text:span><text:span text:style-name="T66">"</text:span><text:span text:style-name="T76">:<text:s/></text:span><text:span text:style-name="T66">"</text:span><text:span text:style-name="T59">da °"'</text:span><text:span text:style-name="T58">i":;</text:span><text:span text:style-name="T65">r</text:span><text:span text:style-name="T76">:</text:span><text:span text:style-name="T65">a</text:span><text:span text:style-name="T76">::..... <text:s text:c="8"/>_,<text:s text:c="3"/></text:span><text:span text:style-name="T122">-</text:span><text:span text:style-name="T123">º</text:span><text:span text:style-name="T122">-</text:span><text:span text:style-name="T124">;</text:span><text:span text:style-name="T122">-</text:span><text:span text:style-name="T125">·</text:span><text:span text:style-name="T126">00</text:span><text:span text:style-name="T83">•</text:span><text:span text:style-name="T76">_</text:span><text:span text:style-name="T59">•</text:span><text:span text:style-name="T76">_</text:span><text:span text:style-name="T58">1<text:s/></text:span><text:span text:style-name="T65">1</text:span><text:span text:style-name="T76">_</text:span><text:span text:style-name="T64">"</text:span><text:span text:style-name="T59">00<text:s/></text:span><text:span text:style-name="T76">_,1---</text:span><text:span text:style-name="T59">RS<text:s/></text:span><text:span text:style-name="T76">=-</text:span><text:span text:style-name="T65">9</text:span><text:span text:style-name="T58">;..</text:span><text:span text:style-name="T65">4'l<text:s/></text:span><text:span text:style-name="T58">"'f</text:span><text:span text:style-name="T59">J</text:span><text:span text:style-name="T58">:.</text:span><text:span text:style-name="T65">5</text:span><text:span text:style-name="T58">;:;;</text:span><text:span text:style-name="T65">'</text:span><text:span text:style-name="T58">.</text:span><text:span text:style-name="T119">J</text:span><text:span text:style-name="T58">;.;</text:span><text:span text:style-name="T119">3</text:span><text:span text:style-name="T58">;.</text:span><text:span text:style-name="T119">0</text:span><text:span text:style-name="T58">;;..</text:span><text:span text:style-name="T65">3</text:span><text:span text:style-name="T58">:</text:span></text:p>
          </table:table-cell>
          <table:table-cell table:number-columns-repeated="16383"/>
        </table:table-row>
        <table:table-row table:style-name="ro13">
          <table:table-cell office:value-type="string" table:style-name="ce12">
            <text:p><text:span text:style-name="T76">---ti</text:span>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<text:span text:style-name="T93">41<text:s/></text:span><text:span text:style-name="T91">.</text:span><text:span text:style-name="T84">5:2</text:span><text:span text:style-name="T91">.</text:span><text:span text:style-name="T84">10"-9</text:span></text:p>
          </table:table-cell>
          <table:table-cell table:number-columns-repeated="16383"/>
        </table:table-row>
        <table:table-row table:style-name="ro13">
          <table:table-cell office:value-type="string" table:style-name="ce18">
            <text:p><text:span text:style-name="T71">38 3-13.SOl-8</text:span></text:p>
          </table:table-cell>
          <table:table-cell table:number-columns-repeated="16383"/>
        </table:table-row>
        <table:table-row table:style-name="ro13">
          <table:table-cell office:value-type="string" table:style-name="ce12">
            <text:p><text:span text:style-name="T59">40J39</text:span><text:span text:style-name="T64">.</text:span><text:span text:style-name="T119">1</text:span><text:span text:style-name="T59">92-0</text:span></text:p>
          </table:table-cell>
          <table:table-cell table:number-columns-repeated="16383"/>
        </table:table-row>
        <table:table-row table:style-name="ro13">
          <table:table-cell office:value-type="string" table:style-name="ce11">
            <text:p><text:span text:style-name="T56">43<text:s/></text:span><text:span text:style-name="T7">.</text:span><text:span text:style-name="T56">3</text:span><text:span text:style-name="T127">1</text:span><text:span text:style-name="T128">2(96.X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67">!To</text:span><text:span text:style-name="T129">r</text:span><text:span text:style-name="T67">o</text:span><text:span text:style-name="T71">""'<text:s text:c="19"/></text:span><text:span text:style-name="T77">i:</text:span><text:span text:style-name="T80">Poda•"</text:span><text:span text:style-name="T130">"</text:span><text:span text:style-name="T80">"'"</text:span><text:span text:style-name="T130">'</text:span><text:span text:style-name="T77">=-----_, <text:s text:c="2"/>-</text:span><text:span text:style-name="T80">°</text:span><text:span text:style-name="T77">--</text:span><text:span text:style-name="T80">'</text:span><text:span text:style-name="T79">' ·</text:span><text:span text:style-name="T131">00 </text:span><text:span text:style-name="T80">•</text:span><text:span text:style-name="T77">_</text:span><text:span text:style-name="T80">•</text:span><text:span text:style-name="T69">_</text:span><text:span text:style-name="T73">1</text:span><text:span text:style-name="T74">1</text:span><text:span text:style-name="T69">_</text:span><text:span text:style-name="T96">.</text:span><text:span text:style-name="T70">oo<text:s/></text:span><text:span text:style-name="T69">_,<text:s/></text:span><text:span text:style-name="T81">l</text:span><text:span text:style-name="T69">---'</text:span><text:span text:style-name="T72">R</text:span><text:span text:style-name="T69">=</text:span><text:span text:style-name="T72">S</text:span><text:span text:style-name="T69">--</text:span><text:span text:style-name="T71">J</text:span><text:span text:style-name="T69">_</text:span><text:span text:style-name="T70">9+1</text:span><text:span text:style-name="T69">.</text:span><text:span text:style-name="T70">.</text:span><text:span text:style-name="T74">2</text:span><text:span text:style-name="T69">-</text:span><text:span text:style-name="T73">_</text:span><text:span text:style-name="T74">"1</text:span><text:span text:style-name="T69">,.</text:span><text:span text:style-name="T72">1</text:span><text:span text:style-name="T69">..</text:span><text:span text:style-name="T65">1</text:span><text:span text:style-name="T81">.</text:span><text:span text:style-name="T69">.</text:span><text:span text:style-name="T76">.</text:span><text:span text:style-name="T70">:</text:span><text:span text:style-name="T69">-</text:span><text:span text:style-name="T70">:</text:span><text:span text:style-name="T69">.</text:span><text:span text:style-name="T70">.3</text:span><text:span text:style-name="T69">.</text:span><text:span text:style-name="T70">0</text:span><text:span text:style-name="T69">_</text:span><text:span text:style-name="T70">1</text:span><text:span text:style-name="T69">_</text:span><text:span text:style-name="T70">-</text:span><text:span text:style-name="T132">-</text:span><text:span text:style-name="T75">---;H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9">t\ux<text:s/></text:span><text:span text:style-name="T65">Cozmhe<text:s text:c="16"/></text:span><text:span text:style-name="T133">F</text:span><text:span text:style-name="T61">.ns1110<text:s/></text:span><text:span text:style-name="T59">Medio<text:s text:c="17"/></text:span><text:span text:style-name="T65">07</text:span><text:span text:style-name="T64">:</text:span><text:span text:style-name="T59">00 ti!<text:s/></text:span><text:span text:style-name="T66">1</text:span><text:span text:style-name="T65">7</text:span><text:span text:style-name="T64">.</text:span><text:span text:style-name="T59">00<text:s text:c="15"/></text:span><text:span text:style-name="T134">BS<text:s/></text:span><text:span text:style-name="T59">l 650</text:span><text:span text:style-name="T60">,</text:span><text:span text:style-name="T65">00<text:s/></text:span><text:span text:style-name="T59">51 g.;.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35">Ptofe </text:span><text:span text:style-name="T136">•</text:span><text:span text:style-name="T56">oor<text:s text:c="27"/></text:span><text:span text:style-name="T69">F</text:span><text:span text:style-name="T71">P,,<text:s/></text:span><text:span text:style-name="T70">d;,</text:span><text:span text:style-name="T71">""</text:span><text:span text:style-name="T73">"</text:span><text:span text:style-name="T71">"</text:span><text:span text:style-name="T70">"</text:span><text:span text:style-name="T73">'</text:span><text:span text:style-name="T69">:</text:span><text:span text:style-name="T70">'</text:span><text:span text:style-name="T69">:....----; l--</text:span><text:span text:style-name="T71">07</text:span><text:span text:style-name="T94">·</text:span><text:span text:style-name="T70">0</text:span><text:span text:style-name="T73">::</text:span><text:span text:style-name="T70">0</text:span><text:span text:style-name="T73">.:.</text:span><text:span text:style-name="T71">G</text:span><text:span text:style-name="T73">:</text:span><text:span text:style-name="T69">:;</text:span><text:span text:style-name="T71">•</text:span><text:span text:style-name="T69">;.<text:s/></text:span><text:span text:style-name="T73">l.</text:span><text:span text:style-name="T74">7</text:span><text:span text:style-name="T73">:.</text:span><text:span text:style-name="T74">·</text:span><text:span text:style-name="T73">.;</text:span><text:span text:style-name="T71">0</text:span><text:span text:style-name="T73">:;</text:span><text:span text:style-name="T71">0</text:span><text:span text:style-name="T69">:....-it---"</text:span><text:span text:style-name="T71">R</text:span><text:span text:style-name="T69">:</text:span><text:span text:style-name="T71">S</text:span><text:span text:style-name="T69">:..</text:span><text:span text:style-name="T71">2</text:span><text:span text:style-name="T69">:;.;</text:span><text:span text:style-name="T71">9</text:span><text:span text:style-name="T69">;;_</text:span><text:span text:style-name="T71">M</text:span><text:span text:style-name="T73">..:·;</text:span><text:span text:style-name="T70">:))</text:span><text:span text:style-name="T128">Y</text:span><text:span text:style-name="T127">;:;;<text:s/></text:span><text:span text:style-name="T128">.</text:span><text:span text:style-name="T137">•</text:span><text:span text:style-name="T138">.;</text:span><text:span text:style-name="T128">I</text:span><text:span text:style-name="T138">.;</text:span><text:span text:style-name="T71">S</text:span><text:span text:style-name="T69">:;.</text:span><text:span text:style-name="T71">.</text:span><text:span text:style-name="T69">..</text:span><text:span text:style-name="T70">I</text:span><text:span text:style-name="T69">;..</text:span><text:span text:style-name="T139">---t1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40">Dú o101</text:span><text:span text:style-name="T141">i•J             </text:span><text:span text:style-name="T81">F</text:span><text:span text:style-name="T84">Pod</text:span><text:span text:style-name="T87">=</text:span><text:span text:style-name="T84">a'</text:span><text:span text:style-name="T87">""</text:span><text:span text:style-name="T84">"</text:span><text:span text:style-name="T87">'</text:span><text:span text:style-name="T84">"</text:span><text:span text:style-name="T81">::....----;l-...</text:span><text:span text:style-name="T88">0</text:span><text:span text:style-name="T81">:;</text:span><text:span text:style-name="T88">7</text:span><text:span text:style-name="T87">.:.</text:span><text:span text:style-name="T84">·</text:span><text:span text:style-name="T87">:</text:span><text:span text:style-name="T88">co;</text:span><text:span text:style-name="T86">·</text:span><text:span text:style-name="T84">•</text:span><text:span text:style-name="T87">::.</text:span><text:span text:style-name="T81">.</text:span><text:span text:style-name="T84">l</text:span><text:span text:style-name="T81">:...</text:span><text:span text:style-name="T84">'</text:span><text:span text:style-name="T81">..;</text:span><text:span text:style-name="T92">·</text:span><text:span text:style-name="T81">;</text:span><text:span text:style-name="T88">OO<text:s text:c="2"/></text:span><text:span text:style-name="T81">,ll---</text:span><text:span text:style-name="T87">"</text:span><text:span text:style-name="T84">R</text:span><text:span text:style-name="T87">'</text:span><text:span text:style-name="T84">S 3</text:span><text:span text:style-name="T81">..</text:span><text:span text:style-name="T86">7</text:span><text:span text:style-name="T81">.;;:</text:span><text:span text:style-name="T84">8</text:span><text:span text:style-name="T81">:.</text:span><text:span text:style-name="T84">Q</text:span><text:span text:style-name="T88">O</text:span><text:span text:style-name="T87">"</text:span><text:span text:style-name="T88">O</text:span><text:span text:style-name="T87">"f</text:span><text:span text:style-name="T81">...;</text:span><text:span text:style-name="T84">5</text:span><text:span text:style-name="T81">;</text:span><text:span text:style-name="T87">.</text:span><text:span text:style-name="T85">;</text:span><text:span text:style-name="T87">_::.</text:span><text:span text:style-name="T81">=</text:span><text:span text:style-name="T87">-</text:span><text:span text:style-name="T81">--</text:span><text:span text:style-name="T85">7<text:s/></text:span><text:span text:style-name="T81">----tl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42">\<text:s/></text:span><text:span text:style-name="T61">tt&lt;.<text:s/></text:span><text:span text:style-name="T59">Cozinho <text:s text:c="13"/>Emo10 Modio<text:s text:c="17"/></text:span><text:span text:style-name="T65">(J'<text:s/></text:span><text:span text:style-name="T119">Oo<text:s/></text:span><text:span text:style-name="T65">••<text:s/></text:span><text:span text:style-name="T84">1</text:span><text:span text:style-name="T59"><text:s/></text:span><text:span text:style-name="T60">7<text:s/></text:span><text:span text:style-name="T98">W<text:s text:c="13"/></text:span><text:span text:style-name="T66">RS<text:s/></text:span><text:span text:style-name="T59">1 650,():)<text:s/></text:span><text:span text:style-name="T143">3'929-8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144">                                      </text:span><text:span text:style-name="T66"><text:s text:c="2"/>Awc<text:s/></text:span><text:span text:style-name="T120">L</text:span><text:span text:style-name="T59">imuez•<text:s text:c="14"/></text:span><text:span text:style-name="T145">F.rDttlO<text:s/></text:span><text:span text:style-name="T59">Wdio<text:s text:c="19"/></text:span><text:span text:style-name="T146">!Ji<text:s/></text:span><text:span text:style-name="T147">1</text:span><text:span text:style-name="T148">)(1<text:s/></text:span><text:span text:style-name="T128">.U<text:s/></text:span><text:span text:style-name="T59">1<text:s/></text:span><text:span text:style-name="T149">,</text:span><text:span text:style-name="T150">()l</text:span><text:span text:style-name="T151">)<text:s text:c="14"/></text:span><text:span text:style-name="T66">RS<text:s/></text:span><text:span text:style-name="T59">1<text:s/></text:span><text:span text:style-name="T84">6</text:span><text:span text:style-name="T59">50</text:span><text:span text:style-name="T119">.00 4</text:span><text:span text:style-name="T59">9:?1--5</text:span>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<text:span text:style-name="T84">24</text:span><text:span text:style-name="T91">.</text:span><text:span text:style-name="T93">592<text:s/></text:span><text:span text:style-name="T84">46</text:span><text:span text:style-name="T87">1<text:s/></text:span><text:span text:style-name="T81">-</text:span><text:span text:style-name="T84">9</text:span>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<text:span text:style-name="T88">41.196</text:span><text:span text:style-name="T92">.</text:span><text:span text:style-name="T85">1 29</text:span><text:span text:style-name="T87">-</text:span><text:span text:style-name="T84">9<text:s/></text:span><text:span text:style-name="T88">59.IW!</text:span><text:span text:style-name="T93">All-9</text:span></text:p>
          </table:table-cell>
          <table:table-cell table:number-columns-repeated="16383"/>
        </table:table-row>
        <table:table-row table:style-name="ro13">
          <table:table-cell office:value-type="string" table:style-name="ce13">
            <text:p><text:span text:style-name="T61">43.<text:s/></text:span><text:span text:style-name="T142">1</text:span><text:span text:style-name="T61">90</text:span><text:span text:style-name="T152">.</text:span><text:span text:style-name="T153">lJJ..5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40">l'tuw..,,r       </text:span><text:span text:style-name="T154">F</text:span><text:span text:style-name="T155">Pcda</text:span><text:span text:style-name="T154">"</text:span><text:span text:style-name="T97">"</text:span><text:span text:style-name="T154">"</text:span><text:span text:style-name="T97">"</text:span><text:span text:style-name="T154">"</text:span><text:span text:style-name="T97">"</text:span><text:span text:style-name="T154">=-----;1--=</text:span><text:span text:style-name="T156">(</text:span><text:span text:style-name="T154">.</text:span><text:span text:style-name="T156">Jl</text:span><text:span text:style-name="T157">:</text:span><text:span text:style-name="T156">O.:lü</text:span><text:span text:style-name="T158">:;;.</text:span><text:span text:style-name="T154">...</text:span><text:span text:style-name="T97">l</text:span><text:span text:style-name="T154">;;</text:span><text:span text:style-name="T97">7</text:span><text:span text:style-name="T158">:</text:span><text:span text:style-name="T97">0</text:span><text:span text:style-name="T158">:.:</text:span><text:span text:style-name="T97">0</text:span><text:span text:style-name="T158">::.....</text:span><text:span text:style-name="T154">_u_...:</text:span><text:span text:style-name="T155">R</text:span><text:span text:style-name="T154">;</text:span><text:span text:style-name="T155">.</text:span><text:span text:style-name="T154">::</text:span><text:span text:style-name="T155">S</text:span><text:span text:style-name="T154">..</text:span><text:span text:style-name="T97">l</text:span><text:span text:style-name="T154">::</text:span><text:span text:style-name="T158">...</text:span><text:span text:style-name="T97">9</text:span><text:span text:style-name="T158">;;</text:span><text:span text:style-name="T154">.</text:span><text:span text:style-name="T97">-</text:span><text:span text:style-name="T154">.;</text:span><text:span text:style-name="T97">1</text:span><text:span text:style-name="T154">..</text:span><text:span text:style-name="T97">4</text:span><text:span text:style-name="T154">;</text:span><text:span text:style-name="T159">-</text:span><text:span text:style-name="T154">::</text:span><text:span text:style-name="T159">:l</text:span><text:span text:style-name="T154">:</text:span><text:span text:style-name="T159">l</text:span><text:span text:style-name="T154">.</text:span><text:span text:style-name="T159">.</text:span><text:span text:style-name="T158">'</text:span><text:span text:style-name="T159">l<text:s/></text:span><text:span text:style-name="T158">f"-</text:span><text:span text:style-name="T159">9</text:span><text:span text:style-name="T156">1<text:s/></text:span><text:span text:style-name="T154">--</text:span><text:span text:style-name="T159">1<text:s text:c="2"/></text:span><text:span text:style-name="T160">+1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20">    of</text:span><text:span text:style-name="T161">º</text:span><text:span text:style-name="T162">"""'<text:s text:c="8"/></text:span><text:span text:style-name="T81">F</text:span><text:span text:style-name="T59">"</text:span><text:span text:style-name="T76">-</text:span><text:span text:style-name="T59">"</text:span><text:span text:style-name="T66">da"""ll:l::..</text:span><text:span text:style-name="T76">----i<text:s/></text:span><text:span text:style-name="T107">1-</text:span><text:span text:style-name="T28">-</text:span><text:span text:style-name="T114">rn</text:span><text:span text:style-name="T163">:</text:span><text:span text:style-name="T113">O</text:span><text:span text:style-name="T107">;;.</text:span><text:span text:style-name="T113">O</text:span><text:span text:style-name="T107">;..</text:span><text:span text:style-name="T114">ó</text:span><text:span text:style-name="T107">;;;</text:span><text:span text:style-name="T114">s</text:span><text:span text:style-name="T107">;..</text:span><text:span text:style-name="T27">l</text:span><text:span text:style-name="T107">;..</text:span><text:span text:style-name="T113">1</text:span><text:span text:style-name="T107">-</text:span><text:span text:style-name="T164">:</text:span><text:span text:style-name="T28">-</text:span><text:span text:style-name="T114">0</text:span><text:span text:style-name="T28">.</text:span><text:span text:style-name="T107">.</text:span><text:span text:style-name="T114">0</text:span><text:span text:style-name="T107">._-f</text:span><text:span text:style-name="T76">t---"</text:span><text:span text:style-name="T59">R</text:span><text:span text:style-name="T76">":</text:span><text:span text:style-name="T59">S</text:span><text:span text:style-name="T76">:..</text:span><text:span text:style-name="T59">2</text:span><text:span text:style-name="T76">:;;</text:span><text:span text:style-name="T59">.</text:span><text:span text:style-name="T76">;</text:span><text:span text:style-name="T59">9</text:span><text:span text:style-name="T76">o_</text:span><text:span text:style-name="T59">4</text:span><text:span text:style-name="T64">·</text:span><text:span text:style-name="T59">1</text:span><text:span text:style-name="T64">·</text:span><text:span text:style-name="T76">.</text:span><text:span text:style-name="T88">:</text:span><text:span text:style-name="T76">.</text:span><text:span text:style-name="T88">:</text:span><text:span text:style-name="T76">.</text:span><text:span text:style-name="T88">r</text:span><text:span text:style-name="T76">..,.</text:span><text:span text:style-name="T65">S</text:span><text:span text:style-name="T76">.</text:span><text:span text:style-name="T65">"</text:span><text:span text:style-name="T76">..</text:span><text:span text:style-name="T65">'</text:span><text:span text:style-name="T76">_</text:span><text:span text:style-name="T65">-</text:span><text:span text:style-name="T76">.</text:span><text:span text:style-name="T119">i</text:span><text:span text:style-name="T65">"</text:span><text:span text:style-name="T76">.</text:span><text:span text:style-name="T165">j9(,.l'</text:span><text:span text:style-name="T166">,     </text:span><text:span text:style-name="T60"><text:s/></text:span><text:span text:style-name="T76">t1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67">Ptufo!</text:span><text:span text:style-name="T80">!:l&lt;r<text:s text:c="7"/></text:span><text:span text:style-name="T168">Pcda</text:span><text:span text:style-name="T77">::;:;;<text:s/></text:span><text:span text:style-name="T168">m</text:span><text:span text:style-name="T77">=------- ....</text:span><text:span text:style-name="T80">m</text:span><text:span text:style-name="T77">.:;._</text:span><text:span text:style-name="T169">:</text:span><text:span text:style-name="T130">;;</text:span><text:span text:style-name="T169">0</text:span><text:span text:style-name="T130">:.;:</text:span><text:span text:style-name="T169">0</text:span><text:span text:style-name="T130">;.;::</text:span><text:span text:style-name="T169">•</text:span><text:span text:style-name="T130">.</text:span><text:span text:style-name="T77">...;</text:span><text:span text:style-name="T168">l</text:span><text:span text:style-name="T77">;-</text:span><text:span text:style-name="T78">7</text:span><text:span text:style-name="T170">·</text:span><text:span text:style-name="T77">..</text:span><text:span text:style-name="T80">0</text:span><text:span text:style-name="T77">;;:</text:span><text:span text:style-name="T80">0</text:span><text:span text:style-name="T77">::....._</text:span><text:span text:style-name="T69">11_...</text:span><text:span text:style-name="T72">R</text:span><text:span text:style-name="T69">:;;</text:span><text:span text:style-name="T72">S</text:span><text:span text:style-name="T69">;:;.;;</text:span><text:span text:style-name="T73">-</text:span><text:span text:style-name="T71">9+t</text:span><text:span text:style-name="T69">:</text:span><text:span text:style-name="T70">:</text:span><text:span text:style-name="T69">:</text:span><text:span text:style-name="T70">:</text:span><text:span text:style-name="T69">.</text:span><text:span text:style-name="T70">o 8</text:span><text:span text:style-name="T69">.</text:span><text:span text:style-name="T70">1:</text:span><text:span text:style-name="T69">-</text:span><text:span text:style-name="T70">:</text:span><text:span text:style-name="T69">-</text:span><text:span text:style-name="T70">:5</text:span><text:span text:style-name="T69">-</text:span><text:span text:style-name="T70">!1</text:span><text:span text:style-name="T69">.</text:span><text:span text:style-name="T70">-</text:span><text:span text:style-name="T69">_</text:span><text:span text:style-name="T72">-<text:s text:c="4"/></text:span><text:span text:style-name="T69">-H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171">JTof </text:span><text:span text:style-name="T172">º</text:span><text:span text:style-name="T173">"'"'<text:s text:c="10"/></text:span><text:span text:style-name="T71">Pc</text:span><text:span text:style-name="T74">·</text:span><text:span text:style-name="T69">.</text:span><text:span text:style-name="T71">d</text:span><text:span text:style-name="T69">-</text:span><text:span text:style-name="T71">i</text:span><text:span text:style-name="T69">.</text:span><text:span text:style-name="T71">le</text:span><text:span text:style-name="T69">..,</text:span><text:span text:style-name="T71">.</text:span><text:span text:style-name="T69">..</text:span><text:span text:style-name="T52">-</text:span><text:span text:style-name="T69">.</text:span><text:span text:style-name="T174">'</text:span><text:span text:style-name="T175">ª<text:s/></text:span><text:span text:style-name="T52">--</text:span><text:span text:style-name="T53">--</text:span><text:span text:style-name="T52">-1<text:s/></text:span><text:span text:style-name="T176">--</text:span><text:span text:style-name="T177">º</text:span><text:span text:style-name="T176">-</text:span><text:span text:style-name="T178">-</text:span><text:span text:style-name="T177">'<text:s/></text:span><text:span text:style-name="T88">0</text:span><text:span text:style-name="T70"><text:s/></text:span><text:span text:style-name="T179">0 </text:span><text:span text:style-name="T180">_</text:span><text:span text:style-name="T181">,</text:span><text:span text:style-name="T182">_1</text:span><text:span text:style-name="T36">_</text:span><text:span text:style-name="T183">1</text:span><text:span text:style-name="T184">·</text:span><text:span text:style-name="T36">_</text:span><text:span text:style-name="T181">00<text:s text:c="5"/></text:span><text:span text:style-name="T81">-</text:span><text:span text:style-name="T69">--=</text:span><text:span text:style-name="T71">RS</text:span><text:span text:style-name="T69">-</text:span><text:span text:style-name="T70">2.</text:span><text:span text:style-name="T71">9-</text:span><text:span text:style-name="T69">_</text:span><text:span text:style-name="T71">14</text:span><text:span text:style-name="T73">.</text:span><text:span text:style-name="T62">,</text:span><text:span text:style-name="T185">:</text:span><text:span text:style-name="T87">.</text:span><text:span text:style-name="T62">:</text:span><text:span text:style-name="T138">.</text:span><text:span text:style-name="T185">C</text:span><text:span text:style-name="T138">_</text:span><text:span text:style-name="T185">o</text:span><text:span text:style-name="T127">..,</text:span><text:span text:style-name="T138">"</text:span><text:span text:style-name="T186">_</text:span><text:span text:style-name="T138">'"</text:span><text:span text:style-name="T56">l</text:span><text:span text:style-name="T138">";..</text:span><text:span text:style-name="T56">c</text:span><text:span text:style-name="T138">;;.</text:span><text:span text:style-name="T56">;</text:span><text:span text:style-name="T138">.</text:span><text:span text:style-name="T56">.</text:span><text:span text:style-name="T85">o</text:span><text:span text:style-name="T187">.</text:span><text:span text:style-name="T81">..</text:span><text:span text:style-name="T69">_ <text:s/>-H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40">         </text:span><text:span text:style-name="T93"><text:s text:c="4"/>39</text:span><text:span text:style-name="T88">,054</text:span><text:span text:style-name="T92">.</text:span><text:span text:style-name="T88">752</text:span><text:span text:style-name="T93">-9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109">Ptof</text:span><text:span text:style-name="T108">oor<text:s text:c="7"/></text:span><text:span text:style-name="T102">f</text:span><text:span text:style-name="T112">P</text:span><text:span text:style-name="T102">.</text:span><text:span text:style-name="T112">c</text:span><text:span text:style-name="T102">-</text:span><text:span text:style-name="T108">d</text:span><text:span text:style-name="T102">=</text:span><text:span text:style-name="T108">a</text:span><text:span text:style-name="T102">=</text:span><text:span text:style-name="T112">c</text:span><text:span text:style-name="T102">-</text:span><text:span text:style-name="T112">o</text:span><text:span text:style-name="T102">'</text:span><text:span text:style-name="T112">o</text:span><text:span text:style-name="T108">m</text:span><text:span text:style-name="T102">.._ <text:s text:c="3"/>-;r--</text:span><text:span text:style-name="T105">0</text:span><text:span text:style-name="T102">-</text:span><text:span text:style-name="T105">7</text:span><text:span text:style-name="T102">-</text:span><text:span text:style-name="T188">:00   </text:span><text:span text:style-name="T112">1</text:span><text:span text:style-name="T102">_</text:span><text:span text:style-name="T110">7</text:span><text:span text:style-name="T104">.</text:span><text:span text:style-name="T102">_</text:span><text:span text:style-name="T188">0</text:span><text:span text:style-name="T105">0</text:span></text:p>
          </table:table-cell>
          <table:table-cell table:number-columns-repeated="16383"/>
        </table:table-row>
        <table:table-row table:style-name="ro13">
          <table:table-cell office:value-type="string" table:style-name="ce12">
            <text:p><text:span text:style-name="T76">l---...;;</text:span><text:span text:style-name="T59">RS<text:s/></text:span><text:span text:style-name="T76">=-</text:span><text:span text:style-name="T65">9+</text:span><text:span text:style-name="T59">L</text:span><text:span text:style-name="T58">=<text:s/></text:span><text:span text:style-name="T119">)</text:span><text:span text:style-name="T76">t</text:span><text:span text:style-name="T65">l l<text:s/></text:span><text:span text:style-name="T59">38'.</text:span><text:span text:style-name="T58">-</text:span><text:span text:style-name="T59">l-4</text:span><text:span text:style-name="T76">'----ti</text:span></text:p>
          </table:table-cell>
          <table:table-cell table:number-columns-repeated="16383"/>
        </table:table-row>
        <table:table-row table:style-name="ro13">
          <table:table-cell office:value-type="string" table:style-name="ce19">
            <text:p><text:span text:style-name="T59">42.194.388-9</text:span></text:p>
          </table:table-cell>
          <table:table-cell table:number-columns-repeated="16383"/>
        </table:table-row>
        <table:table-row table:style-name="ro13">
          <table:table-cell office:value-type="string" table:style-name="ce20">
            <text:p><text:span text:style-name="T120">                                </text:span><text:span text:style-name="T59"><text:s text:c="12"/>39</text:span><text:span text:style-name="T60">.</text:span><text:span text:style-name="T59">454.12+8</text:span></text:p>
          </table:table-cell>
          <table:table-cell table:number-columns-repeated="16383"/>
        </table:table-row>
        <table:table-row table:style-name="ro13">
          <table:table-cell office:value-type="string" table:style-name="ce20">
            <text:p><text:span text:style-name="T133">                                                  </text:span><text:span text:style-name="T61"><text:s text:c="13"/>45.573.899-3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12">Pro</text:span><text:span text:style-name="T168">kor<text:s text:c="2"/></text:span><text:span text:style-name="T77">f</text:span><text:span text:style-name="T168">""</text:span><text:span text:style-name="T130">'</text:span><text:span text:style-name="T77">=</text:span><text:span text:style-name="T168">da</text:span><text:span text:style-name="T77">"</text:span><text:span text:style-name="T130">2</text:span><text:span text:style-name="T77">""</text:span><text:span text:style-name="T80">0</text:span><text:span text:style-name="T77">'</text:span><text:span text:style-name="T80">01</text:span><text:span text:style-name="T170">·<text:s/></text:span><text:span text:style-name="T77">---- -</text:span><text:span text:style-name="T80">0</text:span><text:span text:style-name="T77">""</text:span><text:span text:style-name="T80">7</text:span><text:span text:style-name="T77">"</text:span><text:span text:style-name="T78">.</text:span><text:span text:style-name="T77">"</text:span><text:span text:style-name="T80">0</text:span><text:span text:style-name="T77">-</text:span><text:span text:style-name="T80">0</text:span><text:span text:style-name="T77">.</text:span><text:span text:style-name="T169">•</text:span><text:span text:style-name="T77">.</text:span><text:span text:style-name="T130">-</text:span><text:span text:style-name="T80">•</text:span><text:span text:style-name="T130">-</text:span><text:span text:style-name="T80">l</text:span><text:span text:style-name="T77">_</text:span><text:span text:style-name="T79">·</text:span><text:span text:style-name="T169">OO</text:span><text:span text:style-name="T77">'---ft----</text:span><text:span text:style-name="T169">RS<text:s/></text:span><text:span text:style-name="T77">.</text:span><text:span text:style-name="T169">9</text:span><text:span text:style-name="T77">-</text:span><text:span text:style-name="T169">-</text:span><text:span text:style-name="T77">_</text:span><text:span text:style-name="T169">l</text:span><text:span text:style-name="T77">_</text:span><text:span text:style-name="T169">4</text:span><text:span text:style-name="T77">.</text:span><text:span text:style-name="T169">1</text:span><text:span text:style-name="T77">.</text:span><text:span text:style-name="T189">.2t </text:span><text:span text:style-name="T130">,</text:span><text:span text:style-name="T77">_</text:span><text:span text:style-name="T169">s:</text:span><text:span text:style-name="T189">is </text:span><text:span text:style-name="T77">_</text:span><text:span text:style-name="T80">x</text:span><text:span text:style-name="T167">        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44">AISi&gt;l </text:span><text:span text:style-name="T190">Adm.                </text:span><text:span text:style-name="T144">Bnsino </text:span><text:span text:style-name="T120">Mc!dio                  </text:span><text:span text:style-name="T65">Oi:OO<text:s/></text:span><text:span text:style-name="T66">n</text:span><text:span text:style-name="T65">s<text:s/></text:span><text:span text:style-name="T59">1</text:span><text:span text:style-name="T119">":00<text:s text:c="14"/></text:span><text:span text:style-name="T59">RS<text:s/></text:span><text:span text:style-name="T65">1 65V.ltl<text:s/></text:span><text:span text:style-name="T59">51851-4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8">llt</text:span><text:span text:style-name="T87">o...or<text:s text:c="10"/></text:span><text:span text:style-name="T102">f</text:span><text:span text:style-name="T112">p.,</text:span><text:span text:style-name="T102">=</text:span><text:span text:style-name="T109">d•</text:span><text:span text:style-name="T102">-</text:span><text:span text:style-name="T109">m</text:span><text:span text:style-name="T102">.</text:span><text:span text:style-name="T109">o</text:span><text:span text:style-name="T102">..</text:span><text:span text:style-name="T109">o</text:span><text:span text:style-name="T102">,.</text:span><text:span text:style-name="T108">y</text:span><text:span text:style-name="T109">=-</text:span><text:span text:style-name="T102">----_,_</text:span><text:span text:style-name="T105">IT</text:span><text:span text:style-name="T102">_</text:span><text:span text:style-name="T105">T</text:span><text:span text:style-name="T103">·</text:span><text:span text:style-name="T105">oo</text:span><text:span text:style-name="T124">a.</text:span><text:span text:style-name="T191"><text:s/></text:span><text:span text:style-name="T102">1</text:span><text:span text:style-name="T108">7</text:span><text:span text:style-name="T102">_</text:span><text:span text:style-name="T111">:«&gt;</text:span><text:span text:style-name="T81">--11---'</text:span><text:span text:style-name="T93">RS<text:s/></text:span><text:span text:style-name="T87">='</text:span><text:span text:style-name="T84">o</text:span><text:span text:style-name="T87">!</text:span><text:span text:style-name="T84">.</text:span><text:span text:style-name="T87">=</text:span><text:span text:style-name="T84">u</text:span><text:span text:style-name="T87">:</text:span><text:span text:style-name="T88">::0<text:s/></text:span><text:span text:style-name="T87">!</text:span><text:span text:style-name="T88">.3</text:span><text:span text:style-name="T87">;</text:span><text:span text:style-name="T88">0</text:span><text:span text:style-name="T87">;</text:span><text:span text:style-name="T88">-</text:span><text:span text:style-name="T87">:</text:span><text:span text:style-name="T88">l</text:span><text:span text:style-name="T87">;:</text:span><text:span text:style-name="T88">ii</text:span><text:span text:style-name="T87">.</text:span><text:span text:style-name="T81">:</text:span><text:span text:style-name="T88">l</text:span><text:span text:style-name="T81">:</text:span><text:span text:style-name="T88">-</text:span><text:span text:style-name="T81">::</text:span><text:span text:style-name="T88">O</text:span><text:span text:style-name="T81">:.,</text:span><text:span text:style-name="T192">     </text:span><text:span text:style-name="T81">LI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66">Profe</text:span><text:span text:style-name="T72"><text:s/></text:span><text:span text:style-name="T71">..</text:span><text:span text:style-name="T128">or<text:s text:c="22"/></text:span><text:span text:style-name="T193">                                    </text:span></text:p>
          </table:table-cell>
          <table:table-cell table:number-columns-repeated="16383"/>
        </table:table-row>
        <table:table-row table:style-name="ro15">
          <table:table-cell office:value-type="string" table:style-name="ce21">
            <text:p><text:span text:style-name="T28">G</text:span><text:span text:style-name="T107">u</text:span><text:span text:style-name="T28">arulho</text:span><text:span text:style-name="T114">s<text:s text:c="15"/></text:span><text:span text:style-name="T27">O <text:s text:c="2"/>1212024</text:span></text:p>
          </table:table-cell>
          <table:table-cell table:number-columns-repeated="16383"/>
        </table:table-row>
        <table:table-row table:style-name="ro18">
          <table:table-cell office:value-type="string" table:style-name="ce22">
            <text:p><text:span text:style-name="T194">c-f</text:span><text:span text:style-name="T195">f'\;;-</text:span><text:span text:style-name="T196">" r.</text:span><text:span text:style-name="T197">.</text:span><text:span text:style-name="T196">T-</text:span><text:span text:style-name="T195">n·</text:span><text:span text:style-name="T196">.</text:span><text:span text:style-name="T195">,,</text:span><text:span text:style-name="T196">11 61</text:span></text:p>
          </table:table-cell>
          <table:table-cell table:number-columns-repeated="16383"/>
        </table:table-row>
        <table:table-row table:style-name="ro18">
          <table:table-cell office:value-type="string" table:style-name="ce23">
            <text:p><text:span text:style-name="T198">d<text:s text:c="22"/></text:span><text:span text:style-name="T199">ade</text:span></text:p>
          </table:table-cell>
          <table:table-cell table:number-columns-repeated="16383"/>
        </table:table-row>
        <table:table-row table:style-name="ro18">
          <table:table-cell office:value-type="string" table:style-name="ce9">
            <text:p><text:span text:style-name="T200">N</text:span><text:span text:style-name="T201">om</text:span><text:span text:style-name="T200">e<text:s/></text:span><text:span text:style-name="T201">d</text:span><text:span text:style-name="T200">o J&gt;r_eJi.Jt!J!je</text:span><text:span text:style-name="T202">(<text:s/></text:span><text:span text:style-name="T203">&lt;;</text:span><text:span text:style-name="T37">\<text:s/></text:span><text:span text:style-name="T204">(</text:span><text:span text:style-name="T205"><text:s/></text:span><text:span text:style-name="T45">•</text:span><text:span text:style-name="T42">Ç</text:span><text:span text:style-name="T37">\<text:s/></text:span><text:span text:style-name="T38">_</text:span></text:p>
          </table:table-cell>
          <table:table-cell table:number-columns-repeated="16383"/>
        </table:table-row>
        <table:table-row table:style-name="ro18">
          <table:table-cell office:value-type="string" table:style-name="ce9">
            <text:p><text:span text:style-name="T180">RG</text:span><text:span text:style-name="T123">..<text:s/></text:span><text:span text:style-name="T206">Ç;o</text:span><text:span text:style-name="T207"><text:s/></text:span><text:span text:style-name="T208">.\ó<text:s text:c="7"/></text:span><text:span text:style-name="T209">.<text:s/></text:span><text:span text:style-name="T123">L</text:span></text:p>
          </table:table-cell>
          <table:table-cell table:number-columns-repeated="16383"/>
        </table:table-row>
        <table:table-row table:number-rows-repeated="104850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12T18:04:11Z</meta:creation-date>
    <dc:date>2025-05-12T16:04:13Z</dc:date>
    <meta:editing-duration>PT0S</meta:editing-duration>
  </office:meta>
</office:document-meta>
</file>